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751000" table:number-columns-spanned="1" table:number-rows-spanned="2">
            <text:p>751,000</text:p>
          </table:table-cell>
          <table:table-cell table:style-name="ce10" office:value-type="float" office:value="12327">
            <text:p>12,32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606932" table:number-columns-spanned="1" table:number-rows-spanned="2">
            <text:p>-606,93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068">
            <text:p>144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12027">
            <text:p>12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6832" table:number-columns-spanned="1" table:number-rows-spanned="2">
            <text:p>-606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168">
            <text:p>143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12027">
            <text:p>12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6832" table:number-columns-spanned="1" table:number-rows-spanned="2">
            <text:p>-606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168">
            <text:p>143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76592000" table:number-columns-spanned="1" table:number-rows-spanned="2">
            <text:p>76,592,000</text:p>
          </table:table-cell>
          <table:table-cell office:value-type="float" office:value="10600100">
            <text:p>10,600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26144" table:number-columns-spanned="1" table:number-rows-spanned="2">
            <text:p>30,026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618144">
            <text:p>106,618,1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670000" table:number-columns-spanned="1" table:number-rows-spanned="2">
            <text:p>670,000</text:p>
          </table:table-cell>
          <table:table-cell office:value-type="float" office:value="105200">
            <text:p>10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800" table:number-columns-spanned="1" table:number-rows-spanned="2">
            <text:p>2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1800">
            <text:p>69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104600">
            <text:p>104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400" table:number-columns-spanned="1" table:number-rows-spanned="2">
            <text:p>3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4400">
            <text:p>68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600" table:number-columns-spanned="1" table:number-rows-spanned="2">
            <text:p>-1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00">
            <text:p>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75922000" table:number-columns-spanned="1" table:number-rows-spanned="2">
            <text:p>75,922,000</text:p>
          </table:table-cell>
          <table:table-cell office:value-type="float" office:value="10494900">
            <text:p>10,494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04344" table:number-columns-spanned="1" table:number-rows-spanned="2">
            <text:p>30,004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926344">
            <text:p>105,926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75922000" table:number-columns-spanned="1" table:number-rows-spanned="2">
            <text:p>75,922,000</text:p>
          </table:table-cell>
          <table:table-cell office:value-type="float" office:value="10494900">
            <text:p>10,494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04344" table:number-columns-spanned="1" table:number-rows-spanned="2">
            <text:p>30,004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926344">
            <text:p>105,926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22000" table:number-columns-spanned="1" table:number-rows-spanned="2">
            <text:p>5,822,000</text:p>
          </table:table-cell>
          <table:table-cell office:value-type="float" office:value="26224">
            <text:p>26,2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6513" table:number-columns-spanned="1" table:number-rows-spanned="2">
            <text:p>-156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65487">
            <text:p>5,665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float" office:value="11424">
            <text:p>11,4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313" table:number-columns-spanned="1" table:number-rows-spanned="2">
            <text:p>-12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687">
            <text:p>5,650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11424">
            <text:p>11,4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600" table:number-columns-spanned="1" table:number-rows-spanned="2">
            <text:p>-1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5400">
            <text:p>4,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4800">
            <text:p>1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200" table:number-columns-spanned="1" table:number-rows-spanned="2">
            <text:p>-3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00">
            <text:p>1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4800">
            <text:p>1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200" table:number-columns-spanned="1" table:number-rows-spanned="2">
            <text:p>-3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00">
            <text:p>14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float" office:value="41853428">
            <text:p>41,853,4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float" office:value="41853428">
            <text:p>41,853,4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float" office:value="41853428">
            <text:p>41,853,4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4952000" table:number-columns-spanned="1" table:number-rows-spanned="2">
            <text:p>44,952,000</text:p>
          </table:table-cell>
          <table:table-cell office:value-type="float" office:value="432070">
            <text:p>432,0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21274" table:number-columns-spanned="1" table:number-rows-spanned="2">
            <text:p>-3,321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30726">
            <text:p>41,630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4952000" table:number-columns-spanned="1" table:number-rows-spanned="2">
            <text:p>44,952,000</text:p>
          </table:table-cell>
          <table:table-cell office:value-type="float" office:value="432070">
            <text:p>432,0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21274" table:number-columns-spanned="1" table:number-rows-spanned="2">
            <text:p>-3,321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30726">
            <text:p>41,630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6459">
            <text:p>6,4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0311" table:number-columns-spanned="1" table:number-rows-spanned="2">
            <text:p>-240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689">
            <text:p>59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4652000" table:number-columns-spanned="1" table:number-rows-spanned="2">
            <text:p>44,652,000</text:p>
          </table:table-cell>
          <table:table-cell office:value-type="float" office:value="425611">
            <text:p>425,6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80963" table:number-columns-spanned="1" table:number-rows-spanned="2">
            <text:p>-3,080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571037">
            <text:p>41,571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62661000" table:number-columns-spanned="1" table:number-rows-spanned="2">
            <text:p>162,661,000</text:p>
          </table:table-cell>
          <table:table-cell office:value-type="float" office:value="52924149">
            <text:p>52,924,1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250853" table:number-columns-spanned="1" table:number-rows-spanned="2">
            <text:p>33,250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911853">
            <text:p>195,911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62661000" table:number-columns-spanned="1" table:number-rows-spanned="2">
            <text:p>162,661,000</text:p>
          </table:table-cell>
          <table:table-cell office:value-type="float" office:value="52924149">
            <text:p>52,924,1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250853" table:number-columns-spanned="1" table:number-rows-spanned="2">
            <text:p>33,250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911853">
            <text:p>195,911,853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2022/08/15</text:date>, <text:time>17:3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8-09T11:51:35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