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76044000" table:number-columns-spanned="1" table:number-rows-spanned="4">
            <text:p>76,044,000</text:p>
          </table:table-cell>
          <table:table-cell office:value-type="float" office:value="7773571">
            <text:p>7,773,571</text:p>
          </table:table-cell>
          <table:table-cell office:value-type="float" office:value="6674054" table:number-columns-spanned="1" table:number-rows-spanned="2">
            <text:p>6,674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69946">
            <text:p>69,369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76044000" table:number-columns-spanned="1" table:number-rows-spanned="4">
            <text:p>76,044,000</text:p>
          </table:table-cell>
          <table:table-cell office:value-type="float" office:value="7773571">
            <text:p>7,773,571</text:p>
          </table:table-cell>
          <table:table-cell office:value-type="float" office:value="6674054" table:number-columns-spanned="1" table:number-rows-spanned="2">
            <text:p>6,674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69946">
            <text:p>69,369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77607000" table:number-columns-spanned="1" table:number-rows-spanned="4">
            <text:p>77,607,000</text:p>
          </table:table-cell>
          <table:table-cell office:value-type="float" office:value="58444000" table:number-columns-spanned="1" table:number-rows-spanned="4">
            <text:p>58,444,000</text:p>
          </table:table-cell>
          <table:table-cell office:value-type="float" office:value="5941034">
            <text:p>5,941,034</text:p>
          </table:table-cell>
          <table:table-cell office:value-type="float" office:value="1389372" table:number-columns-spanned="1" table:number-rows-spanned="2">
            <text:p>1,389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054628">
            <text:p>57,054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11100000" table:number-columns-spanned="1" table:number-rows-spanned="4">
            <text:p>11,100,000</text:p>
          </table:table-cell>
          <table:table-cell office:value-type="float" office:value="1696337">
            <text:p>1,696,337</text:p>
          </table:table-cell>
          <table:table-cell office:value-type="float" office:value="1478481" table:number-columns-spanned="1" table:number-rows-spanned="2">
            <text:p>1,478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21519">
            <text:p>9,621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6500000" table:number-columns-spanned="1" table:number-rows-spanned="4">
            <text:p>6,500,000</text:p>
          </table:table-cell>
          <table:table-cell office:value-type="float" office:value="136200">
            <text:p>136,200</text:p>
          </table:table-cell>
          <table:table-cell office:value-type="float" office:value="3806201" table:number-columns-spanned="1" table:number-rows-spanned="2">
            <text:p>3,806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93799">
            <text:p>2,693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59770000" table:number-columns-spanned="1" table:number-rows-spanned="4">
            <text:p>59,770,000</text:p>
          </table:table-cell>
          <table:table-cell office:value-type="float" office:value="17726792">
            <text:p>17,726,792</text:p>
          </table:table-cell>
          <table:table-cell office:value-type="float" office:value="4150800" table:number-columns-spanned="1" table:number-rows-spanned="2">
            <text:p>4,15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619200">
            <text:p>55,61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6135" table:number-columns-spanned="1" table:number-rows-spanned="2">
            <text:p>256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59770000" table:number-columns-spanned="1" table:number-rows-spanned="4">
            <text:p>59,770,000</text:p>
          </table:table-cell>
          <table:table-cell office:value-type="float" office:value="17726792">
            <text:p>17,726,792</text:p>
          </table:table-cell>
          <table:table-cell office:value-type="float" office:value="4150800" table:number-columns-spanned="1" table:number-rows-spanned="2">
            <text:p>4,15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619200">
            <text:p>55,61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6135" table:number-columns-spanned="1" table:number-rows-spanned="2">
            <text:p>256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2350000" table:number-columns-spanned="1" table:number-rows-spanned="4">
            <text:p>2,350,000</text:p>
          </table:table-cell>
          <table:table-cell office:value-type="float" office:value="473879">
            <text:p>473,879</text:p>
          </table:table-cell>
          <table:table-cell office:value-type="float" office:value="60655" table:number-columns-spanned="1" table:number-rows-spanned="2">
            <text:p>60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9345">
            <text:p>2,289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52500000" table:number-columns-spanned="1" table:number-rows-spanned="4">
            <text:p>52,500,000</text:p>
          </table:table-cell>
          <table:table-cell office:value-type="float" office:value="16620990">
            <text:p>16,620,990</text:p>
          </table:table-cell>
          <table:table-cell office:value-type="float" office:value="2467514" table:number-columns-spanned="1" table:number-rows-spanned="2">
            <text:p>2,467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32486">
            <text:p>50,032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6135" table:number-columns-spanned="1" table:number-rows-spanned="2">
            <text:p>256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4920000" table:number-columns-spanned="1" table:number-rows-spanned="4">
            <text:p>4,920,000</text:p>
          </table:table-cell>
          <table:table-cell office:value-type="float" office:value="631923">
            <text:p>631,923</text:p>
          </table:table-cell>
          <table:table-cell office:value-type="float" office:value="1622631" table:number-columns-spanned="1" table:number-rows-spanned="2">
            <text:p>1,622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97369">
            <text:p>3,297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4839000" table:number-columns-spanned="1" table:number-rows-spanned="4">
            <text:p>4,839,000</text:p>
          </table:table-cell>
          <table:table-cell office:value-type="float" office:value="430649">
            <text:p>430,649</text:p>
          </table:table-cell>
          <table:table-cell office:value-type="float" office:value="1748465" table:number-columns-spanned="1" table:number-rows-spanned="2">
            <text:p>1,748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0535">
            <text:p>3,090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4839000" table:number-columns-spanned="1" table:number-rows-spanned="4">
            <text:p>4,839,000</text:p>
          </table:table-cell>
          <table:table-cell office:value-type="float" office:value="430649">
            <text:p>430,649</text:p>
          </table:table-cell>
          <table:table-cell office:value-type="float" office:value="1748465" table:number-columns-spanned="1" table:number-rows-spanned="2">
            <text:p>1,748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0535">
            <text:p>3,090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float" office:value="5647">
            <text:p>5,647</text:p>
          </table:table-cell>
          <table:table-cell office:value-type="float" office:value="4919" table:number-columns-spanned="1" table:number-rows-spanned="2">
            <text:p>4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81">
            <text:p>20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1196000" table:number-columns-spanned="1" table:number-rows-spanned="4">
            <text:p>1,196,000</text:p>
          </table:table-cell>
          <table:table-cell office:value-type="float" office:value="105002">
            <text:p>105,002</text:p>
          </table:table-cell>
          <table:table-cell office:value-type="float" office:value="145546" table:number-columns-spanned="1" table:number-rows-spanned="2">
            <text:p>145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0454">
            <text:p>1,050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3618000" table:number-columns-spanned="1" table:number-rows-spanned="4">
            <text:p>3,618,000</text:p>
          </table:table-cell>
          <table:table-cell office:value-type="float" office:value="320000">
            <text:p>320,000</text:p>
          </table:table-cell>
          <table:table-cell office:value-type="float" office:value="1598000" table:number-columns-spanned="1" table:number-rows-spanned="2">
            <text:p>1,5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0000">
            <text:p>2,0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68490000" table:number-columns-spanned="1" table:number-rows-spanned="4">
            <text:p>68,490,000</text:p>
          </table:table-cell>
          <table:table-cell office:value-type="float" office:value="3534491">
            <text:p>3,534,491</text:p>
          </table:table-cell>
          <table:table-cell office:value-type="float" office:value="36632338" table:number-columns-spanned="1" table:number-rows-spanned="2">
            <text:p>36,632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857662">
            <text:p>31,857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68490000" table:number-columns-spanned="1" table:number-rows-spanned="4">
            <text:p>68,490,000</text:p>
          </table:table-cell>
          <table:table-cell office:value-type="float" office:value="3534491">
            <text:p>3,534,491</text:p>
          </table:table-cell>
          <table:table-cell office:value-type="float" office:value="36632338" table:number-columns-spanned="1" table:number-rows-spanned="2">
            <text:p>36,632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857662">
            <text:p>31,857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54000">
            <text:p>6,754,000</text:p>
          </table:table-cell>
          <table:table-cell office:value-type="string">
            <text:p>-</text:p>
          </table:table-cell>
          <table:table-cell office:value-type="float" office:value="6754000" table:number-columns-spanned="1" table:number-rows-spanned="4">
            <text:p>6,754,000</text:p>
          </table:table-cell>
          <table:table-cell office:value-type="float" office:value="4340000" table:number-columns-spanned="1" table:number-rows-spanned="4">
            <text:p>4,340,000</text:p>
          </table:table-cell>
          <table:table-cell office:value-type="float" office:value="443922">
            <text:p>443,922</text:p>
          </table:table-cell>
          <table:table-cell office:value-type="float" office:value="643908" table:number-columns-spanned="1" table:number-rows-spanned="2">
            <text:p>643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6092">
            <text:p>3,696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840000">
            <text:p>79,840,000</text:p>
          </table:table-cell>
          <table:table-cell office:value-type="string">
            <text:p>-</text:p>
          </table:table-cell>
          <table:table-cell office:value-type="float" office:value="79840000" table:number-columns-spanned="1" table:number-rows-spanned="4">
            <text:p>79,840,000</text:p>
          </table:table-cell>
          <table:table-cell office:value-type="float" office:value="43450000" table:number-columns-spanned="1" table:number-rows-spanned="4">
            <text:p>43,450,000</text:p>
          </table:table-cell>
          <table:table-cell office:value-type="float" office:value="2750769">
            <text:p>2,750,769</text:p>
          </table:table-cell>
          <table:table-cell office:value-type="float" office:value="19077235" table:number-columns-spanned="1" table:number-rows-spanned="2">
            <text:p>19,077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72765">
            <text:p>24,372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9354000">
            <text:p>39,354,000</text:p>
          </table:table-cell>
          <table:table-cell office:value-type="string">
            <text:p>-</text:p>
          </table:table-cell>
          <table:table-cell office:value-type="float" office:value="39354000" table:number-columns-spanned="1" table:number-rows-spanned="4">
            <text:p>39,354,000</text:p>
          </table:table-cell>
          <table:table-cell office:value-type="float" office:value="20700000" table:number-columns-spanned="1" table:number-rows-spanned="4">
            <text:p>20,700,000</text:p>
          </table:table-cell>
          <table:table-cell office:value-type="float" office:value="339800">
            <text:p>339,800</text:p>
          </table:table-cell>
          <table:table-cell office:value-type="float" office:value="16911195" table:number-columns-spanned="1" table:number-rows-spanned="2">
            <text:p>16,911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88805">
            <text:p>3,788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15285000" table:number-columns-spanned="1" table:number-rows-spanned="4">
            <text:p>15,285,000</text:p>
          </table:table-cell>
          <table:table-cell office:value-type="float" office:value="1510608">
            <text:p>1,510,608</text:p>
          </table:table-cell>
          <table:table-cell office:value-type="float" office:value="4413198" table:number-columns-spanned="1" table:number-rows-spanned="2">
            <text:p>4,413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71802">
            <text:p>10,871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15285000" table:number-columns-spanned="1" table:number-rows-spanned="4">
            <text:p>15,285,000</text:p>
          </table:table-cell>
          <table:table-cell office:value-type="float" office:value="1510608">
            <text:p>1,510,608</text:p>
          </table:table-cell>
          <table:table-cell office:value-type="float" office:value="4413198" table:number-columns-spanned="1" table:number-rows-spanned="2">
            <text:p>4,413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71802">
            <text:p>10,871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1606000" table:number-columns-spanned="1" table:number-rows-spanned="4">
            <text:p>1,606,000</text:p>
          </table:table-cell>
          <table:table-cell office:value-type="float" office:value="212416">
            <text:p>212,416</text:p>
          </table:table-cell>
          <table:table-cell office:value-type="float" office:value="11179" table:number-columns-spanned="1" table:number-rows-spanned="2">
            <text:p>11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4821">
            <text:p>1,594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10349000" table:number-columns-spanned="1" table:number-rows-spanned="4">
            <text:p>10,349,000</text:p>
          </table:table-cell>
          <table:table-cell office:value-type="float" office:value="1058192">
            <text:p>1,058,192</text:p>
          </table:table-cell>
          <table:table-cell office:value-type="float" office:value="1902019" table:number-columns-spanned="1" table:number-rows-spanned="2">
            <text:p>1,902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46981">
            <text:p>8,446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3330000" table:number-columns-spanned="1" table:number-rows-spanned="4">
            <text:p>3,330,000</text:p>
          </table:table-cell>
          <table:table-cell office:value-type="float" office:value="240000">
            <text:p>240,000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0000">
            <text:p>8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19135000" table:number-columns-spanned="1" table:number-rows-spanned="4">
            <text:p>419,135,000</text:p>
          </table:table-cell>
          <table:table-cell office:value-type="float" office:value="224428000" table:number-columns-spanned="1" table:number-rows-spanned="4">
            <text:p>224,428,000</text:p>
          </table:table-cell>
          <table:table-cell office:value-type="float" office:value="30976111">
            <text:p>30,976,111</text:p>
          </table:table-cell>
          <table:table-cell office:value-type="float" office:value="53618855" table:number-columns-spanned="1" table:number-rows-spanned="2">
            <text:p>53,618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809145">
            <text:p>170,809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6135" table:number-columns-spanned="1" table:number-rows-spanned="2">
            <text:p>256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7650000" table:number-columns-spanned="1" table:number-rows-spanned="4">
            <text:p>7,650,000</text:p>
          </table:table-cell>
          <table:table-cell office:value-type="float" office:value="51706">
            <text:p>51,706</text:p>
          </table:table-cell>
          <table:table-cell office:value-type="float" office:value="7358906" table:number-columns-spanned="1" table:number-rows-spanned="2">
            <text:p>7,35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1094">
            <text:p>29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7650000" table:number-columns-spanned="1" table:number-rows-spanned="4">
            <text:p>7,650,000</text:p>
          </table:table-cell>
          <table:table-cell office:value-type="float" office:value="51706">
            <text:p>51,706</text:p>
          </table:table-cell>
          <table:table-cell office:value-type="float" office:value="7358906" table:number-columns-spanned="1" table:number-rows-spanned="2">
            <text:p>7,35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1094">
            <text:p>29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7650000" table:number-columns-spanned="1" table:number-rows-spanned="4">
            <text:p>7,650,000</text:p>
          </table:table-cell>
          <table:table-cell office:value-type="float" office:value="51706">
            <text:p>51,706</text:p>
          </table:table-cell>
          <table:table-cell office:value-type="float" office:value="7358906" table:number-columns-spanned="1" table:number-rows-spanned="2">
            <text:p>7,35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1094">
            <text:p>29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9820000" table:number-columns-spanned="1" table:number-rows-spanned="4">
            <text:p>9,820,000</text:p>
          </table:table-cell>
          <table:table-cell office:value-type="float" office:value="138222">
            <text:p>138,222</text:p>
          </table:table-cell>
          <table:table-cell office:value-type="float" office:value="8573368" table:number-columns-spanned="1" table:number-rows-spanned="2">
            <text:p>8,573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6632">
            <text:p>1,246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9820000" table:number-columns-spanned="1" table:number-rows-spanned="4">
            <text:p>9,820,000</text:p>
          </table:table-cell>
          <table:table-cell office:value-type="float" office:value="138222">
            <text:p>138,222</text:p>
          </table:table-cell>
          <table:table-cell office:value-type="float" office:value="8573368" table:number-columns-spanned="1" table:number-rows-spanned="2">
            <text:p>8,573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6632">
            <text:p>1,246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9820000" table:number-columns-spanned="1" table:number-rows-spanned="4">
            <text:p>9,820,000</text:p>
          </table:table-cell>
          <table:table-cell office:value-type="float" office:value="138222">
            <text:p>138,222</text:p>
          </table:table-cell>
          <table:table-cell office:value-type="float" office:value="8573368" table:number-columns-spanned="1" table:number-rows-spanned="2">
            <text:p>8,573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6632">
            <text:p>1,246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26240000" table:number-columns-spanned="1" table:number-rows-spanned="4">
            <text:p>26,240,000</text:p>
          </table:table-cell>
          <table:table-cell office:value-type="float" office:value="689520">
            <text:p>689,520</text:p>
          </table:table-cell>
          <table:table-cell office:value-type="float" office:value="2903907" table:number-columns-spanned="1" table:number-rows-spanned="2">
            <text:p>2,903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36093">
            <text:p>23,336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26240000" table:number-columns-spanned="1" table:number-rows-spanned="4">
            <text:p>26,240,000</text:p>
          </table:table-cell>
          <table:table-cell office:value-type="float" office:value="689520">
            <text:p>689,520</text:p>
          </table:table-cell>
          <table:table-cell office:value-type="float" office:value="2903907" table:number-columns-spanned="1" table:number-rows-spanned="2">
            <text:p>2,903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36093">
            <text:p>23,336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26240000" table:number-columns-spanned="1" table:number-rows-spanned="4">
            <text:p>26,240,000</text:p>
          </table:table-cell>
          <table:table-cell office:value-type="float" office:value="689520">
            <text:p>689,520</text:p>
          </table:table-cell>
          <table:table-cell office:value-type="float" office:value="2903907" table:number-columns-spanned="1" table:number-rows-spanned="2">
            <text:p>2,903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36093">
            <text:p>23,336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660000" table:number-columns-spanned="1" table:number-rows-spanned="4">
            <text:p>1,660,000</text:p>
          </table:table-cell>
          <table:table-cell office:value-type="float" office:value="58747">
            <text:p>58,747</text:p>
          </table:table-cell>
          <table:table-cell office:value-type="float" office:value="919271" table:number-columns-spanned="1" table:number-rows-spanned="2">
            <text:p>919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0729">
            <text:p>740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660000" table:number-columns-spanned="1" table:number-rows-spanned="4">
            <text:p>1,660,000</text:p>
          </table:table-cell>
          <table:table-cell office:value-type="float" office:value="58747">
            <text:p>58,747</text:p>
          </table:table-cell>
          <table:table-cell office:value-type="float" office:value="919271" table:number-columns-spanned="1" table:number-rows-spanned="2">
            <text:p>919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0729">
            <text:p>740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660000" table:number-columns-spanned="1" table:number-rows-spanned="4">
            <text:p>1,660,000</text:p>
          </table:table-cell>
          <table:table-cell office:value-type="float" office:value="58747">
            <text:p>58,747</text:p>
          </table:table-cell>
          <table:table-cell office:value-type="float" office:value="919271" table:number-columns-spanned="1" table:number-rows-spanned="2">
            <text:p>919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0729">
            <text:p>740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45470000" table:number-columns-spanned="1" table:number-rows-spanned="4">
            <text:p>45,470,000</text:p>
          </table:table-cell>
          <table:table-cell office:value-type="float" office:value="938195">
            <text:p>938,195</text:p>
          </table:table-cell>
          <table:table-cell office:value-type="float" office:value="19757852" table:number-columns-spanned="1" table:number-rows-spanned="2">
            <text:p>19,757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712148">
            <text:p>25,712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585715" table:number-columns-spanned="1" table:number-rows-spanned="2">
            <text:p>9,585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0431000" table:number-columns-spanned="1" table:number-rows-spanned="4">
            <text:p>660,431,000</text:p>
          </table:table-cell>
          <table:table-cell office:value-type="float" office:value="269898000" table:number-columns-spanned="1" table:number-rows-spanned="4">
            <text:p>269,898,000</text:p>
          </table:table-cell>
          <table:table-cell office:value-type="float" office:value="31914306">
            <text:p>31,914,306</text:p>
          </table:table-cell>
          <table:table-cell office:value-type="float" office:value="73376707" table:number-columns-spanned="1" table:number-rows-spanned="2">
            <text:p>73,376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521293">
            <text:p>196,521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841850" table:number-columns-spanned="1" table:number-rows-spanned="2">
            <text:p>9,841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8246030">
            <text:p>8,246,030</text:p>
          </table:table-cell>
          <table:table-cell office:value-type="string">
            <text:p>-</text:p>
          </table:table-cell>
          <table:table-cell office:value-type="float" office:value="8246030" table:number-columns-spanned="1" table:number-rows-spanned="4">
            <text:p>8,246,030</text:p>
          </table:table-cell>
          <table:table-cell office:value-type="float" office:value="8246030" table:number-columns-spanned="1" table:number-rows-spanned="4">
            <text:p>8,246,030</text:p>
          </table:table-cell>
          <table:table-cell office:value-type="float" office:value="809313">
            <text:p>80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46030">
            <text:p>8,246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8246030">
            <text:p>8,246,030</text:p>
          </table:table-cell>
          <table:table-cell office:value-type="string">
            <text:p>-</text:p>
          </table:table-cell>
          <table:table-cell office:value-type="float" office:value="8246030" table:number-columns-spanned="1" table:number-rows-spanned="4">
            <text:p>8,246,030</text:p>
          </table:table-cell>
          <table:table-cell office:value-type="float" office:value="8246030" table:number-columns-spanned="1" table:number-rows-spanned="4">
            <text:p>8,246,030</text:p>
          </table:table-cell>
          <table:table-cell office:value-type="float" office:value="809313">
            <text:p>80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46030">
            <text:p>8,246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246030">
            <text:p>8,246,030</text:p>
          </table:table-cell>
          <table:table-cell office:value-type="string">
            <text:p>-</text:p>
          </table:table-cell>
          <table:table-cell office:value-type="float" office:value="8246030" table:number-columns-spanned="1" table:number-rows-spanned="4">
            <text:p>8,246,030</text:p>
          </table:table-cell>
          <table:table-cell office:value-type="float" office:value="8246030" table:number-columns-spanned="1" table:number-rows-spanned="4">
            <text:p>8,246,030</text:p>
          </table:table-cell>
          <table:table-cell office:value-type="float" office:value="809313">
            <text:p>80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46030">
            <text:p>8,246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2">
            <text:p>5,8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2">
            <text:p>5,8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218135">
            <text:p>3,218,135</text:p>
          </table:table-cell>
          <table:table-cell office:value-type="string">
            <text:p>-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string">
            <text:p>-</text:p>
          </table:table-cell>
          <table:table-cell office:value-type="float" office:value="3218135" table:number-columns-spanned="1" table:number-rows-spanned="2">
            <text:p>3,2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169600">
            <text:p>15,169,600</text:p>
          </table:table-cell>
          <table:table-cell office:value-type="string">
            <text:p>-</text:p>
          </table:table-cell>
          <table:table-cell office:value-type="float" office:value="15169600" table:number-columns-spanned="1" table:number-rows-spanned="4">
            <text:p>15,169,600</text:p>
          </table:table-cell>
          <table:table-cell office:value-type="float" office:value="15169600" table:number-columns-spanned="1" table:number-rows-spanned="4">
            <text:p>15,169,600</text:p>
          </table:table-cell>
          <table:table-cell office:value-type="float" office:value="809313">
            <text:p>809,313</text:p>
          </table:table-cell>
          <table:table-cell office:value-type="float" office:value="5818135" table:number-columns-spanned="1" table:number-rows-spanned="2">
            <text:p>5,8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51465">
            <text:p>9,351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5600600">
            <text:p>675,600,600</text:p>
          </table:table-cell>
          <table:table-cell office:value-type="string">
            <text:p>-</text:p>
          </table:table-cell>
          <table:table-cell office:value-type="float" office:value="675600600" table:number-columns-spanned="1" table:number-rows-spanned="4">
            <text:p>675,600,600</text:p>
          </table:table-cell>
          <table:table-cell office:value-type="float" office:value="285067600" table:number-columns-spanned="1" table:number-rows-spanned="4">
            <text:p>285,067,600</text:p>
          </table:table-cell>
          <table:table-cell office:value-type="float" office:value="32723619">
            <text:p>32,723,619</text:p>
          </table:table-cell>
          <table:table-cell office:value-type="float" office:value="79194842" table:number-columns-spanned="1" table:number-rows-spanned="2">
            <text:p>79,194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872758">
            <text:p>205,872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841850" table:number-columns-spanned="1" table:number-rows-spanned="2">
            <text:p>9,841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2022/08/15</text:date>, <text:time>17:3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8-09T11:00:41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