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93cm" fo:break-before="page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501000">
            <text:p>1,501,000</text:p>
          </table:table-cell>
          <table:table-cell table:style-name="ce10" office:value-type="float" office:value="1501000" table:number-columns-spanned="1" table:number-rows-spanned="2">
            <text:p>1,501,000</text:p>
          </table:table-cell>
          <table:table-cell table:style-name="ce10" office:value-type="float" office:value="901000" table:number-columns-spanned="1" table:number-rows-spanned="2">
            <text:p>901,000</text:p>
          </table:table-cell>
          <table:table-cell table:style-name="ce10" office:value-type="float" office:value="22707">
            <text:p>22,70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734225" table:number-columns-spanned="1" table:number-rows-spanned="2">
            <text:p>-734,22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6775">
            <text:p>166,7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100</text:p>
            <text:p>ˉˉ罰金罰鍰及怠金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0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101</text:p>
            <text:p>ˉˉˉ罰金罰鍰</text:p>
          </table:table-cell>
          <table:table-cell office:value-type="float" office:value="1000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" table:number-columns-spanned="1" table:number-rows-spanned="2">
            <text:p>-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0">
            <text:p>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200300</text:p>
            <text:p>ˉˉ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2707">
            <text:p>22,7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34125" table:number-columns-spanned="1" table:number-rows-spanned="2">
            <text:p>-734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5875">
            <text:p>165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200301</text:p>
            <text:p>ˉˉˉ一般賠償收入</text:p>
          </table:table-cell>
          <table:table-cell office:value-type="float" office:value="1500000">
            <text:p>1,500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22707">
            <text:p>22,7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34125" table:number-columns-spanned="1" table:number-rows-spanned="2">
            <text:p>-734,1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5875">
            <text:p>165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1296000">
            <text:p>131,296,000</text:p>
          </table:table-cell>
          <table:table-cell office:value-type="float" office:value="131296000" table:number-columns-spanned="1" table:number-rows-spanned="2">
            <text:p>131,296,000</text:p>
          </table:table-cell>
          <table:table-cell office:value-type="float" office:value="87532000" table:number-columns-spanned="1" table:number-rows-spanned="2">
            <text:p>87,532,000</text:p>
          </table:table-cell>
          <table:table-cell office:value-type="float" office:value="8967053">
            <text:p>8,967,0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8053197" table:number-columns-spanned="1" table:number-rows-spanned="2">
            <text:p>28,053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5585197">
            <text:p>115,585,1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100</text:p>
            <text:p>ˉˉ行政規費收入</text:p>
          </table:table-cell>
          <table:table-cell office:value-type="float" office:value="1140000">
            <text:p>1,140,000</text:p>
          </table:table-cell>
          <table:table-cell office:value-type="float" office:value="1140000" table:number-columns-spanned="1" table:number-rows-spanned="2">
            <text:p>1,140,000</text:p>
          </table:table-cell>
          <table:table-cell office:value-type="float" office:value="764000" table:number-columns-spanned="1" table:number-rows-spanned="2">
            <text:p>764,000</text:p>
          </table:table-cell>
          <table:table-cell office:value-type="float" office:value="142000">
            <text:p>14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9800" table:number-columns-spanned="1" table:number-rows-spanned="2">
            <text:p>69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33800">
            <text:p>833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1</text:p>
            <text:p>ˉˉˉ審查費</text:p>
          </table:table-cell>
          <table:table-cell office:value-type="float" office:value="1100000">
            <text:p>1,100,000</text:p>
          </table:table-cell>
          <table:table-cell office:value-type="float" office:value="1100000" table:number-columns-spanned="1" table:number-rows-spanned="2">
            <text:p>1,100,000</text:p>
          </table:table-cell>
          <table:table-cell office:value-type="float" office:value="736000" table:number-columns-spanned="1" table:number-rows-spanned="2">
            <text:p>736,000</text:p>
          </table:table-cell>
          <table:table-cell office:value-type="float" office:value="138600">
            <text:p>138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7000" table:number-columns-spanned="1" table:number-rows-spanned="2">
            <text:p>8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23000">
            <text:p>82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28000" table:number-columns-spanned="1" table:number-rows-spanned="2">
            <text:p>28,000</text:p>
          </table:table-cell>
          <table:table-cell office:value-type="float" office:value="3400">
            <text:p>3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200" table:number-columns-spanned="1" table:number-rows-spanned="2">
            <text:p>-17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00">
            <text:p>10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200300</text:p>
            <text:p>ˉˉ使用規費收入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86768000" table:number-columns-spanned="1" table:number-rows-spanned="2">
            <text:p>86,768,000</text:p>
          </table:table-cell>
          <table:table-cell office:value-type="float" office:value="8825053">
            <text:p>8,825,0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983397" table:number-columns-spanned="1" table:number-rows-spanned="2">
            <text:p>27,983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4751397">
            <text:p>114,751,3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200306</text:p>
            <text:p>ˉˉˉ場地設施使用費</text:p>
          </table:table-cell>
          <table:table-cell office:value-type="float" office:value="130156000">
            <text:p>130,156,000</text:p>
          </table:table-cell>
          <table:table-cell office:value-type="float" office:value="130156000" table:number-columns-spanned="1" table:number-rows-spanned="2">
            <text:p>130,156,000</text:p>
          </table:table-cell>
          <table:table-cell office:value-type="float" office:value="86768000" table:number-columns-spanned="1" table:number-rows-spanned="2">
            <text:p>86,768,000</text:p>
          </table:table-cell>
          <table:table-cell office:value-type="float" office:value="8825053">
            <text:p>8,825,0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983397" table:number-columns-spanned="1" table:number-rows-spanned="2">
            <text:p>27,983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4751397">
            <text:p>114,751,3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5897000">
            <text:p>5,897,000</text:p>
          </table:table-cell>
          <table:table-cell office:value-type="float" office:value="5897000" table:number-columns-spanned="1" table:number-rows-spanned="2">
            <text:p>5,897,000</text:p>
          </table:table-cell>
          <table:table-cell office:value-type="float" office:value="5832000" table:number-columns-spanned="1" table:number-rows-spanned="2">
            <text:p>5,83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6513" table:number-columns-spanned="1" table:number-rows-spanned="2">
            <text:p>-166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65487">
            <text:p>5,665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100</text:p>
            <text:p>ˉˉ財產孳息</text:p>
          </table:table-cell>
          <table:table-cell office:value-type="float" office:value="5797000">
            <text:p>5,797,000</text:p>
          </table:table-cell>
          <table:table-cell office:value-type="float" office:value="5797000" table:number-columns-spanned="1" table:number-rows-spanned="2">
            <text:p>5,797,000</text:p>
          </table:table-cell>
          <table:table-cell office:value-type="float" office:value="5772000" table:number-columns-spanned="1" table:number-rows-spanned="2">
            <text:p>5,77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21313" table:number-columns-spanned="1" table:number-rows-spanned="2">
            <text:p>-121,3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50687">
            <text:p>5,650,6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14" table:number-columns-spanned="1" table:number-rows-spanned="2">
            <text:p>-9,8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186">
            <text:p>15,1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2</text:p>
            <text:p>ˉˉˉ權利金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1" table:number-columns-spanned="1" table:number-rows-spanned="2">
            <text:p>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101">
            <text:p>720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103</text:p>
            <text:p>ˉˉˉ租金收入</text:p>
          </table:table-cell>
          <table:table-cell office:value-type="float" office:value="5027000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float" office:value="5027000" table:number-columns-spanned="1" table:number-rows-spanned="2">
            <text:p>5,027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1600" table:number-columns-spanned="1" table:number-rows-spanned="2">
            <text:p>-11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15400">
            <text:p>4,915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2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200" table:number-columns-spanned="1" table:number-rows-spanned="2">
            <text:p>-4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00">
            <text:p>1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2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200" table:number-columns-spanned="1" table:number-rows-spanned="2">
            <text:p>-4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800">
            <text:p>14,800</text:p>
          </table:table-cell>
          <table:covered-table-cell table:number-columns-repeated="2"/>
          <table:table-cell table:number-columns-repeated="1013"/>
        </table:table-row>
        <table:table-row table:style-name="ro5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200100</text:p>
            <text:p>ˉˉ捐獻收入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200101</text:p>
            <text:p>ˉˉˉ一般捐獻</text:p>
          </table:table-cell>
          <table:table-cell office:value-type="float" office:value="63516000">
            <text:p>63,516,000</text:p>
          </table:table-cell>
          <table:table-cell office:value-type="float" office:value="63516000" table:number-columns-spanned="1" table:number-rows-spanned="2">
            <text:p>63,516,000</text:p>
          </table:table-cell>
          <table:table-cell office:value-type="float" office:value="34544000" table:number-columns-spanned="1" table:number-rows-spanned="2">
            <text:p>34,54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9428" table:number-columns-spanned="1" table:number-rows-spanned="2">
            <text:p>7,309,4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853428">
            <text:p>41,853,4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5779000" table:number-columns-spanned="1" table:number-rows-spanned="2">
            <text:p>45,779,000</text:p>
          </table:table-cell>
          <table:table-cell office:value-type="float" office:value="34764">
            <text:p>34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113510" table:number-columns-spanned="1" table:number-rows-spanned="2">
            <text:p>-4,113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665490">
            <text:p>41,665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200200</text:p>
            <text:p>ˉˉ雜項收入</text:p>
          </table:table-cell>
          <table:table-cell office:value-type="float" office:value="49087000">
            <text:p>49,087,000</text:p>
          </table:table-cell>
          <table:table-cell office:value-type="float" office:value="49087000" table:number-columns-spanned="1" table:number-rows-spanned="2">
            <text:p>49,087,000</text:p>
          </table:table-cell>
          <table:table-cell office:value-type="float" office:value="45779000" table:number-columns-spanned="1" table:number-rows-spanned="2">
            <text:p>45,779,000</text:p>
          </table:table-cell>
          <table:table-cell office:value-type="float" office:value="34764">
            <text:p>34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113510" table:number-columns-spanned="1" table:number-rows-spanned="2">
            <text:p>-4,113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665490">
            <text:p>41,665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01</text:p>
            <text:p>ˉˉˉ收回以前年度歲出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311" table:number-columns-spanned="1" table:number-rows-spanned="2">
            <text:p>-300,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689">
            <text:p>59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200210</text:p>
            <text:p>ˉˉˉ其他雜項收入</text:p>
          </table:table-cell>
          <table:table-cell office:value-type="float" office:value="48487000">
            <text:p>48,487,000</text:p>
          </table:table-cell>
          <table:table-cell office:value-type="float" office:value="48487000" table:number-columns-spanned="1" table:number-rows-spanned="2">
            <text:p>48,487,000</text:p>
          </table:table-cell>
          <table:table-cell office:value-type="float" office:value="45419000" table:number-columns-spanned="1" table:number-rows-spanned="2">
            <text:p>45,419,000</text:p>
          </table:table-cell>
          <table:table-cell office:value-type="float" office:value="34764">
            <text:p>34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813199" table:number-columns-spanned="1" table:number-rows-spanned="2">
            <text:p>-3,813,1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605801">
            <text:p>41,605,8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174588000" table:number-columns-spanned="1" table:number-rows-spanned="2">
            <text:p>174,588,000</text:p>
          </table:table-cell>
          <table:table-cell office:value-type="float" office:value="9024524">
            <text:p>9,024,5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348377" table:number-columns-spanned="1" table:number-rows-spanned="2">
            <text:p>30,348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4936377">
            <text:p>204,936,3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1297000">
            <text:p>251,297,000</text:p>
          </table:table-cell>
          <table:table-cell office:value-type="float" office:value="251297000" table:number-columns-spanned="1" table:number-rows-spanned="2">
            <text:p>251,297,000</text:p>
          </table:table-cell>
          <table:table-cell office:value-type="float" office:value="174588000" table:number-columns-spanned="1" table:number-rows-spanned="2">
            <text:p>174,588,000</text:p>
          </table:table-cell>
          <table:table-cell office:value-type="float" office:value="9024524">
            <text:p>9,024,5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348377" table:number-columns-spanned="1" table:number-rows-spanned="2">
            <text:p>30,348,3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4936377">
            <text:p>204,936,377</text:p>
          </table:table-cell>
          <table:covered-table-cell table:number-columns-repeated="2"/>
          <table:table-cell table:number-columns-repeated="101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2022/09/15</text:date>, <text:time>17:4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9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9-05T14:10:22</dc:date>
    <meta:print-date>2022-09-05T14:10:18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