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85610000" table:number-columns-spanned="1" table:number-rows-spanned="4">
            <text:p>85,610,000</text:p>
          </table:table-cell>
          <table:table-cell office:value-type="float" office:value="11506880">
            <text:p>11,506,880</text:p>
          </table:table-cell>
          <table:table-cell office:value-type="float" office:value="4733174" table:number-columns-spanned="1" table:number-rows-spanned="2">
            <text:p>4,73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76826">
            <text:p>80,876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85610000" table:number-columns-spanned="1" table:number-rows-spanned="4">
            <text:p>85,610,000</text:p>
          </table:table-cell>
          <table:table-cell office:value-type="float" office:value="11506880">
            <text:p>11,506,880</text:p>
          </table:table-cell>
          <table:table-cell office:value-type="float" office:value="4733174" table:number-columns-spanned="1" table:number-rows-spanned="2">
            <text:p>4,73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76826">
            <text:p>80,876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64010000" table:number-columns-spanned="1" table:number-rows-spanned="4">
            <text:p>64,010,000</text:p>
          </table:table-cell>
          <table:table-cell office:value-type="float" office:value="5580567">
            <text:p>5,580,567</text:p>
          </table:table-cell>
          <table:table-cell office:value-type="float" office:value="1374805" table:number-columns-spanned="1" table:number-rows-spanned="2">
            <text:p>1,374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635195">
            <text:p>62,635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500243">
            <text:p>1,500,243</text:p>
          </table:table-cell>
          <table:table-cell office:value-type="float" office:value="1978238" table:number-columns-spanned="1" table:number-rows-spanned="2">
            <text:p>1,978,2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21762">
            <text:p>11,121,7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4426070">
            <text:p>4,426,070</text:p>
          </table:table-cell>
          <table:table-cell office:value-type="float" office:value="1380131" table:number-columns-spanned="1" table:number-rows-spanned="2">
            <text:p>1,380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19869">
            <text:p>7,119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70120000" table:number-columns-spanned="1" table:number-rows-spanned="4">
            <text:p>70,120,000</text:p>
          </table:table-cell>
          <table:table-cell office:value-type="float" office:value="9175510">
            <text:p>9,175,510</text:p>
          </table:table-cell>
          <table:table-cell office:value-type="float" office:value="5325290" table:number-columns-spanned="1" table:number-rows-spanned="2">
            <text:p>5,325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94710">
            <text:p>64,79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70120000" table:number-columns-spanned="1" table:number-rows-spanned="4">
            <text:p>70,120,000</text:p>
          </table:table-cell>
          <table:table-cell office:value-type="float" office:value="9175510">
            <text:p>9,175,510</text:p>
          </table:table-cell>
          <table:table-cell office:value-type="float" office:value="5325290" table:number-columns-spanned="1" table:number-rows-spanned="2">
            <text:p>5,325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794710">
            <text:p>64,794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334422">
            <text:p>334,422</text:p>
          </table:table-cell>
          <table:table-cell office:value-type="float" office:value="76233" table:number-columns-spanned="1" table:number-rows-spanned="2">
            <text:p>76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3767">
            <text:p>2,623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61500000" table:number-columns-spanned="1" table:number-rows-spanned="4">
            <text:p>61,500,000</text:p>
          </table:table-cell>
          <table:table-cell office:value-type="float" office:value="7935597">
            <text:p>7,935,597</text:p>
          </table:table-cell>
          <table:table-cell office:value-type="float" office:value="3531917" table:number-columns-spanned="1" table:number-rows-spanned="2">
            <text:p>3,531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68083">
            <text:p>57,968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5920000" table:number-columns-spanned="1" table:number-rows-spanned="4">
            <text:p>5,920,000</text:p>
          </table:table-cell>
          <table:table-cell office:value-type="float" office:value="905491">
            <text:p>905,491</text:p>
          </table:table-cell>
          <table:table-cell office:value-type="float" office:value="1717140" table:number-columns-spanned="1" table:number-rows-spanned="2">
            <text:p>1,717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02860">
            <text:p>4,202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5493000" table:number-columns-spanned="1" table:number-rows-spanned="4">
            <text:p>5,493,000</text:p>
          </table:table-cell>
          <table:table-cell office:value-type="float" office:value="1038872">
            <text:p>1,038,872</text:p>
          </table:table-cell>
          <table:table-cell office:value-type="float" office:value="1363593" table:number-columns-spanned="1" table:number-rows-spanned="2">
            <text:p>1,363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29407">
            <text:p>4,129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5493000" table:number-columns-spanned="1" table:number-rows-spanned="4">
            <text:p>5,493,000</text:p>
          </table:table-cell>
          <table:table-cell office:value-type="float" office:value="1038872">
            <text:p>1,038,872</text:p>
          </table:table-cell>
          <table:table-cell office:value-type="float" office:value="1363593" table:number-columns-spanned="1" table:number-rows-spanned="2">
            <text:p>1,363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29407">
            <text:p>4,129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4919" table:number-columns-spanned="1" table:number-rows-spanned="2">
            <text:p>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81">
            <text:p>2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1350000" table:number-columns-spanned="1" table:number-rows-spanned="4">
            <text:p>1,350,000</text:p>
          </table:table-cell>
          <table:table-cell office:value-type="float" office:value="108872">
            <text:p>108,872</text:p>
          </table:table-cell>
          <table:table-cell office:value-type="float" office:value="190674" table:number-columns-spanned="1" table:number-rows-spanned="2">
            <text:p>190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9326">
            <text:p>1,159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4118000" table:number-columns-spanned="1" table:number-rows-spanned="4">
            <text:p>4,118,000</text:p>
          </table:table-cell>
          <table:table-cell office:value-type="float" office:value="930000">
            <text:p>930,000</text:p>
          </table:table-cell>
          <table:table-cell office:value-type="float" office:value="1168000" table:number-columns-spanned="1" table:number-rows-spanned="2">
            <text:p>1,16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0000">
            <text:p>2,9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78780000" table:number-columns-spanned="1" table:number-rows-spanned="4">
            <text:p>78,780,000</text:p>
          </table:table-cell>
          <table:table-cell office:value-type="float" office:value="14172738">
            <text:p>14,172,738</text:p>
          </table:table-cell>
          <table:table-cell office:value-type="float" office:value="32749600" table:number-columns-spanned="1" table:number-rows-spanned="2">
            <text:p>32,74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30400">
            <text:p>46,03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78780000" table:number-columns-spanned="1" table:number-rows-spanned="4">
            <text:p>78,780,000</text:p>
          </table:table-cell>
          <table:table-cell office:value-type="float" office:value="14172738">
            <text:p>14,172,738</text:p>
          </table:table-cell>
          <table:table-cell office:value-type="float" office:value="32749600" table:number-columns-spanned="1" table:number-rows-spanned="2">
            <text:p>32,74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30400">
            <text:p>46,030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4880000" table:number-columns-spanned="1" table:number-rows-spanned="4">
            <text:p>4,880,000</text:p>
          </table:table-cell>
          <table:table-cell office:value-type="float" office:value="486024">
            <text:p>486,024</text:p>
          </table:table-cell>
          <table:table-cell office:value-type="float" office:value="697884" table:number-columns-spanned="1" table:number-rows-spanned="2">
            <text:p>697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2116">
            <text:p>4,182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48400000" table:number-columns-spanned="1" table:number-rows-spanned="4">
            <text:p>48,400,000</text:p>
          </table:table-cell>
          <table:table-cell office:value-type="float" office:value="12211580">
            <text:p>12,211,580</text:p>
          </table:table-cell>
          <table:table-cell office:value-type="float" office:value="11815655" table:number-columns-spanned="1" table:number-rows-spanned="2">
            <text:p>11,815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584345">
            <text:p>36,584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25500000" table:number-columns-spanned="1" table:number-rows-spanned="4">
            <text:p>25,500,000</text:p>
          </table:table-cell>
          <table:table-cell office:value-type="float" office:value="1475134">
            <text:p>1,475,134</text:p>
          </table:table-cell>
          <table:table-cell office:value-type="float" office:value="20236061" table:number-columns-spanned="1" table:number-rows-spanned="2">
            <text:p>20,236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3939">
            <text:p>5,26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7550000" table:number-columns-spanned="1" table:number-rows-spanned="4">
            <text:p>17,550,000</text:p>
          </table:table-cell>
          <table:table-cell office:value-type="float" office:value="1556935">
            <text:p>1,556,935</text:p>
          </table:table-cell>
          <table:table-cell office:value-type="float" office:value="5121263" table:number-columns-spanned="1" table:number-rows-spanned="2">
            <text:p>5,121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8737">
            <text:p>12,428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7550000" table:number-columns-spanned="1" table:number-rows-spanned="4">
            <text:p>17,550,000</text:p>
          </table:table-cell>
          <table:table-cell office:value-type="float" office:value="1556935">
            <text:p>1,556,935</text:p>
          </table:table-cell>
          <table:table-cell office:value-type="float" office:value="5121263" table:number-columns-spanned="1" table:number-rows-spanned="2">
            <text:p>5,121,2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8737">
            <text:p>12,428,7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1798000" table:number-columns-spanned="1" table:number-rows-spanned="4">
            <text:p>1,798,000</text:p>
          </table:table-cell>
          <table:table-cell office:value-type="float" office:value="202125">
            <text:p>202,125</text:p>
          </table:table-cell>
          <table:table-cell office:value-type="float" office:value="1054" table:number-columns-spanned="1" table:number-rows-spanned="2">
            <text:p>1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6946">
            <text:p>1,796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12052000" table:number-columns-spanned="1" table:number-rows-spanned="4">
            <text:p>12,052,000</text:p>
          </table:table-cell>
          <table:table-cell office:value-type="float" office:value="881060">
            <text:p>881,060</text:p>
          </table:table-cell>
          <table:table-cell office:value-type="float" office:value="2723959" table:number-columns-spanned="1" table:number-rows-spanned="2">
            <text:p>2,723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28041">
            <text:p>9,328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3700000" table:number-columns-spanned="1" table:number-rows-spanned="4">
            <text:p>3,700,000</text:p>
          </table:table-cell>
          <table:table-cell office:value-type="float" office:value="473750">
            <text:p>473,750</text:p>
          </table:table-cell>
          <table:table-cell office:value-type="float" office:value="2396250" table:number-columns-spanned="1" table:number-rows-spanned="2">
            <text:p>2,39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3750">
            <text:p>1,30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257553000" table:number-columns-spanned="1" table:number-rows-spanned="4">
            <text:p>257,553,000</text:p>
          </table:table-cell>
          <table:table-cell office:value-type="float" office:value="37450935">
            <text:p>37,450,935</text:p>
          </table:table-cell>
          <table:table-cell office:value-type="float" office:value="49292920" table:number-columns-spanned="1" table:number-rows-spanned="2">
            <text:p>49,292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260080">
            <text:p>208,260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5000" table:number-columns-spanned="1" table:number-rows-spanned="2">
            <text:p>1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00000" table:number-columns-spanned="1" table:number-rows-spanned="4">
            <text:p>20,800,000</text:p>
          </table:table-cell>
          <table:table-cell office:value-type="float" office:value="30000">
            <text:p>30,000</text:p>
          </table:table-cell>
          <table:table-cell office:value-type="float" office:value="20478906" table:number-columns-spanned="1" table:number-rows-spanned="2">
            <text:p>20,47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00000" table:number-columns-spanned="1" table:number-rows-spanned="4">
            <text:p>20,800,000</text:p>
          </table:table-cell>
          <table:table-cell office:value-type="float" office:value="30000">
            <text:p>30,000</text:p>
          </table:table-cell>
          <table:table-cell office:value-type="float" office:value="20478906" table:number-columns-spanned="1" table:number-rows-spanned="2">
            <text:p>20,47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00000" table:number-columns-spanned="1" table:number-rows-spanned="4">
            <text:p>20,800,000</text:p>
          </table:table-cell>
          <table:table-cell office:value-type="float" office:value="30000">
            <text:p>30,000</text:p>
          </table:table-cell>
          <table:table-cell office:value-type="float" office:value="20478906" table:number-columns-spanned="1" table:number-rows-spanned="2">
            <text:p>20,47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720956" table:number-columns-spanned="1" table:number-rows-spanned="2">
            <text:p>6,720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4540000" table:number-columns-spanned="1" table:number-rows-spanned="4">
            <text:p>14,540,000</text:p>
          </table:table-cell>
          <table:table-cell office:value-type="float" office:value="477224">
            <text:p>477,224</text:p>
          </table:table-cell>
          <table:table-cell office:value-type="float" office:value="12816144" table:number-columns-spanned="1" table:number-rows-spanned="2">
            <text:p>12,81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3856">
            <text:p>1,72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4540000" table:number-columns-spanned="1" table:number-rows-spanned="4">
            <text:p>14,540,000</text:p>
          </table:table-cell>
          <table:table-cell office:value-type="float" office:value="477224">
            <text:p>477,224</text:p>
          </table:table-cell>
          <table:table-cell office:value-type="float" office:value="12816144" table:number-columns-spanned="1" table:number-rows-spanned="2">
            <text:p>12,81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3856">
            <text:p>1,72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4540000" table:number-columns-spanned="1" table:number-rows-spanned="4">
            <text:p>14,540,000</text:p>
          </table:table-cell>
          <table:table-cell office:value-type="float" office:value="477224">
            <text:p>477,224</text:p>
          </table:table-cell>
          <table:table-cell office:value-type="float" office:value="12816144" table:number-columns-spanned="1" table:number-rows-spanned="2">
            <text:p>12,816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23856">
            <text:p>1,723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43440000" table:number-columns-spanned="1" table:number-rows-spanned="4">
            <text:p>43,440,000</text:p>
          </table:table-cell>
          <table:table-cell office:value-type="float" office:value="8399252">
            <text:p>8,399,252</text:p>
          </table:table-cell>
          <table:table-cell office:value-type="float" office:value="11704655" table:number-columns-spanned="1" table:number-rows-spanned="2">
            <text:p>11,704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35345">
            <text:p>31,73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43440000" table:number-columns-spanned="1" table:number-rows-spanned="4">
            <text:p>43,440,000</text:p>
          </table:table-cell>
          <table:table-cell office:value-type="float" office:value="8399252">
            <text:p>8,399,252</text:p>
          </table:table-cell>
          <table:table-cell office:value-type="float" office:value="11704655" table:number-columns-spanned="1" table:number-rows-spanned="2">
            <text:p>11,704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35345">
            <text:p>31,73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43440000" table:number-columns-spanned="1" table:number-rows-spanned="4">
            <text:p>43,440,000</text:p>
          </table:table-cell>
          <table:table-cell office:value-type="float" office:value="8399252">
            <text:p>8,399,252</text:p>
          </table:table-cell>
          <table:table-cell office:value-type="float" office:value="11704655" table:number-columns-spanned="1" table:number-rows-spanned="2">
            <text:p>11,704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35345">
            <text:p>31,73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960000" table:number-columns-spanned="1" table:number-rows-spanned="4">
            <text:p>1,960,000</text:p>
          </table:table-cell>
          <table:table-cell office:value-type="float" office:value="90300">
            <text:p>90,300</text:p>
          </table:table-cell>
          <table:table-cell office:value-type="float" office:value="1128971" table:number-columns-spanned="1" table:number-rows-spanned="2">
            <text:p>1,128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029">
            <text:p>831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960000" table:number-columns-spanned="1" table:number-rows-spanned="4">
            <text:p>1,960,000</text:p>
          </table:table-cell>
          <table:table-cell office:value-type="float" office:value="90300">
            <text:p>90,300</text:p>
          </table:table-cell>
          <table:table-cell office:value-type="float" office:value="1128971" table:number-columns-spanned="1" table:number-rows-spanned="2">
            <text:p>1,128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029">
            <text:p>831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1960000" table:number-columns-spanned="1" table:number-rows-spanned="4">
            <text:p>1,960,000</text:p>
          </table:table-cell>
          <table:table-cell office:value-type="float" office:value="90300">
            <text:p>90,300</text:p>
          </table:table-cell>
          <table:table-cell office:value-type="float" office:value="1128971" table:number-columns-spanned="1" table:number-rows-spanned="2">
            <text:p>1,128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1029">
            <text:p>831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80840000" table:number-columns-spanned="1" table:number-rows-spanned="4">
            <text:p>80,840,000</text:p>
          </table:table-cell>
          <table:table-cell office:value-type="float" office:value="8996776">
            <text:p>8,996,776</text:p>
          </table:table-cell>
          <table:table-cell office:value-type="float" office:value="46131076" table:number-columns-spanned="1" table:number-rows-spanned="2">
            <text:p>46,131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708924">
            <text:p>34,708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585715" table:number-columns-spanned="1" table:number-rows-spanned="2">
            <text:p>9,585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338393000" table:number-columns-spanned="1" table:number-rows-spanned="4">
            <text:p>338,393,000</text:p>
          </table:table-cell>
          <table:table-cell office:value-type="float" office:value="46447711">
            <text:p>46,447,711</text:p>
          </table:table-cell>
          <table:table-cell office:value-type="float" office:value="95423996" table:number-columns-spanned="1" table:number-rows-spanned="2">
            <text:p>95,423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969004">
            <text:p>242,969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90715" table:number-columns-spanned="1" table:number-rows-spanned="2">
            <text:p>9,690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9045343">
            <text:p>9,045,343</text:p>
          </table:table-cell>
          <table:table-cell office:value-type="string">
            <text:p>-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5343">
            <text:p>9,045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9045343">
            <text:p>9,045,343</text:p>
          </table:table-cell>
          <table:table-cell office:value-type="string">
            <text:p>-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5343">
            <text:p>9,045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045343">
            <text:p>9,045,343</text:p>
          </table:table-cell>
          <table:table-cell office:value-type="string">
            <text:p>-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9045343" table:number-columns-spanned="1" table:number-rows-spanned="4">
            <text:p>9,045,343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45343">
            <text:p>9,045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18135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2">
            <text:p>3,2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5968913">
            <text:p>15,968,913</text:p>
          </table:table-cell>
          <table:table-cell office:value-type="string">
            <text:p>-</text:p>
          </table:table-cell>
          <table:table-cell office:value-type="float" office:value="15968913" table:number-columns-spanned="1" table:number-rows-spanned="4">
            <text:p>15,968,913</text:p>
          </table:table-cell>
          <table:table-cell office:value-type="float" office:value="15968913" table:number-columns-spanned="1" table:number-rows-spanned="4">
            <text:p>15,968,913</text:p>
          </table:table-cell>
          <table:table-cell office:value-type="float" office:value="799313">
            <text:p>799,313</text:p>
          </table:table-cell>
          <table:table-cell office:value-type="float" office:value="5818135" table:number-columns-spanned="1" table:number-rows-spanned="2">
            <text:p>5,818,1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50778">
            <text:p>10,150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6399913">
            <text:p>676,399,913</text:p>
          </table:table-cell>
          <table:table-cell office:value-type="string">
            <text:p>-</text:p>
          </table:table-cell>
          <table:table-cell office:value-type="float" office:value="676399913" table:number-columns-spanned="1" table:number-rows-spanned="4">
            <text:p>676,399,913</text:p>
          </table:table-cell>
          <table:table-cell office:value-type="float" office:value="354361913" table:number-columns-spanned="1" table:number-rows-spanned="4">
            <text:p>354,361,913</text:p>
          </table:table-cell>
          <table:table-cell office:value-type="float" office:value="47247024">
            <text:p>47,247,024</text:p>
          </table:table-cell>
          <table:table-cell office:value-type="float" office:value="101242131" table:number-columns-spanned="1" table:number-rows-spanned="2">
            <text:p>101,242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119782">
            <text:p>253,119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90715" table:number-columns-spanned="1" table:number-rows-spanned="2">
            <text:p>9,690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9-05T13:16:11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