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886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93cm" fo:break-before="page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501000">
            <text:p>1,501,000</text:p>
          </table:table-cell>
          <table:table-cell table:style-name="ce10" office:value-type="float" office:value="1501000" table:number-columns-spanned="1" table:number-rows-spanned="2">
            <text:p>1,501,000</text:p>
          </table:table-cell>
          <table:table-cell table:style-name="ce10" office:value-type="float" office:value="1051000" table:number-columns-spanned="1" table:number-rows-spanned="2">
            <text:p>1,051,000</text:p>
          </table:table-cell>
          <table:table-cell table:style-name="ce10" office:value-type="float" office:value="77600">
            <text:p>77,60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806625" table:number-columns-spanned="1" table:number-rows-spanned="2">
            <text:p>-806,62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4375">
            <text:p>244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100</text:p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600">
            <text:p>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0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00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101</text:p>
            <text:p>ˉˉˉ罰金罰鍰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600">
            <text:p>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0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00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300</text:p>
            <text:p>ˉˉ賠償收入</text:p>
          </table:table-cell>
          <table:table-cell office:value-type="float" office:value="1500000">
            <text:p>1,50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77000">
            <text:p>77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7125" table:number-columns-spanned="1" table:number-rows-spanned="2">
            <text:p>-807,1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2875">
            <text:p>242,8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301</text:p>
            <text:p>ˉˉˉ一般賠償收入</text:p>
          </table:table-cell>
          <table:table-cell office:value-type="float" office:value="1500000">
            <text:p>1,50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77000">
            <text:p>77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7125" table:number-columns-spanned="1" table:number-rows-spanned="2">
            <text:p>-807,1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2875">
            <text:p>242,8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1296000">
            <text:p>131,296,000</text:p>
          </table:table-cell>
          <table:table-cell office:value-type="float" office:value="131296000" table:number-columns-spanned="1" table:number-rows-spanned="2">
            <text:p>131,296,000</text:p>
          </table:table-cell>
          <table:table-cell office:value-type="float" office:value="98472000" table:number-columns-spanned="1" table:number-rows-spanned="2">
            <text:p>98,472,000</text:p>
          </table:table-cell>
          <table:table-cell office:value-type="float" office:value="12625336">
            <text:p>12,625,3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738533" table:number-columns-spanned="1" table:number-rows-spanned="2">
            <text:p>29,738,5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8210533">
            <text:p>128,210,5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100</text:p>
            <text:p>ˉˉ行政規費收入</text:p>
          </table:table-cell>
          <table:table-cell office:value-type="float" office:value="1140000">
            <text:p>1,140,000</text:p>
          </table:table-cell>
          <table:table-cell office:value-type="float" office:value="1140000" table:number-columns-spanned="1" table:number-rows-spanned="2">
            <text:p>1,140,000</text:p>
          </table:table-cell>
          <table:table-cell office:value-type="float" office:value="858000" table:number-columns-spanned="1" table:number-rows-spanned="2">
            <text:p>858,000</text:p>
          </table:table-cell>
          <table:table-cell office:value-type="float" office:value="177600">
            <text:p>177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3400" table:number-columns-spanned="1" table:number-rows-spanned="2">
            <text:p>153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11400">
            <text:p>1,011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1</text:p>
            <text:p>ˉˉˉ審查費</text:p>
          </table:table-cell>
          <table:table-cell office:value-type="float" office:value="1100000">
            <text:p>1,100,000</text:p>
          </table:table-cell>
          <table:table-cell office:value-type="float" office:value="1100000" table:number-columns-spanned="1" table:number-rows-spanned="2">
            <text:p>1,100,000</text:p>
          </table:table-cell>
          <table:table-cell office:value-type="float" office:value="827000" table:number-columns-spanned="1" table:number-rows-spanned="2">
            <text:p>827,000</text:p>
          </table:table-cell>
          <table:table-cell office:value-type="float" office:value="176400">
            <text:p>176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2400" table:number-columns-spanned="1" table:number-rows-spanned="2">
            <text:p>172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99400">
            <text:p>999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1000" table:number-columns-spanned="1" table:number-rows-spanned="2">
            <text:p>31,000</text:p>
          </table:table-cell>
          <table:table-cell office:value-type="float" office:value="1200">
            <text:p>1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000" table:number-columns-spanned="1" table:number-rows-spanned="2">
            <text:p>-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000">
            <text:p>1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300</text:p>
            <text:p>ˉˉ使用規費收入</text:p>
          </table:table-cell>
          <table:table-cell office:value-type="float" office:value="130156000">
            <text:p>130,156,000</text:p>
          </table:table-cell>
          <table:table-cell office:value-type="float" office:value="130156000" table:number-columns-spanned="1" table:number-rows-spanned="2">
            <text:p>130,156,000</text:p>
          </table:table-cell>
          <table:table-cell office:value-type="float" office:value="97614000" table:number-columns-spanned="1" table:number-rows-spanned="2">
            <text:p>97,614,000</text:p>
          </table:table-cell>
          <table:table-cell office:value-type="float" office:value="12447736">
            <text:p>12,447,7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585133" table:number-columns-spanned="1" table:number-rows-spanned="2">
            <text:p>29,585,1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7199133">
            <text:p>127,199,1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306</text:p>
            <text:p>ˉˉˉ場地設施使用費</text:p>
          </table:table-cell>
          <table:table-cell office:value-type="float" office:value="130156000">
            <text:p>130,156,000</text:p>
          </table:table-cell>
          <table:table-cell office:value-type="float" office:value="130156000" table:number-columns-spanned="1" table:number-rows-spanned="2">
            <text:p>130,156,000</text:p>
          </table:table-cell>
          <table:table-cell office:value-type="float" office:value="97614000" table:number-columns-spanned="1" table:number-rows-spanned="2">
            <text:p>97,614,000</text:p>
          </table:table-cell>
          <table:table-cell office:value-type="float" office:value="12447736">
            <text:p>12,447,7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585133" table:number-columns-spanned="1" table:number-rows-spanned="2">
            <text:p>29,585,1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7199133">
            <text:p>127,199,1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5897000">
            <text:p>5,897,000</text:p>
          </table:table-cell>
          <table:table-cell office:value-type="float" office:value="5897000" table:number-columns-spanned="1" table:number-rows-spanned="2">
            <text:p>5,897,000</text:p>
          </table:table-cell>
          <table:table-cell office:value-type="float" office:value="5842000" table:number-columns-spanned="1" table:number-rows-spanned="2">
            <text:p>5,842,000</text:p>
          </table:table-cell>
          <table:table-cell office:value-type="float" office:value="38450">
            <text:p>38,4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8063" table:number-columns-spanned="1" table:number-rows-spanned="2">
            <text:p>-138,0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03937">
            <text:p>5,703,9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100</text:p>
            <text:p>ˉˉ財產孳息</text:p>
          </table:table-cell>
          <table:table-cell office:value-type="float" office:value="5797000">
            <text:p>5,797,000</text:p>
          </table:table-cell>
          <table:table-cell office:value-type="float" office:value="5797000" table:number-columns-spanned="1" table:number-rows-spanned="2">
            <text:p>5,797,000</text:p>
          </table:table-cell>
          <table:table-cell office:value-type="float" office:value="5772000" table:number-columns-spanned="1" table:number-rows-spanned="2">
            <text:p>5,77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1313" table:number-columns-spanned="1" table:number-rows-spanned="2">
            <text:p>-121,3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50687">
            <text:p>5,650,6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814" table:number-columns-spanned="1" table:number-rows-spanned="2">
            <text:p>-9,8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186">
            <text:p>15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2</text:p>
            <text:p>ˉˉˉ權利金</text:p>
          </table:table-cell>
          <table:table-cell office:value-type="float" office:value="720000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1" table:number-columns-spanned="1" table:number-rows-spanned="2">
            <text:p>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101">
            <text:p>720,1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3</text:p>
            <text:p>ˉˉˉ租金收入</text:p>
          </table:table-cell>
          <table:table-cell office:value-type="float" office:value="5027000">
            <text:p>5,027,000</text:p>
          </table:table-cell>
          <table:table-cell office:value-type="float" office:value="5027000" table:number-columns-spanned="1" table:number-rows-spanned="2">
            <text:p>5,027,000</text:p>
          </table:table-cell>
          <table:table-cell office:value-type="float" office:value="5027000" table:number-columns-spanned="1" table:number-rows-spanned="2">
            <text:p>5,02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1600" table:number-columns-spanned="1" table:number-rows-spanned="2">
            <text:p>-11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15400">
            <text:p>4,915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38450">
            <text:p>38,4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750" table:number-columns-spanned="1" table:number-rows-spanned="2">
            <text:p>-16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250">
            <text:p>53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38450">
            <text:p>38,4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750" table:number-columns-spanned="1" table:number-rows-spanned="2">
            <text:p>-16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250">
            <text:p>53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34544000" table:number-columns-spanned="1" table:number-rows-spanned="2">
            <text:p>34,54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09428" table:number-columns-spanned="1" table:number-rows-spanned="2">
            <text:p>7,309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853428">
            <text:p>41,853,4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200100</text:p>
            <text:p>ˉˉ捐獻收入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34544000" table:number-columns-spanned="1" table:number-rows-spanned="2">
            <text:p>34,54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09428" table:number-columns-spanned="1" table:number-rows-spanned="2">
            <text:p>7,309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853428">
            <text:p>41,853,4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200101</text:p>
            <text:p>ˉˉˉ一般捐獻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34544000" table:number-columns-spanned="1" table:number-rows-spanned="2">
            <text:p>34,54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09428" table:number-columns-spanned="1" table:number-rows-spanned="2">
            <text:p>7,309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853428">
            <text:p>41,853,4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9087000">
            <text:p>49,087,000</text:p>
          </table:table-cell>
          <table:table-cell office:value-type="float" office:value="49087000" table:number-columns-spanned="1" table:number-rows-spanned="2">
            <text:p>49,087,000</text:p>
          </table:table-cell>
          <table:table-cell office:value-type="float" office:value="46606000" table:number-columns-spanned="1" table:number-rows-spanned="2">
            <text:p>46,606,000</text:p>
          </table:table-cell>
          <table:table-cell office:value-type="float" office:value="103239">
            <text:p>103,2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837271" table:number-columns-spanned="1" table:number-rows-spanned="2">
            <text:p>-4,837,2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768729">
            <text:p>41,768,7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200200</text:p>
            <text:p>ˉˉ雜項收入</text:p>
          </table:table-cell>
          <table:table-cell office:value-type="float" office:value="49087000">
            <text:p>49,087,000</text:p>
          </table:table-cell>
          <table:table-cell office:value-type="float" office:value="49087000" table:number-columns-spanned="1" table:number-rows-spanned="2">
            <text:p>49,087,000</text:p>
          </table:table-cell>
          <table:table-cell office:value-type="float" office:value="46606000" table:number-columns-spanned="1" table:number-rows-spanned="2">
            <text:p>46,606,000</text:p>
          </table:table-cell>
          <table:table-cell office:value-type="float" office:value="103239">
            <text:p>103,2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837271" table:number-columns-spanned="1" table:number-rows-spanned="2">
            <text:p>-4,837,2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768729">
            <text:p>41,768,7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01</text:p>
            <text:p>ˉˉˉ收回以前年度歲出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420000" table:number-columns-spanned="1" table:number-rows-spanned="2">
            <text:p>4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60311" table:number-columns-spanned="1" table:number-rows-spanned="2">
            <text:p>-360,3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689">
            <text:p>59,6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10</text:p>
            <text:p>ˉˉˉ其他雜項收入</text:p>
          </table:table-cell>
          <table:table-cell office:value-type="float" office:value="48487000">
            <text:p>48,487,000</text:p>
          </table:table-cell>
          <table:table-cell office:value-type="float" office:value="48487000" table:number-columns-spanned="1" table:number-rows-spanned="2">
            <text:p>48,487,000</text:p>
          </table:table-cell>
          <table:table-cell office:value-type="float" office:value="46186000" table:number-columns-spanned="1" table:number-rows-spanned="2">
            <text:p>46,186,000</text:p>
          </table:table-cell>
          <table:table-cell office:value-type="float" office:value="103239">
            <text:p>103,2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476960" table:number-columns-spanned="1" table:number-rows-spanned="2">
            <text:p>-4,476,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709040">
            <text:p>41,709,0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1297000">
            <text:p>251,297,000</text:p>
          </table:table-cell>
          <table:table-cell office:value-type="float" office:value="251297000" table:number-columns-spanned="1" table:number-rows-spanned="2">
            <text:p>251,297,000</text:p>
          </table:table-cell>
          <table:table-cell office:value-type="float" office:value="186515000" table:number-columns-spanned="1" table:number-rows-spanned="2">
            <text:p>186,515,000</text:p>
          </table:table-cell>
          <table:table-cell office:value-type="float" office:value="12844625">
            <text:p>12,844,6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266002" table:number-columns-spanned="1" table:number-rows-spanned="2">
            <text:p>31,266,0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7781002">
            <text:p>217,781,0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1297000">
            <text:p>251,297,000</text:p>
          </table:table-cell>
          <table:table-cell office:value-type="float" office:value="251297000" table:number-columns-spanned="1" table:number-rows-spanned="2">
            <text:p>251,297,000</text:p>
          </table:table-cell>
          <table:table-cell office:value-type="float" office:value="186515000" table:number-columns-spanned="1" table:number-rows-spanned="2">
            <text:p>186,515,000</text:p>
          </table:table-cell>
          <table:table-cell office:value-type="float" office:value="12844625">
            <text:p>12,844,6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266002" table:number-columns-spanned="1" table:number-rows-spanned="2">
            <text:p>31,266,0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7781002">
            <text:p>217,781,002</text:p>
          </table:table-cell>
          <table:covered-table-cell table:number-columns-repeated="2"/>
          <table:table-cell table:number-columns-repeated="1013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5">2022/10/25</text:date>, <text:time>14:3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0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0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10-07T11:52:21</dc:date>
    <meta:print-date>2019-12-17T15:28:40</meta:print-date>
    <meta:document-statistic meta:table-count="1" meta:cell-count="28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