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107976000" table:number-columns-spanned="1" table:number-rows-spanned="4">
            <text:p>107,976,000</text:p>
          </table:table-cell>
          <table:table-cell office:value-type="float" office:value="17614144">
            <text:p>17,614,144</text:p>
          </table:table-cell>
          <table:table-cell office:value-type="float" office:value="9485030" table:number-columns-spanned="1" table:number-rows-spanned="2">
            <text:p>9,485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90970">
            <text:p>98,490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107976000" table:number-columns-spanned="1" table:number-rows-spanned="4">
            <text:p>107,976,000</text:p>
          </table:table-cell>
          <table:table-cell office:value-type="float" office:value="17614144">
            <text:p>17,614,144</text:p>
          </table:table-cell>
          <table:table-cell office:value-type="float" office:value="9485030" table:number-columns-spanned="1" table:number-rows-spanned="2">
            <text:p>9,485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90970">
            <text:p>98,490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77607000" table:number-columns-spanned="1" table:number-rows-spanned="4">
            <text:p>77,607,000</text:p>
          </table:table-cell>
          <table:table-cell office:value-type="float" office:value="69576000" table:number-columns-spanned="1" table:number-rows-spanned="4">
            <text:p>69,576,000</text:p>
          </table:table-cell>
          <table:table-cell office:value-type="float" office:value="5333975">
            <text:p>5,333,975</text:p>
          </table:table-cell>
          <table:table-cell office:value-type="float" office:value="1606830" table:number-columns-spanned="1" table:number-rows-spanned="2">
            <text:p>1,606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969170">
            <text:p>67,969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236000">
            <text:p>20,236,000</text:p>
          </table:table-cell>
          <table:table-cell office:value-type="string">
            <text:p>-</text:p>
          </table:table-cell>
          <table:table-cell office:value-type="float" office:value="20236000" table:number-columns-spanned="1" table:number-rows-spanned="4">
            <text:p>20,236,000</text:p>
          </table:table-cell>
          <table:table-cell office:value-type="float" office:value="14900000" table:number-columns-spanned="1" table:number-rows-spanned="4">
            <text:p>14,900,000</text:p>
          </table:table-cell>
          <table:table-cell office:value-type="float" office:value="2086536">
            <text:p>2,086,536</text:p>
          </table:table-cell>
          <table:table-cell office:value-type="float" office:value="1691702" table:number-columns-spanned="1" table:number-rows-spanned="2">
            <text:p>1,691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208298">
            <text:p>13,208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775000">
            <text:p>29,775,000</text:p>
          </table:table-cell>
          <table:table-cell office:value-type="string">
            <text:p>-</text:p>
          </table:table-cell>
          <table:table-cell office:value-type="float" office:value="29775000" table:number-columns-spanned="1" table:number-rows-spanned="4">
            <text:p>29,775,000</text:p>
          </table:table-cell>
          <table:table-cell office:value-type="float" office:value="23500000" table:number-columns-spanned="1" table:number-rows-spanned="4">
            <text:p>23,500,000</text:p>
          </table:table-cell>
          <table:table-cell office:value-type="float" office:value="10193633">
            <text:p>10,193,633</text:p>
          </table:table-cell>
          <table:table-cell office:value-type="float" office:value="6186498" table:number-columns-spanned="1" table:number-rows-spanned="2">
            <text:p>6,186,4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313502">
            <text:p>17,313,5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92290000" table:number-columns-spanned="1" table:number-rows-spanned="4">
            <text:p>92,290,000</text:p>
          </table:table-cell>
          <table:table-cell office:value-type="float" office:value="16868094">
            <text:p>16,868,094</text:p>
          </table:table-cell>
          <table:table-cell office:value-type="float" office:value="10627196" table:number-columns-spanned="1" table:number-rows-spanned="2">
            <text:p>10,627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662804">
            <text:p>81,662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5000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92290000" table:number-columns-spanned="1" table:number-rows-spanned="4">
            <text:p>92,290,000</text:p>
          </table:table-cell>
          <table:table-cell office:value-type="float" office:value="16868094">
            <text:p>16,868,094</text:p>
          </table:table-cell>
          <table:table-cell office:value-type="float" office:value="10627196" table:number-columns-spanned="1" table:number-rows-spanned="2">
            <text:p>10,627,1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662804">
            <text:p>81,662,8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5000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24000">
            <text:p>4,124,000</text:p>
          </table:table-cell>
          <table:table-cell office:value-type="string">
            <text:p>-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float" office:value="309999">
            <text:p>309,999</text:p>
          </table:table-cell>
          <table:table-cell office:value-type="float" office:value="66234" table:number-columns-spanned="1" table:number-rows-spanned="2">
            <text:p>66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33766">
            <text:p>2,933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364000">
            <text:p>100,364,000</text:p>
          </table:table-cell>
          <table:table-cell office:value-type="string">
            <text:p>-</text:p>
          </table:table-cell>
          <table:table-cell office:value-type="float" office:value="100364000" table:number-columns-spanned="1" table:number-rows-spanned="4">
            <text:p>100,364,000</text:p>
          </table:table-cell>
          <table:table-cell office:value-type="float" office:value="72500000" table:number-columns-spanned="1" table:number-rows-spanned="4">
            <text:p>72,500,000</text:p>
          </table:table-cell>
          <table:table-cell office:value-type="float" office:value="6226059">
            <text:p>6,226,059</text:p>
          </table:table-cell>
          <table:table-cell office:value-type="float" office:value="8305858" table:number-columns-spanned="1" table:number-rows-spanned="2">
            <text:p>8,305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194142">
            <text:p>64,194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5000" table:number-columns-spanned="1" table:number-rows-spanned="2">
            <text:p>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60000">
            <text:p>26,060,000</text:p>
          </table:table-cell>
          <table:table-cell office:value-type="string">
            <text:p>-</text:p>
          </table:table-cell>
          <table:table-cell office:value-type="float" office:value="26060000" table:number-columns-spanned="1" table:number-rows-spanned="4">
            <text:p>26,060,000</text:p>
          </table:table-cell>
          <table:table-cell office:value-type="float" office:value="16790000" table:number-columns-spanned="1" table:number-rows-spanned="4">
            <text:p>16,790,000</text:p>
          </table:table-cell>
          <table:table-cell office:value-type="float" office:value="10332036">
            <text:p>10,332,036</text:p>
          </table:table-cell>
          <table:table-cell office:value-type="float" office:value="2255104" table:number-columns-spanned="1" table:number-rows-spanned="2">
            <text:p>2,255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34896">
            <text:p>14,534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6357000" table:number-columns-spanned="1" table:number-rows-spanned="4">
            <text:p>6,357,000</text:p>
          </table:table-cell>
          <table:table-cell office:value-type="float" office:value="702923">
            <text:p>702,923</text:p>
          </table:table-cell>
          <table:table-cell office:value-type="float" office:value="1524670" table:number-columns-spanned="1" table:number-rows-spanned="2">
            <text:p>1,52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2330">
            <text:p>4,832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6357000" table:number-columns-spanned="1" table:number-rows-spanned="4">
            <text:p>6,357,000</text:p>
          </table:table-cell>
          <table:table-cell office:value-type="float" office:value="702923">
            <text:p>702,923</text:p>
          </table:table-cell>
          <table:table-cell office:value-type="float" office:value="1524670" table:number-columns-spanned="1" table:number-rows-spanned="2">
            <text:p>1,524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2330">
            <text:p>4,832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25000" table:number-columns-spanned="1" table:number-rows-spanned="4">
            <text:p>25,000</text:p>
          </table:table-cell>
          <table:table-cell office:value-type="string">
            <text:p>-</text:p>
          </table:table-cell>
          <table:table-cell office:value-type="float" office:value="4919" table:number-columns-spanned="1" table:number-rows-spanned="2">
            <text:p>4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81">
            <text:p>20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35000">
            <text:p>2,435,000</text:p>
          </table:table-cell>
          <table:table-cell office:value-type="string">
            <text:p>-</text:p>
          </table:table-cell>
          <table:table-cell office:value-type="float" office:value="2435000" table:number-columns-spanned="1" table:number-rows-spanned="4">
            <text:p>2,435,000</text:p>
          </table:table-cell>
          <table:table-cell office:value-type="float" office:value="1514000" table:number-columns-spanned="1" table:number-rows-spanned="4">
            <text:p>1,514,000</text:p>
          </table:table-cell>
          <table:table-cell office:value-type="float" office:value="112923">
            <text:p>112,923</text:p>
          </table:table-cell>
          <table:table-cell office:value-type="float" office:value="241751" table:number-columns-spanned="1" table:number-rows-spanned="2">
            <text:p>241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2249">
            <text:p>1,272,2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34000">
            <text:p>5,434,000</text:p>
          </table:table-cell>
          <table:table-cell office:value-type="string">
            <text:p>-</text:p>
          </table:table-cell>
          <table:table-cell office:value-type="float" office:value="5434000" table:number-columns-spanned="1" table:number-rows-spanned="4">
            <text:p>5,434,000</text:p>
          </table:table-cell>
          <table:table-cell office:value-type="float" office:value="4818000" table:number-columns-spanned="1" table:number-rows-spanned="4">
            <text:p>4,818,000</text:p>
          </table:table-cell>
          <table:table-cell office:value-type="float" office:value="590000">
            <text:p>590,000</text:p>
          </table:table-cell>
          <table:table-cell office:value-type="float" office:value="1278000" table:number-columns-spanned="1" table:number-rows-spanned="2">
            <text:p>1,2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40000">
            <text:p>3,5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91660000" table:number-columns-spanned="1" table:number-rows-spanned="4">
            <text:p>91,660,000</text:p>
          </table:table-cell>
          <table:table-cell office:value-type="float" office:value="9790020">
            <text:p>9,790,020</text:p>
          </table:table-cell>
          <table:table-cell office:value-type="float" office:value="35839580" table:number-columns-spanned="1" table:number-rows-spanned="2">
            <text:p>35,839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820420">
            <text:p>55,820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0000" table:number-columns-spanned="1" table:number-rows-spanned="2">
            <text:p>2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91660000" table:number-columns-spanned="1" table:number-rows-spanned="4">
            <text:p>91,660,000</text:p>
          </table:table-cell>
          <table:table-cell office:value-type="float" office:value="9790020">
            <text:p>9,790,020</text:p>
          </table:table-cell>
          <table:table-cell office:value-type="float" office:value="35839580" table:number-columns-spanned="1" table:number-rows-spanned="2">
            <text:p>35,839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820420">
            <text:p>55,820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0000" table:number-columns-spanned="1" table:number-rows-spanned="2">
            <text:p>2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54000">
            <text:p>6,754,000</text:p>
          </table:table-cell>
          <table:table-cell office:value-type="string">
            <text:p>-</text:p>
          </table:table-cell>
          <table:table-cell office:value-type="float" office:value="6754000" table:number-columns-spanned="1" table:number-rows-spanned="4">
            <text:p>6,754,000</text:p>
          </table:table-cell>
          <table:table-cell office:value-type="float" office:value="5410000" table:number-columns-spanned="1" table:number-rows-spanned="4">
            <text:p>5,410,000</text:p>
          </table:table-cell>
          <table:table-cell office:value-type="float" office:value="470634">
            <text:p>470,634</text:p>
          </table:table-cell>
          <table:table-cell office:value-type="float" office:value="757250" table:number-columns-spanned="1" table:number-rows-spanned="2">
            <text:p>757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2750">
            <text:p>4,652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840000">
            <text:p>79,840,000</text:p>
          </table:table-cell>
          <table:table-cell office:value-type="string">
            <text:p>-</text:p>
          </table:table-cell>
          <table:table-cell office:value-type="float" office:value="79840000" table:number-columns-spanned="1" table:number-rows-spanned="4">
            <text:p>79,840,000</text:p>
          </table:table-cell>
          <table:table-cell office:value-type="float" office:value="55650000" table:number-columns-spanned="1" table:number-rows-spanned="4">
            <text:p>55,650,000</text:p>
          </table:table-cell>
          <table:table-cell office:value-type="float" office:value="5016625">
            <text:p>5,016,625</text:p>
          </table:table-cell>
          <table:table-cell office:value-type="float" office:value="14049030" table:number-columns-spanned="1" table:number-rows-spanned="2">
            <text:p>14,049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600970">
            <text:p>41,600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60000" table:number-columns-spanned="1" table:number-rows-spanned="2">
            <text:p>2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9354000">
            <text:p>39,354,000</text:p>
          </table:table-cell>
          <table:table-cell office:value-type="string">
            <text:p>-</text:p>
          </table:table-cell>
          <table:table-cell office:value-type="float" office:value="39354000" table:number-columns-spanned="1" table:number-rows-spanned="4">
            <text:p>39,354,000</text:p>
          </table:table-cell>
          <table:table-cell office:value-type="float" office:value="30600000" table:number-columns-spanned="1" table:number-rows-spanned="4">
            <text:p>30,600,000</text:p>
          </table:table-cell>
          <table:table-cell office:value-type="float" office:value="4302761">
            <text:p>4,302,761</text:p>
          </table:table-cell>
          <table:table-cell office:value-type="float" office:value="21033300" table:number-columns-spanned="1" table:number-rows-spanned="2">
            <text:p>21,033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66700">
            <text:p>9,566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19769000" table:number-columns-spanned="1" table:number-rows-spanned="4">
            <text:p>19,769,000</text:p>
          </table:table-cell>
          <table:table-cell office:value-type="float" office:value="2563581">
            <text:p>2,563,581</text:p>
          </table:table-cell>
          <table:table-cell office:value-type="float" office:value="4776682" table:number-columns-spanned="1" table:number-rows-spanned="2">
            <text:p>4,776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92318">
            <text:p>14,992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4000" table:number-columns-spanned="1" table:number-rows-spanned="2">
            <text:p>2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19769000" table:number-columns-spanned="1" table:number-rows-spanned="4">
            <text:p>19,769,000</text:p>
          </table:table-cell>
          <table:table-cell office:value-type="float" office:value="2563581">
            <text:p>2,563,581</text:p>
          </table:table-cell>
          <table:table-cell office:value-type="float" office:value="4776682" table:number-columns-spanned="1" table:number-rows-spanned="2">
            <text:p>4,776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92318">
            <text:p>14,992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4000" table:number-columns-spanned="1" table:number-rows-spanned="2">
            <text:p>2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98000">
            <text:p>2,698,000</text:p>
          </table:table-cell>
          <table:table-cell office:value-type="string">
            <text:p>-</text:p>
          </table:table-cell>
          <table:table-cell office:value-type="float" office:value="2698000" table:number-columns-spanned="1" table:number-rows-spanned="4">
            <text:p>2,698,000</text:p>
          </table:table-cell>
          <table:table-cell office:value-type="float" office:value="2008000" table:number-columns-spanned="1" table:number-rows-spanned="4">
            <text:p>2,008,000</text:p>
          </table:table-cell>
          <table:table-cell office:value-type="float" office:value="207950">
            <text:p>207,950</text:p>
          </table:table-cell>
          <table:table-cell office:value-type="float" office:value="3104" table:number-columns-spanned="1" table:number-rows-spanned="2">
            <text:p>3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4896">
            <text:p>2,004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90000">
            <text:p>18,690,000</text:p>
          </table:table-cell>
          <table:table-cell office:value-type="string">
            <text:p>-</text:p>
          </table:table-cell>
          <table:table-cell office:value-type="float" office:value="18690000" table:number-columns-spanned="1" table:number-rows-spanned="4">
            <text:p>18,690,000</text:p>
          </table:table-cell>
          <table:table-cell office:value-type="float" office:value="13641000" table:number-columns-spanned="1" table:number-rows-spanned="4">
            <text:p>13,641,000</text:p>
          </table:table-cell>
          <table:table-cell office:value-type="float" office:value="1785631">
            <text:p>1,785,631</text:p>
          </table:table-cell>
          <table:table-cell office:value-type="float" office:value="2527328" table:number-columns-spanned="1" table:number-rows-spanned="2">
            <text:p>2,527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13672">
            <text:p>11,113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4000" table:number-columns-spanned="1" table:number-rows-spanned="2">
            <text:p>22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4120000" table:number-columns-spanned="1" table:number-rows-spanned="4">
            <text:p>4,120,000</text:p>
          </table:table-cell>
          <table:table-cell office:value-type="float" office:value="570000">
            <text:p>570,000</text:p>
          </table:table-cell>
          <table:table-cell office:value-type="float" office:value="2246250" table:number-columns-spanned="1" table:number-rows-spanned="2">
            <text:p>2,246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3750">
            <text:p>1,873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19135000">
            <text:p>419,135,000</text:p>
          </table:table-cell>
          <table:table-cell office:value-type="string">
            <text:p>-</text:p>
          </table:table-cell>
          <table:table-cell office:value-type="float" office:value="419135000" table:number-columns-spanned="1" table:number-rows-spanned="4">
            <text:p>419,135,000</text:p>
          </table:table-cell>
          <table:table-cell office:value-type="float" office:value="318052000" table:number-columns-spanned="1" table:number-rows-spanned="4">
            <text:p>318,052,000</text:p>
          </table:table-cell>
          <table:table-cell office:value-type="float" office:value="47538762">
            <text:p>47,538,762</text:p>
          </table:table-cell>
          <table:table-cell office:value-type="float" office:value="62253158" table:number-columns-spanned="1" table:number-rows-spanned="2">
            <text:p>62,253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798842">
            <text:p>255,798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19000" table:number-columns-spanned="1" table:number-rows-spanned="2">
            <text:p>5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0880000" table:number-columns-spanned="1" table:number-rows-spanned="4">
            <text:p>20,880,000</text:p>
          </table:table-cell>
          <table:table-cell office:value-type="string">
            <text:p>-</text:p>
          </table:table-cell>
          <table:table-cell office:value-type="float" office:value="20558906" table:number-columns-spanned="1" table:number-rows-spanned="2">
            <text:p>20,55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94">
            <text:p>32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0880000" table:number-columns-spanned="1" table:number-rows-spanned="4">
            <text:p>20,880,000</text:p>
          </table:table-cell>
          <table:table-cell office:value-type="string">
            <text:p>-</text:p>
          </table:table-cell>
          <table:table-cell office:value-type="float" office:value="20558906" table:number-columns-spanned="1" table:number-rows-spanned="2">
            <text:p>20,55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94">
            <text:p>32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0880000" table:number-columns-spanned="1" table:number-rows-spanned="4">
            <text:p>20,880,000</text:p>
          </table:table-cell>
          <table:table-cell office:value-type="string">
            <text:p>-</text:p>
          </table:table-cell>
          <table:table-cell office:value-type="float" office:value="20558906" table:number-columns-spanned="1" table:number-rows-spanned="2">
            <text:p>20,558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94">
            <text:p>321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000000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19700000" table:number-columns-spanned="1" table:number-rows-spanned="4">
            <text:p>19,700,000</text:p>
          </table:table-cell>
          <table:table-cell office:value-type="float" office:value="103936">
            <text:p>103,936</text:p>
          </table:table-cell>
          <table:table-cell office:value-type="float" office:value="17872208" table:number-columns-spanned="1" table:number-rows-spanned="2">
            <text:p>17,872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7792">
            <text:p>1,827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19700000" table:number-columns-spanned="1" table:number-rows-spanned="4">
            <text:p>19,700,000</text:p>
          </table:table-cell>
          <table:table-cell office:value-type="float" office:value="103936">
            <text:p>103,936</text:p>
          </table:table-cell>
          <table:table-cell office:value-type="float" office:value="17872208" table:number-columns-spanned="1" table:number-rows-spanned="2">
            <text:p>17,872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7792">
            <text:p>1,827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19700000" table:number-columns-spanned="1" table:number-rows-spanned="4">
            <text:p>19,700,000</text:p>
          </table:table-cell>
          <table:table-cell office:value-type="float" office:value="103936">
            <text:p>103,936</text:p>
          </table:table-cell>
          <table:table-cell office:value-type="float" office:value="17872208" table:number-columns-spanned="1" table:number-rows-spanned="2">
            <text:p>17,872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27792">
            <text:p>1,827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259100" table:number-columns-spanned="1" table:number-rows-spanned="2">
            <text:p>1,259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600">
            <text:p>9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53640000" table:number-columns-spanned="1" table:number-rows-spanned="4">
            <text:p>53,640,000</text:p>
          </table:table-cell>
          <table:table-cell office:value-type="float" office:value="11649762">
            <text:p>11,649,762</text:p>
          </table:table-cell>
          <table:table-cell office:value-type="float" office:value="10254893" table:number-columns-spanned="1" table:number-rows-spanned="2">
            <text:p>10,254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85107">
            <text:p>43,385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53640000" table:number-columns-spanned="1" table:number-rows-spanned="4">
            <text:p>53,640,000</text:p>
          </table:table-cell>
          <table:table-cell office:value-type="float" office:value="11649762">
            <text:p>11,649,762</text:p>
          </table:table-cell>
          <table:table-cell office:value-type="float" office:value="10254893" table:number-columns-spanned="1" table:number-rows-spanned="2">
            <text:p>10,254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85107">
            <text:p>43,385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53640000" table:number-columns-spanned="1" table:number-rows-spanned="4">
            <text:p>53,640,000</text:p>
          </table:table-cell>
          <table:table-cell office:value-type="float" office:value="11649762">
            <text:p>11,649,762</text:p>
          </table:table-cell>
          <table:table-cell office:value-type="float" office:value="10254893" table:number-columns-spanned="1" table:number-rows-spanned="2">
            <text:p>10,254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385107">
            <text:p>43,385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2160000" table:number-columns-spanned="1" table:number-rows-spanned="4">
            <text:p>2,160,000</text:p>
          </table:table-cell>
          <table:table-cell office:value-type="float" office:value="68019">
            <text:p>68,019</text:p>
          </table:table-cell>
          <table:table-cell office:value-type="float" office:value="1260952" table:number-columns-spanned="1" table:number-rows-spanned="2">
            <text:p>1,260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048">
            <text:p>899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2160000" table:number-columns-spanned="1" table:number-rows-spanned="4">
            <text:p>2,160,000</text:p>
          </table:table-cell>
          <table:table-cell office:value-type="float" office:value="68019">
            <text:p>68,019</text:p>
          </table:table-cell>
          <table:table-cell office:value-type="float" office:value="1260952" table:number-columns-spanned="1" table:number-rows-spanned="2">
            <text:p>1,260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048">
            <text:p>899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2160000" table:number-columns-spanned="1" table:number-rows-spanned="4">
            <text:p>2,160,000</text:p>
          </table:table-cell>
          <table:table-cell office:value-type="float" office:value="68019">
            <text:p>68,019</text:p>
          </table:table-cell>
          <table:table-cell office:value-type="float" office:value="1260952" table:number-columns-spanned="1" table:number-rows-spanned="2">
            <text:p>1,260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9048">
            <text:p>899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41296000">
            <text:p>241,296,000</text:p>
          </table:table-cell>
          <table:table-cell office:value-type="string">
            <text:p>-</text:p>
          </table:table-cell>
          <table:table-cell office:value-type="float" office:value="241296000" table:number-columns-spanned="1" table:number-rows-spanned="4">
            <text:p>241,296,000</text:p>
          </table:table-cell>
          <table:table-cell office:value-type="float" office:value="96480000" table:number-columns-spanned="1" table:number-rows-spanned="4">
            <text:p>96,480,000</text:p>
          </table:table-cell>
          <table:table-cell office:value-type="float" office:value="11821717">
            <text:p>11,821,717</text:p>
          </table:table-cell>
          <table:table-cell office:value-type="float" office:value="49949359" table:number-columns-spanned="1" table:number-rows-spanned="2">
            <text:p>49,949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530641">
            <text:p>46,530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2864759" table:number-columns-spanned="1" table:number-rows-spanned="2">
            <text:p>22,864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0431000">
            <text:p>660,431,000</text:p>
          </table:table-cell>
          <table:table-cell office:value-type="string">
            <text:p>-</text:p>
          </table:table-cell>
          <table:table-cell office:value-type="float" office:value="660431000" table:number-columns-spanned="1" table:number-rows-spanned="4">
            <text:p>660,431,000</text:p>
          </table:table-cell>
          <table:table-cell office:value-type="float" office:value="414532000" table:number-columns-spanned="1" table:number-rows-spanned="4">
            <text:p>414,532,000</text:p>
          </table:table-cell>
          <table:table-cell office:value-type="float" office:value="59360479">
            <text:p>59,360,479</text:p>
          </table:table-cell>
          <table:table-cell office:value-type="float" office:value="112202517" table:number-columns-spanned="1" table:number-rows-spanned="2">
            <text:p>112,202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2329483">
            <text:p>302,329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83759" table:number-columns-spanned="1" table:number-rows-spanned="2">
            <text:p>23,383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9844656">
            <text:p>9,844,656</text:p>
          </table:table-cell>
          <table:table-cell office:value-type="string">
            <text:p>-</text:p>
          </table:table-cell>
          <table:table-cell office:value-type="float" office:value="9844656" table:number-columns-spanned="1" table:number-rows-spanned="4">
            <text:p>9,844,656</text:p>
          </table:table-cell>
          <table:table-cell office:value-type="float" office:value="9844656" table:number-columns-spanned="1" table:number-rows-spanned="4">
            <text:p>9,844,656</text:p>
          </table:table-cell>
          <table:table-cell office:value-type="float" office:value="799313">
            <text:p>79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4656">
            <text:p>9,844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9844656">
            <text:p>9,844,656</text:p>
          </table:table-cell>
          <table:table-cell office:value-type="string">
            <text:p>-</text:p>
          </table:table-cell>
          <table:table-cell office:value-type="float" office:value="9844656" table:number-columns-spanned="1" table:number-rows-spanned="4">
            <text:p>9,844,656</text:p>
          </table:table-cell>
          <table:table-cell office:value-type="float" office:value="9844656" table:number-columns-spanned="1" table:number-rows-spanned="4">
            <text:p>9,844,656</text:p>
          </table:table-cell>
          <table:table-cell office:value-type="float" office:value="799313">
            <text:p>79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4656">
            <text:p>9,844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844656">
            <text:p>9,844,656</text:p>
          </table:table-cell>
          <table:table-cell office:value-type="string">
            <text:p>-</text:p>
          </table:table-cell>
          <table:table-cell office:value-type="float" office:value="9844656" table:number-columns-spanned="1" table:number-rows-spanned="4">
            <text:p>9,844,656</text:p>
          </table:table-cell>
          <table:table-cell office:value-type="float" office:value="9844656" table:number-columns-spanned="1" table:number-rows-spanned="4">
            <text:p>9,844,656</text:p>
          </table:table-cell>
          <table:table-cell office:value-type="float" office:value="799313">
            <text:p>799,31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44656">
            <text:p>9,844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1245726">
            <text:p>1,245,726</text:p>
          </table:table-cell>
          <table:table-cell office:value-type="float" office:value="4572409" table:number-columns-spanned="1" table:number-rows-spanned="2">
            <text:p>4,572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726">
            <text:p>1,245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5818135">
            <text:p>5,818,135</text:p>
          </table:table-cell>
          <table:table-cell office:value-type="string">
            <text:p>-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5818135" table:number-columns-spanned="1" table:number-rows-spanned="4">
            <text:p>5,818,135</text:p>
          </table:table-cell>
          <table:table-cell office:value-type="float" office:value="1245726">
            <text:p>1,245,726</text:p>
          </table:table-cell>
          <table:table-cell office:value-type="float" office:value="4572409" table:number-columns-spanned="1" table:number-rows-spanned="2">
            <text:p>4,572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726">
            <text:p>1,245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3218135">
            <text:p>3,218,135</text:p>
          </table:table-cell>
          <table:table-cell office:value-type="string">
            <text:p>-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float" office:value="3218135" table:number-columns-spanned="1" table:number-rows-spanned="4">
            <text:p>3,218,135</text:p>
          </table:table-cell>
          <table:table-cell office:value-type="float" office:value="1245726">
            <text:p>1,245,726</text:p>
          </table:table-cell>
          <table:table-cell office:value-type="float" office:value="1972409" table:number-columns-spanned="1" table:number-rows-spanned="2">
            <text:p>1,972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5726">
            <text:p>1,245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05435">
            <text:p>1,105,435</text:p>
          </table:table-cell>
          <table:table-cell office:value-type="string">
            <text:p>-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float" office:value="1105435" table:number-columns-spanned="1" table:number-rows-spanned="4">
            <text:p>1,105,435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05435">
            <text:p>1,105,4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6768226">
            <text:p>16,768,226</text:p>
          </table:table-cell>
          <table:table-cell office:value-type="string">
            <text:p>-</text:p>
          </table:table-cell>
          <table:table-cell office:value-type="float" office:value="16768226" table:number-columns-spanned="1" table:number-rows-spanned="4">
            <text:p>16,768,226</text:p>
          </table:table-cell>
          <table:table-cell office:value-type="float" office:value="16768226" table:number-columns-spanned="1" table:number-rows-spanned="4">
            <text:p>16,768,226</text:p>
          </table:table-cell>
          <table:table-cell office:value-type="float" office:value="2045039">
            <text:p>2,045,039</text:p>
          </table:table-cell>
          <table:table-cell office:value-type="float" office:value="4572409" table:number-columns-spanned="1" table:number-rows-spanned="2">
            <text:p>4,572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95817">
            <text:p>12,195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7199226">
            <text:p>677,199,226</text:p>
          </table:table-cell>
          <table:table-cell office:value-type="string">
            <text:p>-</text:p>
          </table:table-cell>
          <table:table-cell office:value-type="float" office:value="677199226" table:number-columns-spanned="1" table:number-rows-spanned="4">
            <text:p>677,199,226</text:p>
          </table:table-cell>
          <table:table-cell office:value-type="float" office:value="431300226" table:number-columns-spanned="1" table:number-rows-spanned="4">
            <text:p>431,300,226</text:p>
          </table:table-cell>
          <table:table-cell office:value-type="float" office:value="61405518">
            <text:p>61,405,518</text:p>
          </table:table-cell>
          <table:table-cell office:value-type="float" office:value="116774926" table:number-columns-spanned="1" table:number-rows-spanned="2">
            <text:p>116,774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525300">
            <text:p>314,525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3383759" table:number-columns-spanned="1" table:number-rows-spanned="2">
            <text:p>23,383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022/10/25</text:date>, <text:time>14:3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10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0-07T11:17:37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