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1.319cm"/>
    </style:style>
    <style:style style:name="表格1.H" style:family="table-column">
      <style:table-column-properties style:column-width="0.432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1.732cm"/>
    </style:style>
    <style:style style:name="表格1.L" style:family="table-column">
      <style:table-column-properties style:column-width="1.998cm"/>
    </style:style>
    <style:style style:name="表格1.N" style:family="table-column">
      <style:table-column-properties style:column-width="0.459cm"/>
    </style:style>
    <style:style style:name="表格1.O" style:family="table-column">
      <style:table-column-properties style:column-width="0.501cm"/>
    </style:style>
    <style:style style:name="表格1.P" style:family="table-column">
      <style:table-column-properties style:column-width="3.32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71cm" style:keep-together="false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041cm" style:keep-together="false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82cm" style:keep-together="false" fo:keep-together="always"/>
    </style:style>
    <style:style style:name="表格1.5" style:family="table-row">
      <style:table-row-properties style:min-row-height="0.709cm" style:keep-together="false" fo:keep-together="always"/>
    </style:style>
    <style:style style:name="表格1.6" style:family="table-row">
      <style:table-row-properties style:min-row-height="1.995cm" style:keep-together="false" fo:keep-together="always"/>
    </style:style>
    <style:style style:name="表格1.7" style:family="table-row">
      <style:table-row-properties style:min-row-height="2.394cm" style:keep-together="false" fo:keep-together="always"/>
    </style:style>
    <style:style style:name="表格1.8" style:family="table-row">
      <style:table-row-properties style:min-row-height="0.101cm" style:keep-together="false" fo:keep-together="always"/>
    </style:style>
    <style:style style:name="表格1.9" style:family="table-row">
      <style:table-row-properties style:min-row-height="2.715cm" style:keep-together="false" fo:keep-together="always"/>
    </style:style>
    <style:style style:name="表格1.10" style:family="table-row">
      <style:table-row-properties style:min-row-height="1.452cm" style:keep-together="false" fo:keep-together="always"/>
    </style:style>
    <style:style style:name="表格1.11" style:family="table-row">
      <style:table-row-properties style:min-row-height="0.4cm" style:keep-together="false" fo:keep-together="always"/>
    </style:style>
    <style:style style:name="表格1.12" style:family="table-row">
      <style:table-row-properties style:min-row-height="1.249cm" style:keep-together="false" fo:keep-together="always"/>
    </style:style>
    <style:style style:name="表格2" style:family="table">
      <style:table-properties style:width="18.974cm" table:align="center" style:writing-mode="lr-tb"/>
    </style:style>
    <style:style style:name="表格2.A" style:family="table-column">
      <style:table-column-properties style:column-width="9.477cm"/>
    </style:style>
    <style:style style:name="表格2.B" style:family="table-column">
      <style:table-column-properties style:column-width="9.497cm"/>
    </style:style>
    <style:style style:name="表格2.1" style:family="table-row">
      <style:table-row-properties style:min-row-height="0.78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WW8Num4">
      <style:paragraph-properties fo:line-height="0.564cm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 style:list-style-name="WW8Num4">
      <style:paragraph-properties fo:line-height="0.564cm"/>
    </style:style>
    <style:style style:name="P19" style:family="paragraph" style:parent-style-name="Standard" style:list-style-name="WW8Num2">
      <style:paragraph-properties fo:line-height="0.564cm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fo:line-height="0.529cm" fo:text-indent="-0.423cm" style:auto-text-indent="false"/>
    </style:style>
    <style:style style:name="P2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fo:font-size="12pt" style:font-size-asian="12pt" style:font-name-complex="標楷體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635cm" fo:margin-right="0cm" fo:line-height="0.564cm" fo:text-indent="0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Arial Unicode MS" style:font-size-complex="12pt"/>
    </style:style>
    <style:style style:name="T5" style:family="text">
      <style:text-properties style:font-name="標楷體" fo:font-size="12pt" style:font-size-asian="12pt" style:font-name-complex="Arial Unicode MS" style:font-size-complex="12pt"/>
    </style:style>
    <style:style style:name="T6" style:family="text">
      <style:text-properties style:font-name="標楷體" fo:font-size="12pt" style:font-size-asian="12pt" style:language-asian="zh" style:country-asian="HK" style:font-name-complex="標楷體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 style:text-scale="90%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9pt" style:font-weight-complex="bold"/>
    </style:style>
    <style:style style:name="T11" style:family="text">
      <style:text-properties fo:font-size="12pt" fo:font-weight="bold" style:font-size-asian="12pt" style:font-weight-asian="bold" style:font-size-complex="9pt" style:font-weight-complex="bold"/>
    </style:style>
    <style:style style:name="T12" style:family="text">
      <style:text-properties fo:font-size="12pt" fo:font-weight="bold" fo:background-color="#d8d8d8" style:font-size-asian="12pt" style:font-weight-asian="bold" style:font-size-complex="6pt"/>
    </style:style>
    <style:style style:name="T13" style:family="text">
      <style:text-properties fo:font-size="12pt" fo:font-weight="bold" fo:background-color="#d8d8d8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9pt"/>
    </style:style>
    <style:style style:name="T17" style:family="text">
      <style:text-properties fo:font-size="12pt" style:font-size-asian="12pt" style:font-size-complex="9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fo:background-color="#d8d8d8" style:font-size-asian="12pt" style:font-size-complex="12pt"/>
    </style:style>
    <style:style style:name="T21" style:family="text">
      <style:text-properties fo:font-size="10pt" fo:background-color="#d8d8d8" style:font-size-asian="10pt" style:font-size-complex="6pt"/>
    </style:style>
    <style:style style:name="T22" style:family="text">
      <style:text-properties style:font-name="Wingdings" style:font-size-complex="14pt"/>
    </style:style>
    <style:style style:name="T23" style:family="text"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第16任總統、副總統及第11屆立法委員選舉投開票所工作人員登記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1"><text:span text:style-name="T7">姓 <text:s text:c="3"/>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T7">身 <text:s/>分 <text:s/>證 <text:s/>字 <text:s/>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性 別</text:span></text:p>
          </table:table-cell>
          <table:covered-table-cell/>
          <table:table-cell table:style-name="表格1.A1" table:number-columns-spanned="3" office:value-type="string">
            <text:p text:style-name="P3">出 <text:s/>生 <text:s/>年 <text:s/>月 <text:s/>日</text:p>
          </table:table-cell>
          <table:covered-table-cell/>
          <table:covered-table-cell/>
          <table:table-cell table:style-name="表格1.A1" table:number-columns-spanned="3" office:value-type="string">
            <text:p text:style-name="P3">葷素</text:p>
          </table:table-cell>
          <table:covered-table-cell/>
          <table:covered-table-cell/>
          <table:table-cell table:style-name="表格1.P1" office:value-type="string">
            <text:p text:style-name="P1"><text:span text:style-name="T14">□葷 <text:s/>□素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2" table:number-columns-spanned="4" office:value-type="string">
            <text:p text:style-name="P5"><text:s text:c="25"/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1"><text:span text:style-name="T14">年 <text:s text:c="3"/>月 <text:s text:c="3"/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7">推薦人</text:span></text:p>
          </table:table-cell>
          <table:covered-table-cell/>
          <table:covered-table-cell/>
          <table:table-cell table:style-name="表格1.P1" office:value-type="string">
            <text:p text:style-name="P6"/>
          </table:table-cell>
        </table:table-row>
        <table:table-row table:style-name="表格1.3">
          <table:table-cell table:style-name="表格1.A1" table:number-rows-spanned="4" office:value-type="string">
            <text:p text:style-name="P3">登</text:p>
            <text:p text:style-name="P3">記</text:p>
            <text:p text:style-name="P3">人</text:p>
            <text:p text:style-name="P3">資</text:p>
            <text:p text:style-name="P3">料</text:p>
          </table:table-cell>
          <table:table-cell table:style-name="表格1.A1" office:value-type="string">
            <text:p text:style-name="P3">戶籍</text:p>
            <text:p text:style-name="P3">住址</text:p>
          </table:table-cell>
          <table:table-cell table:style-name="表格1.C3" table:number-columns-spanned="14" office:value-type="string">
            <text:p text:style-name="P14"/>
            <text:p text:style-name="P12"><text:span text:style-name="T14"><text:s text:c="9"/>市/縣 <text:s text:c="8"/>區/市/鎮/鄉 <text:s text:c="8"/>里 <text:s text:c="3"/>鄰 <text:s text:c="15"/>路/街 <text:s text:c="3"/>段</text:span></text:p>
            <text:p text:style-name="P13"><text:span text:style-name="T14"><text:s text:c="3"/>巷 <text:s text:c="4"/>弄 <text:s text:c="6"/>號 <text:s text:c="4"/>樓之 <text:s text:c="4"/></text:span><text:span text:style-name="T12">（※里、鄰必填）</text:span><text:span text:style-name="T21">（請詳填地址，請參閱身份證住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連絡</text:p>
            <text:p text:style-name="P3">住址</text:p>
          </table:table-cell>
          <table:table-cell table:style-name="表格1.C3" table:number-columns-spanned="14" office:value-type="string">
            <text:p text:style-name="Standard"><text:span text:style-name="T2">□</text:span><text:span text:style-name="T14">同上</text:span></text:p>
            <text:p text:style-name="P12"><text:span text:style-name="T14"><text:s text:c="9"/>市/縣 <text:s text:c="8"/>區/市/鎮/鄉 <text:s text:c="8"/>里 <text:s text:c="3"/>鄰 <text:s text:c="15"/>路/街 <text:s text:c="3"/>段</text:span></text:p>
            <text:p text:style-name="P13"><text:span text:style-name="T14"><text:s text:c="3"/>巷 <text:s text:c="4"/>弄 <text:s text:c="6"/>號 <text:s text:c="4"/>樓之 <text:s text:c="22"/></text:span><text:span text:style-name="T13">（選務講習公文寄達地點）</text:span><text:span text:style-name="T9">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2" office:value-type="string">
            <text:p text:style-name="P3">連絡</text:p>
            <text:p text:style-name="P3">電話</text:p>
          </table:table-cell>
          <table:table-cell table:style-name="表格1.A1" table:number-rows-spanned="2" table:number-columns-spanned="4" office:value-type="string">
            <text:p text:style-name="P7">公：</text:p>
            <text:p text:style-name="P7">私：</text:p>
            <text:p text:style-name="P7">手機：</text:p>
            <text:p text:style-name="P12"><text:span text:style-name="T14">L</text:span><text:span text:style-name="T14">ine ID</text:span><text:span text:style-name="T14">：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7">方便參加講習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黨籍</text:span></text:p>
          </table:table-cell>
          <table:covered-table-cell/>
          <table:table-cell table:style-name="表格1.P1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<text:span text:style-name="T14">□週三下午(以公教人員為優先)</text:span></text:p>
            <text:p text:style-name="P15"><text:span text:style-name="T14">□週六(早)、□週六(午)</text:span></text:p>
            <text:p text:style-name="P21"><text:span text:style-name="T7">※講習交通費於投票當日一併發放，倘未能完成選務工作者不予發放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7">交通工具</text:span></text:p>
          </table:table-cell>
          <table:covered-table-cell/>
          <table:table-cell table:style-name="表格1.P1" table:number-columns-spanned="2" office:value-type="string">
            <text:p text:style-name="P15"><text:span text:style-name="T14">□機車</text:span></text:p>
            <text:p text:style-name="P15"><text:span text:style-name="T14">□汽車</text:span></text:p>
            <text:p text:style-name="P15"><text:span text:style-name="T14">□其他__________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服務機關</text:p>
          </table:table-cell>
          <table:covered-table-cell/>
          <table:table-cell table:style-name="表格1.A1" table:number-columns-spanned="9" office:value-type="string">
            <text:p text:style-name="P12"><text:span text:style-name="T14">服務機關：</text:span></text:p>
            <text:p text:style-name="P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8">COVID-19</text:span><text:span text:style-name="T7">疫苗接種情形</text:span></text:p>
          </table:table-cell>
          <table:table-cell table:style-name="表格1.P1" table:number-columns-spanned="4" office:value-type="string">
            <text:p text:style-name="P15"><text:span text:style-name="T14">□尚未接種</text:span></text:p>
            <text:p text:style-name="P15"><text:span text:style-name="T14">□</text:span><text:span text:style-name="T4">已</text:span><text:span text:style-name="T4">完成</text:span><text:span text:style-name="T4">第</text:span><text:span text:style-name="T4">1</text:span><text:span text:style-name="T4">劑</text:span><text:span text:style-name="T4">接種 </text:span></text:p>
            <text:p text:style-name="P15"><text:span text:style-name="T14">□</text:span><text:span text:style-name="T14">已</text:span><text:span text:style-name="T14">完成</text:span><text:span text:style-name="T14">第</text:span><text:span text:style-name="T14">2</text:span><text:span text:style-name="T14">劑</text:span><text:span text:style-name="T14">接種</text:span></text:p>
            <text:p text:style-name="P15"><text:span text:style-name="T14">□已完成第3劑以上接種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"><text:span text:style-name="T7">其 <text:s/>他</text:span></text:p>
            <text:p text:style-name="P3">（請勾選）</text:p>
          </table:table-cell>
          <table:covered-table-cell/>
          <table:table-cell table:style-name="表格1.A1" table:number-columns-spanned="2" office:value-type="string">
            <text:p text:style-name="P1"><text:span text:style-name="T7">選務經驗</text:span></text:p>
          </table:table-cell>
          <table:covered-table-cell/>
          <table:table-cell table:style-name="表格1.A1" table:number-columns-spanned="4" office:value-type="string">
            <text:p text:style-name="P1"><text:span text:style-name="T7">工作意願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7">立委選舉權</text:span></text:p>
          </table:table-cell>
          <table:covered-table-cell/>
          <table:covered-table-cell/>
          <table:table-cell table:style-name="表格1.P1" table:number-columns-spanned="5" office:value-type="string">
            <text:p text:style-name="P3">身分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16"><text:span text:style-name="T14">□主 任 管 理 員</text:span></text:p>
            <text:p text:style-name="P16"><text:span text:style-name="T14">□主 任 監 察 員</text:span></text:p>
            <text:p text:style-name="P16"><text:span text:style-name="T14">□管 <text:s text:c="3"/>理 <text:s text:c="3"/>員</text:span></text:p>
            <text:p text:style-name="P16"><text:span text:style-name="T14">□監 <text:s text:c="3"/>察 <text:s text:c="3"/>員</text:span></text:p>
            <text:p text:style-name="P16"><text:span text:style-name="T14">□預 <text:s text:c="3"/>備 <text:s text:c="3"/>員</text:span></text:p>
          </table:table-cell>
          <table:covered-table-cell/>
          <table:table-cell table:style-name="表格1.A1" table:number-columns-spanned="4" office:value-type="string">
            <text:p text:style-name="P16"><text:span text:style-name="T14">□主 任 管 理 員</text:span></text:p>
            <text:p text:style-name="P16"><text:span text:style-name="T14">□主 任 監 察 員</text:span></text:p>
            <text:p text:style-name="P16"><text:span text:style-name="T14">□管 <text:s text:c="3"/>理 <text:s text:c="3"/>員</text:span></text:p>
            <text:p text:style-name="P16"><text:span text:style-name="T22"></text:span><text:span text:style-name="T14">監 <text:s text:c="3"/>察 <text:s text:c="3"/>員</text:span></text:p>
            <text:p text:style-name="P16"><text:span text:style-name="T14">□預 <text:s text:c="3"/>備 <text:s text:c="3"/>員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4">□區域選舉人</text:span></text:p>
            <text:p text:style-name="P1"><text:span text:style-name="T14">□山地原住民</text:span></text:p>
            <text:p text:style-name="P1"><text:span text:style-name="T14">□平地原住民</text:span></text:p>
          </table:table-cell>
          <table:covered-table-cell/>
          <table:covered-table-cell/>
          <table:table-cell table:style-name="表格1.P1" table:number-columns-spanned="5" office:value-type="string">
            <text:p text:style-name="P22"><text:span text:style-name="T6">□</text:span><text:span text:style-name="T2">公教人員(含公務人員、教職員、約聘僱及業務助理等）</text:span></text:p>
            <text:p text:style-name="P23">□大專院校學生</text:p>
            <text:p text:style-name="P23">□社會人士</text:p>
            <text:p text:style-name="P23">□新住民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P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2" office:value-type="string">
            <text:p text:style-name="P3">簽章</text:p>
          </table:table-cell>
          <table:covered-table-cell/>
          <table:table-cell table:style-name="表格1.A1" table:number-columns-spanned="3" office:value-type="string">
            <text:p text:style-name="P3">填表人簽章</text:p>
          </table:table-cell>
          <table:covered-table-cell/>
          <table:covered-table-cell/>
          <table:table-cell table:style-name="表格1.A1" table:number-columns-spanned="5" office:value-type="string">
            <text:p text:style-name="P3">單位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人事主管蓋章</text:p>
          </table:table-cell>
          <table:covered-table-cell/>
          <table:covered-table-cell/>
          <table:table-cell table:style-name="表格1.P1" table:number-columns-spanned="3" office:value-type="string">
            <text:p text:style-name="P3">機關學校首長蓋章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><text:span text:style-name="T10">＊</text:span><text:span text:style-name="T7">如</text:span><text:span text:style-name="T23">非</text:span><text:span text:style-name="T18">公務機關學校者</text:span><text:span text:style-name="T7">，則僅於填表人</text:span><text:span text:style-name="T18">簽章欄簽章</text:span><text:span text:style-name="T7">並</text:span><text:span text:style-name="T18">檢附身分證影本</text:span><text:span text:style-name="T7">查核用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0">身份證正面(浮貼處)</text:span></text:p>
          </table:table-cell>
          <table:table-cell table:style-name="表格2.B1" office:value-type="string">
            <text:p text:style-name="P1"><text:span text:style-name="T20">身份證反面(浮貼處)</text:span></text:p>
          </table:table-cell>
        </table:table-row>
      </table:table>
      <text:p text:style-name="P17"><text:span text:style-name="T7">※填表注意事項：</text:span></text:p>
      <text:list xml:id="list7731905143300471449" text:style-name="WW8Num4">
        <text:list-item>
          <text:p text:style-name="P18"><text:span text:style-name="T14">公教身分人員除簽章外，尚須送請該機關學校首長、單位主管及人事主管核章同意參加，以利後續講習等之請假、補假等相關作業。</text:span></text:p>
        </text:list-item>
        <text:list-item>
          <text:p text:style-name="P18"><text:span text:style-name="T14">請</text:span><text:span text:style-name="T7">務必確認確定</text:span><text:span text:style-name="T14">能完成選務工作(包含參加選務講習)，報名成功後將於約</text:span><text:span text:style-name="T19">11月中旬</text:span><text:span text:style-name="T14">收到講習通知單，若未收到通知單歡迎來電確認。</text:span></text:p>
        </text:list-item>
        <text:list-item>
          <text:p text:style-name="P18"><text:span text:style-name="T14">本區各投票所未能皆於交通便利處，臺端若有需求，本所盡量予以安排，惟難善盡人意，請見諒。</text:span></text:p>
        </text:list-item>
        <text:list-item>
          <text:p text:style-name="P18"><text:span text:style-name="T16">若上述資料有更動請務必來電告知更正（例如改名、調職、搬遷等）。</text:span></text:p>
        </text:list-item>
        <text:list-item>
          <text:p text:style-name="P9"><text:soft-page-break/>報名資料卡擲回方式：</text:p>
        </text:list-item>
      </text:list>
      <text:list xml:id="list2845274782669468763" text:style-name="WW8Num2">
        <text:list-item>
          <text:p text:style-name="P19"><text:span text:style-name="T14">傳真(03-3118415)或郵寄至桃園市蘆竹區公所民政課(桃園市蘆竹區南崁路150號)。</text:span></text:p>
        </text:list-item>
        <text:list-item>
          <text:p text:style-name="P19"><text:span text:style-name="T14">Email掃描回傳：10032653@mail.tycg.gov.tw主旨請填:選務工作報名－姓名。</text:span></text:p>
        </text:list-item>
      </text:list>
      <text:p text:style-name="P25"><text:span text:style-name="T14">＊若有相關問題或欲確認報名狀況，歡迎洽詢：03-3520000分機148、147(廖先生或鄭小姐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font-size="12pt" fo:language="en" fo:country="US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遴選機關：桃園市蘆竹區公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屆立法委員選舉臺北市    區第    投票所擬任監察人員名冊</dc:title>
    <meta:initial-creator>xxx</meta:initial-creator>
    <meta:creation-date>2023-03-20T14:49:00</meta:creation-date>
    <dc:creator>鄭怡婷</dc:creator>
    <dc:date>2023-04-18T09:08:00</dc:date>
    <meta:print-date>2023-03-23T14:31:00</meta:print-date>
    <meta:editing-cycles>86</meta:editing-cycles>
    <meta:editing-duration>PT2H37M</meta:editing-duration>
    <meta:document-statistic meta:table-count="2" meta:image-count="0" meta:object-count="0" meta:page-count="2" meta:paragraph-count="89" meta:word-count="835" meta:character-count="1270"/>
    <meta:generator>OpenOffice/4.1.11$Win32 OpenOffice.org_project/4111m1$Build-9808</meta:generator>
  </office:meta>
</office:document-meta>
</file>