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1201000" table:number-columns-spanned="1" table:number-rows-spanned="2">
            <text:p>1,201,000</text:p>
          </table:table-cell>
          <table:table-cell table:style-name="ce10" office:value-type="float" office:value="10763">
            <text:p>10,76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66640" table:number-columns-spanned="1" table:number-rows-spanned="2">
            <text:p>-1,066,64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360">
            <text:p>134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0763">
            <text:p>10,7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66540" table:number-columns-spanned="1" table:number-rows-spanned="2">
            <text:p>-1,066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3460">
            <text:p>133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0763">
            <text:p>10,7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66540" table:number-columns-spanned="1" table:number-rows-spanned="2">
            <text:p>-1,066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3460">
            <text:p>133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09510000">
            <text:p>109,510,000</text:p>
          </table:table-cell>
          <table:table-cell office:value-type="float" office:value="109510000" table:number-columns-spanned="1" table:number-rows-spanned="2">
            <text:p>109,510,000</text:p>
          </table:table-cell>
          <table:table-cell office:value-type="float" office:value="91262000" table:number-columns-spanned="1" table:number-rows-spanned="2">
            <text:p>91,262,000</text:p>
          </table:table-cell>
          <table:table-cell office:value-type="float" office:value="17550027">
            <text:p>17,550,0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550045" table:number-columns-spanned="1" table:number-rows-spanned="2">
            <text:p>59,550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812045">
            <text:p>150,812,0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040000">
            <text:p>1,040,000</text:p>
          </table:table-cell>
          <table:table-cell office:value-type="float" office:value="1040000" table:number-columns-spanned="1" table:number-rows-spanned="2">
            <text:p>1,040,000</text:p>
          </table:table-cell>
          <table:table-cell office:value-type="float" office:value="868000" table:number-columns-spanned="1" table:number-rows-spanned="2">
            <text:p>868,000</text:p>
          </table:table-cell>
          <table:table-cell office:value-type="float" office:value="114500">
            <text:p>11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2100" table:number-columns-spanned="1" table:number-rows-spanned="2">
            <text:p>19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0100">
            <text:p>1,060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834000" table:number-columns-spanned="1" table:number-rows-spanned="2">
            <text:p>834,000</text:p>
          </table:table-cell>
          <table:table-cell office:value-type="float" office:value="112600">
            <text:p>112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2000" table:number-columns-spanned="1" table:number-rows-spanned="2">
            <text:p>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46000">
            <text:p>1,04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4000" table:number-columns-spanned="1" table:number-rows-spanned="2">
            <text:p>34,000</text:p>
          </table:table-cell>
          <table:table-cell office:value-type="float" office:value="1900">
            <text:p>1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00" table:number-columns-spanned="1" table:number-rows-spanned="2">
            <text:p>-1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100">
            <text:p>1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08470000">
            <text:p>108,470,000</text:p>
          </table:table-cell>
          <table:table-cell office:value-type="float" office:value="108470000" table:number-columns-spanned="1" table:number-rows-spanned="2">
            <text:p>108,470,000</text:p>
          </table:table-cell>
          <table:table-cell office:value-type="float" office:value="90394000" table:number-columns-spanned="1" table:number-rows-spanned="2">
            <text:p>90,394,000</text:p>
          </table:table-cell>
          <table:table-cell office:value-type="float" office:value="17435527">
            <text:p>17,435,5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357945" table:number-columns-spanned="1" table:number-rows-spanned="2">
            <text:p>59,357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751945">
            <text:p>149,751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3</text:p>
            <text:p>ˉˉˉ資料使用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8062">
            <text:p>28,0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580" table:number-columns-spanned="1" table:number-rows-spanned="2">
            <text:p>45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580">
            <text:p>55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08460000">
            <text:p>108,460,000</text:p>
          </table:table-cell>
          <table:table-cell office:value-type="float" office:value="108460000" table:number-columns-spanned="1" table:number-rows-spanned="2">
            <text:p>108,460,000</text:p>
          </table:table-cell>
          <table:table-cell office:value-type="float" office:value="90384000" table:number-columns-spanned="1" table:number-rows-spanned="2">
            <text:p>90,384,000</text:p>
          </table:table-cell>
          <table:table-cell office:value-type="float" office:value="17407465">
            <text:p>17,407,4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312365" table:number-columns-spanned="1" table:number-rows-spanned="2">
            <text:p>59,312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696365">
            <text:p>149,69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6015000">
            <text:p>6,015,000</text:p>
          </table:table-cell>
          <table:table-cell office:value-type="float" office:value="6015000" table:number-columns-spanned="1" table:number-rows-spanned="2">
            <text:p>6,015,000</text:p>
          </table:table-cell>
          <table:table-cell office:value-type="float" office:value="5930000" table:number-columns-spanned="1" table:number-rows-spanned="2">
            <text:p>5,9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2236" table:number-columns-spanned="1" table:number-rows-spanned="2">
            <text:p>-412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17764">
            <text:p>5,517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815000">
            <text:p>5,815,000</text:p>
          </table:table-cell>
          <table:table-cell office:value-type="float" office:value="5815000" table:number-columns-spanned="1" table:number-rows-spanned="2">
            <text:p>5,815,000</text:p>
          </table:table-cell>
          <table:table-cell office:value-type="float" office:value="5770000" table:number-columns-spanned="1" table:number-rows-spanned="2">
            <text:p>5,7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5066" table:number-columns-spanned="1" table:number-rows-spanned="2">
            <text:p>-275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94934">
            <text:p>5,494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45000" table:number-columns-spanned="1" table:number-rows-spanned="2">
            <text:p>4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747" table:number-columns-spanned="1" table:number-rows-spanned="2">
            <text:p>-29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53">
            <text:p>15,2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05000">
            <text:p>5,005,000</text:p>
          </table:table-cell>
          <table:table-cell office:value-type="float" office:value="5005000" table:number-columns-spanned="1" table:number-rows-spanned="2">
            <text:p>5,005,000</text:p>
          </table:table-cell>
          <table:table-cell office:value-type="float" office:value="5005000" table:number-columns-spanned="1" table:number-rows-spanned="2">
            <text:p>5,0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5420" table:number-columns-spanned="1" table:number-rows-spanned="2">
            <text:p>-245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59580">
            <text:p>4,759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7170" table:number-columns-spanned="1" table:number-rows-spanned="2">
            <text:p>-13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830">
            <text:p>22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7170" table:number-columns-spanned="1" table:number-rows-spanned="2">
            <text:p>-13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830">
            <text:p>22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8680000">
            <text:p>78,680,000</text:p>
          </table:table-cell>
          <table:table-cell office:value-type="float" office:value="78680000" table:number-columns-spanned="1" table:number-rows-spanned="2">
            <text:p>78,680,000</text:p>
          </table:table-cell>
          <table:table-cell office:value-type="float" office:value="51000000" table:number-columns-spanned="1" table:number-rows-spanned="2">
            <text:p>5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4556" table:number-columns-spanned="1" table:number-rows-spanned="2">
            <text:p>2,244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44556">
            <text:p>53,244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78680000">
            <text:p>78,680,000</text:p>
          </table:table-cell>
          <table:table-cell office:value-type="float" office:value="78680000" table:number-columns-spanned="1" table:number-rows-spanned="2">
            <text:p>78,680,000</text:p>
          </table:table-cell>
          <table:table-cell office:value-type="float" office:value="51000000" table:number-columns-spanned="1" table:number-rows-spanned="2">
            <text:p>5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4556" table:number-columns-spanned="1" table:number-rows-spanned="2">
            <text:p>2,244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44556">
            <text:p>53,244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78680000">
            <text:p>78,680,000</text:p>
          </table:table-cell>
          <table:table-cell office:value-type="float" office:value="78680000" table:number-columns-spanned="1" table:number-rows-spanned="2">
            <text:p>78,680,000</text:p>
          </table:table-cell>
          <table:table-cell office:value-type="float" office:value="51000000" table:number-columns-spanned="1" table:number-rows-spanned="2">
            <text:p>5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4556" table:number-columns-spanned="1" table:number-rows-spanned="2">
            <text:p>2,244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44556">
            <text:p>53,244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5957000">
            <text:p>45,957,000</text:p>
          </table:table-cell>
          <table:table-cell office:value-type="float" office:value="45957000" table:number-columns-spanned="1" table:number-rows-spanned="2">
            <text:p>45,957,000</text:p>
          </table:table-cell>
          <table:table-cell office:value-type="float" office:value="44311000" table:number-columns-spanned="1" table:number-rows-spanned="2">
            <text:p>44,311,000</text:p>
          </table:table-cell>
          <table:table-cell office:value-type="float" office:value="753603">
            <text:p>753,6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145" table:number-columns-spanned="1" table:number-rows-spanned="2">
            <text:p>240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551145">
            <text:p>44,551,1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5957000">
            <text:p>45,957,000</text:p>
          </table:table-cell>
          <table:table-cell office:value-type="float" office:value="45957000" table:number-columns-spanned="1" table:number-rows-spanned="2">
            <text:p>45,957,000</text:p>
          </table:table-cell>
          <table:table-cell office:value-type="float" office:value="44311000" table:number-columns-spanned="1" table:number-rows-spanned="2">
            <text:p>44,311,000</text:p>
          </table:table-cell>
          <table:table-cell office:value-type="float" office:value="753603">
            <text:p>753,6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145" table:number-columns-spanned="1" table:number-rows-spanned="2">
            <text:p>240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551145">
            <text:p>44,551,1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68552" table:number-columns-spanned="1" table:number-rows-spanned="2">
            <text:p>4,468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48552">
            <text:p>4,948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5357000">
            <text:p>45,357,000</text:p>
          </table:table-cell>
          <table:table-cell office:value-type="float" office:value="45357000" table:number-columns-spanned="1" table:number-rows-spanned="2">
            <text:p>45,357,000</text:p>
          </table:table-cell>
          <table:table-cell office:value-type="float" office:value="43831000" table:number-columns-spanned="1" table:number-rows-spanned="2">
            <text:p>43,831,000</text:p>
          </table:table-cell>
          <table:table-cell office:value-type="float" office:value="753603">
            <text:p>753,6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28407" table:number-columns-spanned="1" table:number-rows-spanned="2">
            <text:p>-4,228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602593">
            <text:p>39,602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41663000">
            <text:p>241,663,000</text:p>
          </table:table-cell>
          <table:table-cell office:value-type="float" office:value="241663000" table:number-columns-spanned="1" table:number-rows-spanned="2">
            <text:p>241,663,000</text:p>
          </table:table-cell>
          <table:table-cell office:value-type="float" office:value="193704000" table:number-columns-spanned="1" table:number-rows-spanned="2">
            <text:p>193,704,000</text:p>
          </table:table-cell>
          <table:table-cell office:value-type="float" office:value="18314393">
            <text:p>18,314,3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555870" table:number-columns-spanned="1" table:number-rows-spanned="2">
            <text:p>60,555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4259870">
            <text:p>254,259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41663000">
            <text:p>241,663,000</text:p>
          </table:table-cell>
          <table:table-cell office:value-type="float" office:value="241663000" table:number-columns-spanned="1" table:number-rows-spanned="2">
            <text:p>241,663,000</text:p>
          </table:table-cell>
          <table:table-cell office:value-type="float" office:value="193704000" table:number-columns-spanned="1" table:number-rows-spanned="2">
            <text:p>193,704,000</text:p>
          </table:table-cell>
          <table:table-cell office:value-type="float" office:value="18314393">
            <text:p>18,314,3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555870" table:number-columns-spanned="1" table:number-rows-spanned="2">
            <text:p>60,555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4259870">
            <text:p>254,259,87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3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1-10T09:38:02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