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52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37984000">
            <text:p>137,984,000</text:p>
          </table:table-cell>
          <table:table-cell office:value-type="string">
            <text:p>-</text:p>
          </table:table-cell>
          <table:table-cell office:value-type="float" office:value="137984000" table:number-columns-spanned="1" table:number-rows-spanned="4">
            <text:p>137,984,000</text:p>
          </table:table-cell>
          <table:table-cell office:value-type="float" office:value="121255000" table:number-columns-spanned="1" table:number-rows-spanned="4">
            <text:p>121,255,000</text:p>
          </table:table-cell>
          <table:table-cell office:value-type="float" office:value="12514823">
            <text:p>12,514,823</text:p>
          </table:table-cell>
          <table:table-cell office:value-type="float" office:value="26032797" table:number-columns-spanned="1" table:number-rows-spanned="2">
            <text:p>26,032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22203">
            <text:p>95,222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37984000">
            <text:p>137,984,000</text:p>
          </table:table-cell>
          <table:table-cell office:value-type="string">
            <text:p>-</text:p>
          </table:table-cell>
          <table:table-cell office:value-type="float" office:value="137984000" table:number-columns-spanned="1" table:number-rows-spanned="4">
            <text:p>137,984,000</text:p>
          </table:table-cell>
          <table:table-cell office:value-type="float" office:value="121255000" table:number-columns-spanned="1" table:number-rows-spanned="4">
            <text:p>121,255,000</text:p>
          </table:table-cell>
          <table:table-cell office:value-type="float" office:value="12514823">
            <text:p>12,514,823</text:p>
          </table:table-cell>
          <table:table-cell office:value-type="float" office:value="26032797" table:number-columns-spanned="1" table:number-rows-spanned="2">
            <text:p>26,032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22203">
            <text:p>95,222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8864000">
            <text:p>88,864,000</text:p>
          </table:table-cell>
          <table:table-cell office:value-type="string">
            <text:p>-</text:p>
          </table:table-cell>
          <table:table-cell office:value-type="float" office:value="88864000" table:number-columns-spanned="1" table:number-rows-spanned="4">
            <text:p>88,864,000</text:p>
          </table:table-cell>
          <table:table-cell office:value-type="float" office:value="78975000" table:number-columns-spanned="1" table:number-rows-spanned="4">
            <text:p>78,975,000</text:p>
          </table:table-cell>
          <table:table-cell office:value-type="float" office:value="5480009">
            <text:p>5,480,009</text:p>
          </table:table-cell>
          <table:table-cell office:value-type="float" office:value="9165336" table:number-columns-spanned="1" table:number-rows-spanned="2">
            <text:p>9,165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09664">
            <text:p>69,809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31000">
            <text:p>20,031,000</text:p>
          </table:table-cell>
          <table:table-cell office:value-type="string">
            <text:p>-</text:p>
          </table:table-cell>
          <table:table-cell office:value-type="float" office:value="20031000" table:number-columns-spanned="1" table:number-rows-spanned="4">
            <text:p>20,031,000</text:p>
          </table:table-cell>
          <table:table-cell office:value-type="float" office:value="16200000" table:number-columns-spanned="1" table:number-rows-spanned="4">
            <text:p>16,200,000</text:p>
          </table:table-cell>
          <table:table-cell office:value-type="float" office:value="1657314">
            <text:p>1,657,314</text:p>
          </table:table-cell>
          <table:table-cell office:value-type="float" office:value="2857098" table:number-columns-spanned="1" table:number-rows-spanned="2">
            <text:p>2,857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342902">
            <text:p>13,342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089000">
            <text:p>29,089,000</text:p>
          </table:table-cell>
          <table:table-cell office:value-type="string">
            <text:p>-</text:p>
          </table:table-cell>
          <table:table-cell office:value-type="float" office:value="29089000" table:number-columns-spanned="1" table:number-rows-spanned="4">
            <text:p>29,089,000</text:p>
          </table:table-cell>
          <table:table-cell office:value-type="float" office:value="26080000" table:number-columns-spanned="1" table:number-rows-spanned="4">
            <text:p>26,080,000</text:p>
          </table:table-cell>
          <table:table-cell office:value-type="float" office:value="5377500">
            <text:p>5,377,500</text:p>
          </table:table-cell>
          <table:table-cell office:value-type="float" office:value="14010363" table:number-columns-spanned="1" table:number-rows-spanned="2">
            <text:p>14,010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69637">
            <text:p>12,069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852000">
            <text:p>130,852,000</text:p>
          </table:table-cell>
          <table:table-cell office:value-type="string">
            <text:p>-</text:p>
          </table:table-cell>
          <table:table-cell office:value-type="float" office:value="130852000" table:number-columns-spanned="1" table:number-rows-spanned="4">
            <text:p>130,852,000</text:p>
          </table:table-cell>
          <table:table-cell office:value-type="float" office:value="96550000" table:number-columns-spanned="1" table:number-rows-spanned="4">
            <text:p>96,550,000</text:p>
          </table:table-cell>
          <table:table-cell office:value-type="float" office:value="9974818">
            <text:p>9,974,818</text:p>
          </table:table-cell>
          <table:table-cell office:value-type="float" office:value="22991757" table:number-columns-spanned="1" table:number-rows-spanned="2">
            <text:p>22,991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58243">
            <text:p>73,558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852000">
            <text:p>130,852,000</text:p>
          </table:table-cell>
          <table:table-cell office:value-type="string">
            <text:p>-</text:p>
          </table:table-cell>
          <table:table-cell office:value-type="float" office:value="130852000" table:number-columns-spanned="1" table:number-rows-spanned="4">
            <text:p>130,852,000</text:p>
          </table:table-cell>
          <table:table-cell office:value-type="float" office:value="96550000" table:number-columns-spanned="1" table:number-rows-spanned="4">
            <text:p>96,550,000</text:p>
          </table:table-cell>
          <table:table-cell office:value-type="float" office:value="9974818">
            <text:p>9,974,818</text:p>
          </table:table-cell>
          <table:table-cell office:value-type="float" office:value="22991757" table:number-columns-spanned="1" table:number-rows-spanned="2">
            <text:p>22,991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58243">
            <text:p>73,558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10000">
            <text:p>4,110,000</text:p>
          </table:table-cell>
          <table:table-cell office:value-type="string">
            <text:p>-</text:p>
          </table:table-cell>
          <table:table-cell office:value-type="float" office:value="4110000" table:number-columns-spanned="1" table:number-rows-spanned="4">
            <text:p>4,11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278979">
            <text:p>278,979</text:p>
          </table:table-cell>
          <table:table-cell office:value-type="float" office:value="457893" table:number-columns-spanned="1" table:number-rows-spanned="2">
            <text:p>457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2107">
            <text:p>2,942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592000">
            <text:p>100,592,000</text:p>
          </table:table-cell>
          <table:table-cell office:value-type="string">
            <text:p>-</text:p>
          </table:table-cell>
          <table:table-cell office:value-type="float" office:value="100592000" table:number-columns-spanned="1" table:number-rows-spanned="4">
            <text:p>100,592,000</text:p>
          </table:table-cell>
          <table:table-cell office:value-type="float" office:value="70000000" table:number-columns-spanned="1" table:number-rows-spanned="4">
            <text:p>70,000,000</text:p>
          </table:table-cell>
          <table:table-cell office:value-type="float" office:value="6196769">
            <text:p>6,196,769</text:p>
          </table:table-cell>
          <table:table-cell office:value-type="float" office:value="5771148" table:number-columns-spanned="1" table:number-rows-spanned="2">
            <text:p>5,771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228852">
            <text:p>64,228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150000">
            <text:p>26,150,000</text:p>
          </table:table-cell>
          <table:table-cell office:value-type="string">
            <text:p>-</text:p>
          </table:table-cell>
          <table:table-cell office:value-type="float" office:value="26150000" table:number-columns-spanned="1" table:number-rows-spanned="4">
            <text:p>26,150,000</text:p>
          </table:table-cell>
          <table:table-cell office:value-type="float" office:value="23150000" table:number-columns-spanned="1" table:number-rows-spanned="4">
            <text:p>23,150,000</text:p>
          </table:table-cell>
          <table:table-cell office:value-type="float" office:value="3499070">
            <text:p>3,499,070</text:p>
          </table:table-cell>
          <table:table-cell office:value-type="float" office:value="16762716" table:number-columns-spanned="1" table:number-rows-spanned="2">
            <text:p>16,762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87284">
            <text:p>6,387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6109000">
            <text:p>6,109,000</text:p>
          </table:table-cell>
          <table:table-cell office:value-type="string">
            <text:p>-</text:p>
          </table:table-cell>
          <table:table-cell office:value-type="float" office:value="6109000" table:number-columns-spanned="1" table:number-rows-spanned="4">
            <text:p>6,109,000</text:p>
          </table:table-cell>
          <table:table-cell office:value-type="float" office:value="5471000" table:number-columns-spanned="1" table:number-rows-spanned="4">
            <text:p>5,471,000</text:p>
          </table:table-cell>
          <table:table-cell office:value-type="float" office:value="238287">
            <text:p>238,287</text:p>
          </table:table-cell>
          <table:table-cell office:value-type="float" office:value="2094479" table:number-columns-spanned="1" table:number-rows-spanned="2">
            <text:p>2,094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6521">
            <text:p>3,376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6109000">
            <text:p>6,109,000</text:p>
          </table:table-cell>
          <table:table-cell office:value-type="string">
            <text:p>-</text:p>
          </table:table-cell>
          <table:table-cell office:value-type="float" office:value="6109000" table:number-columns-spanned="1" table:number-rows-spanned="4">
            <text:p>6,109,000</text:p>
          </table:table-cell>
          <table:table-cell office:value-type="float" office:value="5471000" table:number-columns-spanned="1" table:number-rows-spanned="4">
            <text:p>5,471,000</text:p>
          </table:table-cell>
          <table:table-cell office:value-type="float" office:value="238287">
            <text:p>238,287</text:p>
          </table:table-cell>
          <table:table-cell office:value-type="float" office:value="2094479" table:number-columns-spanned="1" table:number-rows-spanned="2">
            <text:p>2,094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6521">
            <text:p>3,376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11082" table:number-columns-spanned="1" table:number-rows-spanned="2">
            <text:p>11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918">
            <text:p>20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505000">
            <text:p>2,505,000</text:p>
          </table:table-cell>
          <table:table-cell office:value-type="string">
            <text:p>-</text:p>
          </table:table-cell>
          <table:table-cell office:value-type="float" office:value="2505000" table:number-columns-spanned="1" table:number-rows-spanned="4">
            <text:p>2,505,000</text:p>
          </table:table-cell>
          <table:table-cell office:value-type="float" office:value="2049000" table:number-columns-spanned="1" table:number-rows-spanned="4">
            <text:p>2,049,000</text:p>
          </table:table-cell>
          <table:table-cell office:value-type="float" office:value="118287">
            <text:p>118,287</text:p>
          </table:table-cell>
          <table:table-cell office:value-type="float" office:value="663397" table:number-columns-spanned="1" table:number-rows-spanned="2">
            <text:p>663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5603">
            <text:p>1,385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40000">
            <text:p>3,540,000</text:p>
          </table:table-cell>
          <table:table-cell office:value-type="string">
            <text:p>-</text:p>
          </table:table-cell>
          <table:table-cell office:value-type="float" office:value="3540000" table:number-columns-spanned="1" table:number-rows-spanned="4">
            <text:p>3,540,000</text:p>
          </table:table-cell>
          <table:table-cell office:value-type="float" office:value="3390000" table:number-columns-spanned="1" table:number-rows-spanned="4">
            <text:p>3,390,000</text:p>
          </table:table-cell>
          <table:table-cell office:value-type="float" office:value="120000">
            <text:p>120,000</text:p>
          </table:table-cell>
          <table:table-cell office:value-type="float" office:value="1420000" table:number-columns-spanned="1" table:number-rows-spanned="2">
            <text:p>1,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0000">
            <text:p>1,9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1661000">
            <text:p>141,661,000</text:p>
          </table:table-cell>
          <table:table-cell office:value-type="string">
            <text:p>-</text:p>
          </table:table-cell>
          <table:table-cell office:value-type="float" office:value="141661000" table:number-columns-spanned="1" table:number-rows-spanned="4">
            <text:p>141,661,000</text:p>
          </table:table-cell>
          <table:table-cell office:value-type="float" office:value="106856000" table:number-columns-spanned="1" table:number-rows-spanned="4">
            <text:p>106,856,000</text:p>
          </table:table-cell>
          <table:table-cell office:value-type="float" office:value="7838143">
            <text:p>7,838,143</text:p>
          </table:table-cell>
          <table:table-cell office:value-type="float" office:value="43074558" table:number-columns-spanned="1" table:number-rows-spanned="2">
            <text:p>43,074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781442">
            <text:p>63,781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1661000">
            <text:p>141,661,000</text:p>
          </table:table-cell>
          <table:table-cell office:value-type="string">
            <text:p>-</text:p>
          </table:table-cell>
          <table:table-cell office:value-type="float" office:value="141661000" table:number-columns-spanned="1" table:number-rows-spanned="4">
            <text:p>141,661,000</text:p>
          </table:table-cell>
          <table:table-cell office:value-type="float" office:value="106856000" table:number-columns-spanned="1" table:number-rows-spanned="4">
            <text:p>106,856,000</text:p>
          </table:table-cell>
          <table:table-cell office:value-type="float" office:value="7838143">
            <text:p>7,838,143</text:p>
          </table:table-cell>
          <table:table-cell office:value-type="float" office:value="43074558" table:number-columns-spanned="1" table:number-rows-spanned="2">
            <text:p>43,074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781442">
            <text:p>63,781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585000">
            <text:p>6,585,000</text:p>
          </table:table-cell>
          <table:table-cell office:value-type="string">
            <text:p>-</text:p>
          </table:table-cell>
          <table:table-cell office:value-type="float" office:value="6585000" table:number-columns-spanned="1" table:number-rows-spanned="4">
            <text:p>6,585,000</text:p>
          </table:table-cell>
          <table:table-cell office:value-type="float" office:value="5756000" table:number-columns-spanned="1" table:number-rows-spanned="4">
            <text:p>5,756,000</text:p>
          </table:table-cell>
          <table:table-cell office:value-type="float" office:value="437063">
            <text:p>437,063</text:p>
          </table:table-cell>
          <table:table-cell office:value-type="float" office:value="923954" table:number-columns-spanned="1" table:number-rows-spanned="2">
            <text:p>923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2046">
            <text:p>4,832,0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194000">
            <text:p>78,194,000</text:p>
          </table:table-cell>
          <table:table-cell office:value-type="string">
            <text:p>-</text:p>
          </table:table-cell>
          <table:table-cell office:value-type="float" office:value="78194000" table:number-columns-spanned="1" table:number-rows-spanned="4">
            <text:p>78,194,000</text:p>
          </table:table-cell>
          <table:table-cell office:value-type="float" office:value="63500000" table:number-columns-spanned="1" table:number-rows-spanned="4">
            <text:p>63,500,000</text:p>
          </table:table-cell>
          <table:table-cell office:value-type="float" office:value="6133627">
            <text:p>6,133,627</text:p>
          </table:table-cell>
          <table:table-cell office:value-type="float" office:value="15453887" table:number-columns-spanned="1" table:number-rows-spanned="2">
            <text:p>15,453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46113">
            <text:p>48,046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6882000">
            <text:p>56,882,000</text:p>
          </table:table-cell>
          <table:table-cell office:value-type="string">
            <text:p>-</text:p>
          </table:table-cell>
          <table:table-cell office:value-type="float" office:value="56882000" table:number-columns-spanned="1" table:number-rows-spanned="4">
            <text:p>56,882,000</text:p>
          </table:table-cell>
          <table:table-cell office:value-type="float" office:value="37600000" table:number-columns-spanned="1" table:number-rows-spanned="4">
            <text:p>37,600,000</text:p>
          </table:table-cell>
          <table:table-cell office:value-type="float" office:value="1267453">
            <text:p>1,267,453</text:p>
          </table:table-cell>
          <table:table-cell office:value-type="float" office:value="26696717" table:number-columns-spanned="1" table:number-rows-spanned="2">
            <text:p>26,696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3283">
            <text:p>10,903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962000">
            <text:p>27,962,000</text:p>
          </table:table-cell>
          <table:table-cell office:value-type="string">
            <text:p>-</text:p>
          </table:table-cell>
          <table:table-cell office:value-type="float" office:value="27962000" table:number-columns-spanned="1" table:number-rows-spanned="4">
            <text:p>27,962,000</text:p>
          </table:table-cell>
          <table:table-cell office:value-type="float" office:value="22374000" table:number-columns-spanned="1" table:number-rows-spanned="4">
            <text:p>22,374,000</text:p>
          </table:table-cell>
          <table:table-cell office:value-type="float" office:value="1477425">
            <text:p>1,477,425</text:p>
          </table:table-cell>
          <table:table-cell office:value-type="float" office:value="8689845" table:number-columns-spanned="1" table:number-rows-spanned="2">
            <text:p>8,689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84155">
            <text:p>13,68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962000">
            <text:p>27,962,000</text:p>
          </table:table-cell>
          <table:table-cell office:value-type="string">
            <text:p>-</text:p>
          </table:table-cell>
          <table:table-cell office:value-type="float" office:value="27962000" table:number-columns-spanned="1" table:number-rows-spanned="4">
            <text:p>27,962,000</text:p>
          </table:table-cell>
          <table:table-cell office:value-type="float" office:value="22374000" table:number-columns-spanned="1" table:number-rows-spanned="4">
            <text:p>22,374,000</text:p>
          </table:table-cell>
          <table:table-cell office:value-type="float" office:value="1477425">
            <text:p>1,477,425</text:p>
          </table:table-cell>
          <table:table-cell office:value-type="float" office:value="8689845" table:number-columns-spanned="1" table:number-rows-spanned="2">
            <text:p>8,689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84155">
            <text:p>13,684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74000">
            <text:p>2,674,000</text:p>
          </table:table-cell>
          <table:table-cell office:value-type="string">
            <text:p>-</text:p>
          </table:table-cell>
          <table:table-cell office:value-type="float" office:value="2674000" table:number-columns-spanned="1" table:number-rows-spanned="4">
            <text:p>2,674,000</text:p>
          </table:table-cell>
          <table:table-cell office:value-type="float" office:value="2195000" table:number-columns-spanned="1" table:number-rows-spanned="4">
            <text:p>2,195,000</text:p>
          </table:table-cell>
          <table:table-cell office:value-type="float" office:value="201712">
            <text:p>201,712</text:p>
          </table:table-cell>
          <table:table-cell office:value-type="float" office:value="241105" table:number-columns-spanned="1" table:number-rows-spanned="2">
            <text:p>241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3895">
            <text:p>1,953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14939000" table:number-columns-spanned="1" table:number-rows-spanned="4">
            <text:p>14,939,000</text:p>
          </table:table-cell>
          <table:table-cell office:value-type="float" office:value="1195713">
            <text:p>1,195,713</text:p>
          </table:table-cell>
          <table:table-cell office:value-type="float" office:value="4626830" table:number-columns-spanned="1" table:number-rows-spanned="2">
            <text:p>4,62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12170">
            <text:p>10,312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0000">
            <text:p>6,800,000</text:p>
          </table:table-cell>
          <table:table-cell office:value-type="string">
            <text:p>-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float" office:value="5240000" table:number-columns-spanned="1" table:number-rows-spanned="4">
            <text:p>5,240,000</text:p>
          </table:table-cell>
          <table:table-cell office:value-type="float" office:value="80000">
            <text:p>80,000</text:p>
          </table:table-cell>
          <table:table-cell office:value-type="float" office:value="3821910" table:number-columns-spanned="1" table:number-rows-spanned="2">
            <text:p>3,821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8090">
            <text:p>1,418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4568000">
            <text:p>444,568,000</text:p>
          </table:table-cell>
          <table:table-cell office:value-type="string">
            <text:p>-</text:p>
          </table:table-cell>
          <table:table-cell office:value-type="float" office:value="444568000" table:number-columns-spanned="1" table:number-rows-spanned="4">
            <text:p>444,568,000</text:p>
          </table:table-cell>
          <table:table-cell office:value-type="float" office:value="352506000" table:number-columns-spanned="1" table:number-rows-spanned="4">
            <text:p>352,506,000</text:p>
          </table:table-cell>
          <table:table-cell office:value-type="float" office:value="32043496">
            <text:p>32,043,496</text:p>
          </table:table-cell>
          <table:table-cell office:value-type="float" office:value="102883436" table:number-columns-spanned="1" table:number-rows-spanned="2">
            <text:p>102,883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9622564">
            <text:p>249,622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180000" table:number-columns-spanned="1" table:number-rows-spanned="4">
            <text:p>1,180,000</text:p>
          </table:table-cell>
          <table:table-cell office:value-type="float" office:value="42000">
            <text:p>42,000</text:p>
          </table:table-cell>
          <table:table-cell office:value-type="float" office:value="198888" table:number-columns-spanned="1" table:number-rows-spanned="2">
            <text:p>198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1112">
            <text:p>981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180000" table:number-columns-spanned="1" table:number-rows-spanned="4">
            <text:p>1,180,000</text:p>
          </table:table-cell>
          <table:table-cell office:value-type="float" office:value="42000">
            <text:p>42,000</text:p>
          </table:table-cell>
          <table:table-cell office:value-type="float" office:value="198888" table:number-columns-spanned="1" table:number-rows-spanned="2">
            <text:p>198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1112">
            <text:p>981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45000">
            <text:p>1,545,000</text:p>
          </table:table-cell>
          <table:table-cell office:value-type="string">
            <text:p>-</text:p>
          </table:table-cell>
          <table:table-cell office:value-type="float" office:value="1545000" table:number-columns-spanned="1" table:number-rows-spanned="4">
            <text:p>1,545,000</text:p>
          </table:table-cell>
          <table:table-cell office:value-type="float" office:value="1180000" table:number-columns-spanned="1" table:number-rows-spanned="4">
            <text:p>1,180,000</text:p>
          </table:table-cell>
          <table:table-cell office:value-type="float" office:value="42000">
            <text:p>42,000</text:p>
          </table:table-cell>
          <table:table-cell office:value-type="float" office:value="198888" table:number-columns-spanned="1" table:number-rows-spanned="2">
            <text:p>198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1112">
            <text:p>981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13700000" table:number-columns-spanned="1" table:number-rows-spanned="4">
            <text:p>13,700,000</text:p>
          </table:table-cell>
          <table:table-cell office:value-type="float" office:value="285379">
            <text:p>285,379</text:p>
          </table:table-cell>
          <table:table-cell office:value-type="float" office:value="9546162" table:number-columns-spanned="1" table:number-rows-spanned="2">
            <text:p>9,546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838">
            <text:p>4,153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13700000" table:number-columns-spanned="1" table:number-rows-spanned="4">
            <text:p>13,700,000</text:p>
          </table:table-cell>
          <table:table-cell office:value-type="float" office:value="285379">
            <text:p>285,379</text:p>
          </table:table-cell>
          <table:table-cell office:value-type="float" office:value="9546162" table:number-columns-spanned="1" table:number-rows-spanned="2">
            <text:p>9,546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838">
            <text:p>4,153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700000">
            <text:p>15,700,000</text:p>
          </table:table-cell>
          <table:table-cell office:value-type="string">
            <text:p>-</text:p>
          </table:table-cell>
          <table:table-cell office:value-type="float" office:value="15700000" table:number-columns-spanned="1" table:number-rows-spanned="4">
            <text:p>15,700,000</text:p>
          </table:table-cell>
          <table:table-cell office:value-type="float" office:value="13700000" table:number-columns-spanned="1" table:number-rows-spanned="4">
            <text:p>13,700,000</text:p>
          </table:table-cell>
          <table:table-cell office:value-type="float" office:value="285379">
            <text:p>285,379</text:p>
          </table:table-cell>
          <table:table-cell office:value-type="float" office:value="9546162" table:number-columns-spanned="1" table:number-rows-spanned="2">
            <text:p>9,546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3838">
            <text:p>4,153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00">
            <text:p>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5640000" table:number-columns-spanned="1" table:number-rows-spanned="4">
            <text:p>45,640,000</text:p>
          </table:table-cell>
          <table:table-cell office:value-type="float" office:value="2483515">
            <text:p>2,483,515</text:p>
          </table:table-cell>
          <table:table-cell office:value-type="float" office:value="3033362" table:number-columns-spanned="1" table:number-rows-spanned="2">
            <text:p>3,033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06638">
            <text:p>42,60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5640000" table:number-columns-spanned="1" table:number-rows-spanned="4">
            <text:p>45,640,000</text:p>
          </table:table-cell>
          <table:table-cell office:value-type="float" office:value="2483515">
            <text:p>2,483,515</text:p>
          </table:table-cell>
          <table:table-cell office:value-type="float" office:value="3033362" table:number-columns-spanned="1" table:number-rows-spanned="2">
            <text:p>3,033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06638">
            <text:p>42,60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7656000">
            <text:p>167,656,000</text:p>
          </table:table-cell>
          <table:table-cell office:value-type="string">
            <text:p>-</text:p>
          </table:table-cell>
          <table:table-cell office:value-type="float" office:value="167656000" table:number-columns-spanned="1" table:number-rows-spanned="4">
            <text:p>167,656,000</text:p>
          </table:table-cell>
          <table:table-cell office:value-type="float" office:value="45640000" table:number-columns-spanned="1" table:number-rows-spanned="4">
            <text:p>45,640,000</text:p>
          </table:table-cell>
          <table:table-cell office:value-type="float" office:value="2483515">
            <text:p>2,483,515</text:p>
          </table:table-cell>
          <table:table-cell office:value-type="float" office:value="3033362" table:number-columns-spanned="1" table:number-rows-spanned="2">
            <text:p>3,033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606638">
            <text:p>42,60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269533">
            <text:p>269,533</text:p>
          </table:table-cell>
          <table:table-cell office:value-type="float" office:value="2340409" table:number-columns-spanned="1" table:number-rows-spanned="2">
            <text:p>2,340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9591">
            <text:p>3,059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5503" table:number-columns-spanned="1" table:number-rows-spanned="2">
            <text:p>1,14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269533">
            <text:p>269,533</text:p>
          </table:table-cell>
          <table:table-cell office:value-type="float" office:value="2340409" table:number-columns-spanned="1" table:number-rows-spanned="2">
            <text:p>2,340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9591">
            <text:p>3,059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5503" table:number-columns-spanned="1" table:number-rows-spanned="2">
            <text:p>1,14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638000">
            <text:p>13,638,000</text:p>
          </table:table-cell>
          <table:table-cell office:value-type="string">
            <text:p>-</text:p>
          </table:table-cell>
          <table:table-cell office:value-type="float" office:value="13638000" table:number-columns-spanned="1" table:number-rows-spanned="4">
            <text:p>13,638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269533">
            <text:p>269,533</text:p>
          </table:table-cell>
          <table:table-cell office:value-type="float" office:value="2340409" table:number-columns-spanned="1" table:number-rows-spanned="2">
            <text:p>2,340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9591">
            <text:p>3,059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5503" table:number-columns-spanned="1" table:number-rows-spanned="2">
            <text:p>1,14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98639000">
            <text:p>198,639,000</text:p>
          </table:table-cell>
          <table:table-cell office:value-type="string">
            <text:p>-</text:p>
          </table:table-cell>
          <table:table-cell office:value-type="float" office:value="198639000" table:number-columns-spanned="1" table:number-rows-spanned="4">
            <text:p>198,639,000</text:p>
          </table:table-cell>
          <table:table-cell office:value-type="float" office:value="66020000" table:number-columns-spanned="1" table:number-rows-spanned="4">
            <text:p>66,020,000</text:p>
          </table:table-cell>
          <table:table-cell office:value-type="float" office:value="3080427">
            <text:p>3,080,427</text:p>
          </table:table-cell>
          <table:table-cell office:value-type="float" office:value="15120821" table:number-columns-spanned="1" table:number-rows-spanned="2">
            <text:p>15,120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99179">
            <text:p>50,899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45503" table:number-columns-spanned="1" table:number-rows-spanned="2">
            <text:p>1,14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43207000">
            <text:p>643,207,000</text:p>
          </table:table-cell>
          <table:table-cell office:value-type="string">
            <text:p>-</text:p>
          </table:table-cell>
          <table:table-cell office:value-type="float" office:value="643207000" table:number-columns-spanned="1" table:number-rows-spanned="4">
            <text:p>643,207,000</text:p>
          </table:table-cell>
          <table:table-cell office:value-type="float" office:value="418526000" table:number-columns-spanned="1" table:number-rows-spanned="4">
            <text:p>418,526,000</text:p>
          </table:table-cell>
          <table:table-cell office:value-type="float" office:value="35123923">
            <text:p>35,123,923</text:p>
          </table:table-cell>
          <table:table-cell office:value-type="float" office:value="118004257" table:number-columns-spanned="1" table:number-rows-spanned="2">
            <text:p>118,00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521743">
            <text:p>300,521,7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25503" table:number-columns-spanned="1" table:number-rows-spanned="2">
            <text:p>1,22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9228987">
            <text:p>9,228,987</text:p>
          </table:table-cell>
          <table:table-cell office:value-type="string">
            <text:p>-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8987">
            <text:p>9,228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9228987">
            <text:p>9,228,987</text:p>
          </table:table-cell>
          <table:table-cell office:value-type="string">
            <text:p>-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8987">
            <text:p>9,228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228987">
            <text:p>9,228,987</text:p>
          </table:table-cell>
          <table:table-cell office:value-type="string">
            <text:p>-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9228987" table:number-columns-spanned="1" table:number-rows-spanned="4">
            <text:p>9,228,987</text:p>
          </table:table-cell>
          <table:table-cell office:value-type="float" office:value="810828">
            <text:p>810,8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28987">
            <text:p>9,228,9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270730">
            <text:p>1,270,730</text:p>
          </table:table-cell>
          <table:table-cell office:value-type="string">
            <text:p>-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350200">
            <text:p>350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730">
            <text:p>1,270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270730">
            <text:p>1,270,730</text:p>
          </table:table-cell>
          <table:table-cell office:value-type="string">
            <text:p>-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350200">
            <text:p>350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730">
            <text:p>1,270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70730">
            <text:p>1,270,730</text:p>
          </table:table-cell>
          <table:table-cell office:value-type="string">
            <text:p>-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1270730" table:number-columns-spanned="1" table:number-rows-spanned="4">
            <text:p>1,270,730</text:p>
          </table:table-cell>
          <table:table-cell office:value-type="float" office:value="350200">
            <text:p>350,2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730">
            <text:p>1,270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099717">
            <text:p>16,099,717</text:p>
          </table:table-cell>
          <table:table-cell office:value-type="string">
            <text:p>-</text:p>
          </table:table-cell>
          <table:table-cell office:value-type="float" office:value="16099717" table:number-columns-spanned="1" table:number-rows-spanned="4">
            <text:p>16,099,717</text:p>
          </table:table-cell>
          <table:table-cell office:value-type="float" office:value="16099717" table:number-columns-spanned="1" table:number-rows-spanned="4">
            <text:p>16,099,717</text:p>
          </table:table-cell>
          <table:table-cell office:value-type="float" office:value="1161028">
            <text:p>1,161,028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99717">
            <text:p>10,499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59306717">
            <text:p>659,306,717</text:p>
          </table:table-cell>
          <table:table-cell office:value-type="string">
            <text:p>-</text:p>
          </table:table-cell>
          <table:table-cell office:value-type="float" office:value="659306717" table:number-columns-spanned="1" table:number-rows-spanned="4">
            <text:p>659,306,717</text:p>
          </table:table-cell>
          <table:table-cell office:value-type="float" office:value="434625717" table:number-columns-spanned="1" table:number-rows-spanned="4">
            <text:p>434,625,717</text:p>
          </table:table-cell>
          <table:table-cell office:value-type="float" office:value="36284951">
            <text:p>36,284,951</text:p>
          </table:table-cell>
          <table:table-cell office:value-type="float" office:value="123604257" table:number-columns-spanned="1" table:number-rows-spanned="2">
            <text:p>123,60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021460">
            <text:p>311,021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25503" table:number-columns-spanned="1" table:number-rows-spanned="2">
            <text:p>1,22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3:5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1-11-10T09:41:26</dc:date>
    <meta:print-date>2019-12-18T11:51:38</meta:print-date>
    <meta:document-statistic meta:table-count="2" meta:cell-count="977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