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7cm"/>
    </style:style>
    <style:style style:name="co2" style:family="table-column">
      <style:table-column-properties fo:break-before="auto" style:column-width="5.874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3.193cm"/>
    </style:style>
    <style:style style:name="co5" style:family="table-column">
      <style:table-column-properties fo:break-before="auto" style:column-width="1.605cm"/>
    </style:style>
    <style:style style:name="co6" style:family="table-column">
      <style:table-column-properties fo:break-before="auto" style:column-width="1.25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32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04020000000</text:p>
            <text:p>ˉ罰款及賠償收入</text:p>
          </table:table-cell>
          <table:table-cell table:style-name="ce10" office:value-type="float" office:value="1501000">
            <text:p>1,501,000</text:p>
          </table:table-cell>
          <table:table-cell table:style-name="ce10" office:value-type="float" office:value="1501000" table:number-columns-spanned="1" table:number-rows-spanned="2">
            <text:p>1,501,000</text:p>
          </table:table-cell>
          <table:table-cell table:style-name="ce10" office:value-type="float" office:value="1051000" table:number-columns-spanned="1" table:number-rows-spanned="2">
            <text:p>1,051,000</text:p>
          </table:table-cell>
          <table:table-cell table:style-name="ce10" office:value-type="float" office:value="32287">
            <text:p>32,287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-927403" table:number-columns-spanned="1" table:number-rows-spanned="2">
            <text:p>-927,403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3597">
            <text:p>123,5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200100</text:p>
            <text:p>ˉˉ罰金罰鍰及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0" table:number-columns-spanned="1" table:number-rows-spanned="2">
            <text:p>-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00">
            <text:p>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200101</text:p>
            <text:p>ˉˉˉ罰金罰鍰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0" table:number-columns-spanned="1" table:number-rows-spanned="2">
            <text:p>-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00">
            <text:p>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200300</text:p>
            <text:p>ˉˉ賠償收入</text:p>
          </table:table-cell>
          <table:table-cell office:value-type="float" office:value="1500000">
            <text:p>1,500,000</text:p>
          </table:table-cell>
          <table:table-cell office:value-type="float" office:value="1500000" table:number-columns-spanned="1" table:number-rows-spanned="2">
            <text:p>1,500,000</text:p>
          </table:table-cell>
          <table:table-cell office:value-type="float" office:value="1050000" table:number-columns-spanned="1" table:number-rows-spanned="2">
            <text:p>1,050,000</text:p>
          </table:table-cell>
          <table:table-cell office:value-type="float" office:value="32287">
            <text:p>32,28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27303" table:number-columns-spanned="1" table:number-rows-spanned="2">
            <text:p>-927,3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2697">
            <text:p>122,6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200301</text:p>
            <text:p>ˉˉˉ一般賠償收入</text:p>
          </table:table-cell>
          <table:table-cell office:value-type="float" office:value="1500000">
            <text:p>1,500,000</text:p>
          </table:table-cell>
          <table:table-cell office:value-type="float" office:value="1500000" table:number-columns-spanned="1" table:number-rows-spanned="2">
            <text:p>1,500,000</text:p>
          </table:table-cell>
          <table:table-cell office:value-type="float" office:value="1050000" table:number-columns-spanned="1" table:number-rows-spanned="2">
            <text:p>1,050,000</text:p>
          </table:table-cell>
          <table:table-cell office:value-type="float" office:value="32287">
            <text:p>32,28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27303" table:number-columns-spanned="1" table:number-rows-spanned="2">
            <text:p>-927,3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2697">
            <text:p>122,6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5020000000</text:p>
            <text:p>ˉ規費收入</text:p>
          </table:table-cell>
          <table:table-cell office:value-type="float" office:value="109510000">
            <text:p>109,510,000</text:p>
          </table:table-cell>
          <table:table-cell office:value-type="float" office:value="109510000" table:number-columns-spanned="1" table:number-rows-spanned="2">
            <text:p>109,510,000</text:p>
          </table:table-cell>
          <table:table-cell office:value-type="float" office:value="82137000" table:number-columns-spanned="1" table:number-rows-spanned="2">
            <text:p>82,137,000</text:p>
          </table:table-cell>
          <table:table-cell office:value-type="float" office:value="10924496">
            <text:p>10,924,49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1125018" table:number-columns-spanned="1" table:number-rows-spanned="2">
            <text:p>51,125,0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3262018">
            <text:p>133,262,0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200100</text:p>
            <text:p>ˉˉ行政規費收入</text:p>
          </table:table-cell>
          <table:table-cell office:value-type="float" office:value="1040000">
            <text:p>1,040,000</text:p>
          </table:table-cell>
          <table:table-cell office:value-type="float" office:value="1040000" table:number-columns-spanned="1" table:number-rows-spanned="2">
            <text:p>1,040,000</text:p>
          </table:table-cell>
          <table:table-cell office:value-type="float" office:value="782000" table:number-columns-spanned="1" table:number-rows-spanned="2">
            <text:p>782,000</text:p>
          </table:table-cell>
          <table:table-cell office:value-type="float" office:value="124700">
            <text:p>124,7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3600" table:number-columns-spanned="1" table:number-rows-spanned="2">
            <text:p>163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45600">
            <text:p>945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200101</text:p>
            <text:p>ˉˉˉ審查費</text:p>
          </table:table-cell>
          <table:table-cell office:value-type="float" office:value="1000000">
            <text:p>1,000,000</text:p>
          </table:table-cell>
          <table:table-cell office:value-type="float" office:value="1000000" table:number-columns-spanned="1" table:number-rows-spanned="2">
            <text:p>1,000,000</text:p>
          </table:table-cell>
          <table:table-cell office:value-type="float" office:value="751000" table:number-columns-spanned="1" table:number-rows-spanned="2">
            <text:p>751,000</text:p>
          </table:table-cell>
          <table:table-cell office:value-type="float" office:value="124500">
            <text:p>124,5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82400" table:number-columns-spanned="1" table:number-rows-spanned="2">
            <text:p>182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33400">
            <text:p>933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200102</text:p>
            <text:p>ˉˉˉ證照費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31000" table:number-columns-spanned="1" table:number-rows-spanned="2">
            <text:p>31,000</text:p>
          </table:table-cell>
          <table:table-cell office:value-type="float" office:value="200">
            <text:p>2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8800" table:number-columns-spanned="1" table:number-rows-spanned="2">
            <text:p>-18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200">
            <text:p>12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200300</text:p>
            <text:p>ˉˉ使用規費收入</text:p>
          </table:table-cell>
          <table:table-cell office:value-type="float" office:value="108470000">
            <text:p>108,470,000</text:p>
          </table:table-cell>
          <table:table-cell office:value-type="float" office:value="108470000" table:number-columns-spanned="1" table:number-rows-spanned="2">
            <text:p>108,470,000</text:p>
          </table:table-cell>
          <table:table-cell office:value-type="float" office:value="81355000" table:number-columns-spanned="1" table:number-rows-spanned="2">
            <text:p>81,355,000</text:p>
          </table:table-cell>
          <table:table-cell office:value-type="float" office:value="10799796">
            <text:p>10,799,79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0961418" table:number-columns-spanned="1" table:number-rows-spanned="2">
            <text:p>50,961,4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2316418">
            <text:p>132,316,4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200303</text:p>
            <text:p>ˉˉˉ資料使用費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9000" table:number-columns-spanned="1" table:number-rows-spanned="2">
            <text:p>9,000</text:p>
          </table:table-cell>
          <table:table-cell office:value-type="float" office:value="1532">
            <text:p>1,53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8518" table:number-columns-spanned="1" table:number-rows-spanned="2">
            <text:p>18,5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7518">
            <text:p>27,5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200306</text:p>
            <text:p>ˉˉˉ場地設施使用費</text:p>
          </table:table-cell>
          <table:table-cell office:value-type="float" office:value="108460000">
            <text:p>108,460,000</text:p>
          </table:table-cell>
          <table:table-cell office:value-type="float" office:value="108460000" table:number-columns-spanned="1" table:number-rows-spanned="2">
            <text:p>108,460,000</text:p>
          </table:table-cell>
          <table:table-cell office:value-type="float" office:value="81346000" table:number-columns-spanned="1" table:number-rows-spanned="2">
            <text:p>81,346,000</text:p>
          </table:table-cell>
          <table:table-cell office:value-type="float" office:value="10798264">
            <text:p>10,798,26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0942900" table:number-columns-spanned="1" table:number-rows-spanned="2">
            <text:p>50,942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2288900">
            <text:p>132,288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7020000000</text:p>
            <text:p>ˉ財產收入</text:p>
          </table:table-cell>
          <table:table-cell office:value-type="float" office:value="6015000">
            <text:p>6,015,000</text:p>
          </table:table-cell>
          <table:table-cell office:value-type="float" office:value="6015000" table:number-columns-spanned="1" table:number-rows-spanned="2">
            <text:p>6,015,000</text:p>
          </table:table-cell>
          <table:table-cell office:value-type="float" office:value="5910000" table:number-columns-spanned="1" table:number-rows-spanned="2">
            <text:p>5,91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92236" table:number-columns-spanned="1" table:number-rows-spanned="2">
            <text:p>-392,2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517764">
            <text:p>5,517,7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200100</text:p>
            <text:p>ˉˉ財產孳息</text:p>
          </table:table-cell>
          <table:table-cell office:value-type="float" office:value="5815000">
            <text:p>5,815,000</text:p>
          </table:table-cell>
          <table:table-cell office:value-type="float" office:value="5815000" table:number-columns-spanned="1" table:number-rows-spanned="2">
            <text:p>5,815,000</text:p>
          </table:table-cell>
          <table:table-cell office:value-type="float" office:value="5770000" table:number-columns-spanned="1" table:number-rows-spanned="2">
            <text:p>5,77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75066" table:number-columns-spanned="1" table:number-rows-spanned="2">
            <text:p>-275,0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494934">
            <text:p>5,494,9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101</text:p>
            <text:p>ˉˉˉ利息收入</text:p>
          </table:table-cell>
          <table:table-cell office:value-type="float" office:value="90000">
            <text:p>90,000</text:p>
          </table:table-cell>
          <table:table-cell office:value-type="float" office:value="90000" table:number-columns-spanned="1" table:number-rows-spanned="2">
            <text:p>90,000</text:p>
          </table:table-cell>
          <table:table-cell office:value-type="float" office:value="45000" table:number-columns-spanned="1" table:number-rows-spanned="2">
            <text:p>4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9747" table:number-columns-spanned="1" table:number-rows-spanned="2">
            <text:p>-29,7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253">
            <text:p>15,2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102</text:p>
            <text:p>ˉˉˉ權利金</text:p>
          </table:table-cell>
          <table:table-cell office:value-type="float" office:value="720000">
            <text:p>720,000</text:p>
          </table:table-cell>
          <table:table-cell office:value-type="float" office:value="720000" table:number-columns-spanned="1" table:number-rows-spanned="2">
            <text:p>720,000</text:p>
          </table:table-cell>
          <table:table-cell office:value-type="float" office:value="720000" table:number-columns-spanned="1" table:number-rows-spanned="2">
            <text:p>7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1" table:number-columns-spanned="1" table:number-rows-spanned="2">
            <text:p>1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20101">
            <text:p>720,1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103</text:p>
            <text:p>ˉˉˉ租金收入</text:p>
          </table:table-cell>
          <table:table-cell office:value-type="float" office:value="5005000">
            <text:p>5,005,000</text:p>
          </table:table-cell>
          <table:table-cell office:value-type="float" office:value="5005000" table:number-columns-spanned="1" table:number-rows-spanned="2">
            <text:p>5,005,000</text:p>
          </table:table-cell>
          <table:table-cell office:value-type="float" office:value="5005000" table:number-columns-spanned="1" table:number-rows-spanned="2">
            <text:p>5,00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45420" table:number-columns-spanned="1" table:number-rows-spanned="2">
            <text:p>-245,4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759580">
            <text:p>4,759,5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200500</text:p>
            <text:p>ˉˉ廢舊物資售價</text:p>
          </table:table-cell>
          <table:table-cell office:value-type="float" office:value="200000">
            <text:p>200,000</text:p>
          </table:table-cell>
          <table:table-cell office:value-type="float" office:value="200000" table:number-columns-spanned="1" table:number-rows-spanned="2">
            <text:p>200,000</text:p>
          </table:table-cell>
          <table:table-cell office:value-type="float" office:value="140000" table:number-columns-spanned="1" table:number-rows-spanned="2">
            <text:p>14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7170" table:number-columns-spanned="1" table:number-rows-spanned="2">
            <text:p>-117,1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830">
            <text:p>22,8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501</text:p>
            <text:p>ˉˉˉ廢舊物資售價</text:p>
          </table:table-cell>
          <table:table-cell office:value-type="float" office:value="200000">
            <text:p>200,000</text:p>
          </table:table-cell>
          <table:table-cell office:value-type="float" office:value="200000" table:number-columns-spanned="1" table:number-rows-spanned="2">
            <text:p>200,000</text:p>
          </table:table-cell>
          <table:table-cell office:value-type="float" office:value="140000" table:number-columns-spanned="1" table:number-rows-spanned="2">
            <text:p>14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7170" table:number-columns-spanned="1" table:number-rows-spanned="2">
            <text:p>-117,1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830">
            <text:p>22,8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0020000000</text:p>
            <text:p>ˉ捐獻及贈與收入</text:p>
          </table:table-cell>
          <table:table-cell office:value-type="float" office:value="78680000">
            <text:p>78,680,000</text:p>
          </table:table-cell>
          <table:table-cell office:value-type="float" office:value="78680000" table:number-columns-spanned="1" table:number-rows-spanned="2">
            <text:p>78,680,000</text:p>
          </table:table-cell>
          <table:table-cell office:value-type="float" office:value="51000000" table:number-columns-spanned="1" table:number-rows-spanned="2">
            <text:p>51,0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44556" table:number-columns-spanned="1" table:number-rows-spanned="2">
            <text:p>2,244,5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3244556">
            <text:p>53,244,5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0020200100</text:p>
            <text:p>ˉˉ捐獻收入</text:p>
          </table:table-cell>
          <table:table-cell office:value-type="float" office:value="78680000">
            <text:p>78,680,000</text:p>
          </table:table-cell>
          <table:table-cell office:value-type="float" office:value="78680000" table:number-columns-spanned="1" table:number-rows-spanned="2">
            <text:p>78,680,000</text:p>
          </table:table-cell>
          <table:table-cell office:value-type="float" office:value="51000000" table:number-columns-spanned="1" table:number-rows-spanned="2">
            <text:p>51,0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44556" table:number-columns-spanned="1" table:number-rows-spanned="2">
            <text:p>2,244,5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3244556">
            <text:p>53,244,5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0020200101</text:p>
            <text:p>ˉˉˉ一般捐獻</text:p>
          </table:table-cell>
          <table:table-cell office:value-type="float" office:value="78680000">
            <text:p>78,680,000</text:p>
          </table:table-cell>
          <table:table-cell office:value-type="float" office:value="78680000" table:number-columns-spanned="1" table:number-rows-spanned="2">
            <text:p>78,680,000</text:p>
          </table:table-cell>
          <table:table-cell office:value-type="float" office:value="51000000" table:number-columns-spanned="1" table:number-rows-spanned="2">
            <text:p>51,0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44556" table:number-columns-spanned="1" table:number-rows-spanned="2">
            <text:p>2,244,5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3244556">
            <text:p>53,244,5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2020000000</text:p>
            <text:p>ˉ其他收入</text:p>
          </table:table-cell>
          <table:table-cell office:value-type="float" office:value="45957000">
            <text:p>45,957,000</text:p>
          </table:table-cell>
          <table:table-cell office:value-type="float" office:value="45957000" table:number-columns-spanned="1" table:number-rows-spanned="2">
            <text:p>45,957,000</text:p>
          </table:table-cell>
          <table:table-cell office:value-type="float" office:value="43488000" table:number-columns-spanned="1" table:number-rows-spanned="2">
            <text:p>43,488,000</text:p>
          </table:table-cell>
          <table:table-cell office:value-type="float" office:value="58661">
            <text:p>58,66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9542" table:number-columns-spanned="1" table:number-rows-spanned="2">
            <text:p>309,5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3797542">
            <text:p>43,797,5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2020200200</text:p>
            <text:p>ˉˉ雜項收入</text:p>
          </table:table-cell>
          <table:table-cell office:value-type="float" office:value="45957000">
            <text:p>45,957,000</text:p>
          </table:table-cell>
          <table:table-cell office:value-type="float" office:value="45957000" table:number-columns-spanned="1" table:number-rows-spanned="2">
            <text:p>45,957,000</text:p>
          </table:table-cell>
          <table:table-cell office:value-type="float" office:value="43488000" table:number-columns-spanned="1" table:number-rows-spanned="2">
            <text:p>43,488,000</text:p>
          </table:table-cell>
          <table:table-cell office:value-type="float" office:value="58661">
            <text:p>58,66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9542" table:number-columns-spanned="1" table:number-rows-spanned="2">
            <text:p>309,5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3797542">
            <text:p>43,797,5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200201</text:p>
            <text:p>ˉˉˉ收回以前年度歲出</text:p>
          </table:table-cell>
          <table:table-cell office:value-type="float" office:value="600000">
            <text:p>600,000</text:p>
          </table:table-cell>
          <table:table-cell office:value-type="float" office:value="600000" table:number-columns-spanned="1" table:number-rows-spanned="2">
            <text:p>600,000</text:p>
          </table:table-cell>
          <table:table-cell office:value-type="float" office:value="420000" table:number-columns-spanned="1" table:number-rows-spanned="2">
            <text:p>4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528552" table:number-columns-spanned="1" table:number-rows-spanned="2">
            <text:p>4,528,5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948552">
            <text:p>4,948,5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200210</text:p>
            <text:p>ˉˉˉ其他雜項收入</text:p>
          </table:table-cell>
          <table:table-cell office:value-type="float" office:value="45357000">
            <text:p>45,357,000</text:p>
          </table:table-cell>
          <table:table-cell office:value-type="float" office:value="45357000" table:number-columns-spanned="1" table:number-rows-spanned="2">
            <text:p>45,357,000</text:p>
          </table:table-cell>
          <table:table-cell office:value-type="float" office:value="43068000" table:number-columns-spanned="1" table:number-rows-spanned="2">
            <text:p>43,068,000</text:p>
          </table:table-cell>
          <table:table-cell office:value-type="float" office:value="58661">
            <text:p>58,66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219010" table:number-columns-spanned="1" table:number-rows-spanned="2">
            <text:p>-4,219,0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848990">
            <text:p>38,848,9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41663000">
            <text:p>241,663,000</text:p>
          </table:table-cell>
          <table:table-cell office:value-type="float" office:value="241663000" table:number-columns-spanned="1" table:number-rows-spanned="2">
            <text:p>241,663,000</text:p>
          </table:table-cell>
          <table:table-cell office:value-type="float" office:value="183586000" table:number-columns-spanned="1" table:number-rows-spanned="2">
            <text:p>183,586,000</text:p>
          </table:table-cell>
          <table:table-cell office:value-type="float" office:value="11015444">
            <text:p>11,015,44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2359477" table:number-columns-spanned="1" table:number-rows-spanned="2">
            <text:p>52,359,4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35945477">
            <text:p>235,945,4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241663000">
            <text:p>241,663,000</text:p>
          </table:table-cell>
          <table:table-cell office:value-type="float" office:value="241663000" table:number-columns-spanned="1" table:number-rows-spanned="2">
            <text:p>241,663,000</text:p>
          </table:table-cell>
          <table:table-cell office:value-type="float" office:value="183586000" table:number-columns-spanned="1" table:number-rows-spanned="2">
            <text:p>183,586,000</text:p>
          </table:table-cell>
          <table:table-cell office:value-type="float" office:value="11015444">
            <text:p>11,015,44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2359477" table:number-columns-spanned="1" table:number-rows-spanned="2">
            <text:p>52,359,4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35945477">
            <text:p>235,945,477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5">2021/10/15</text:date>, <text:time>09:28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蘆竹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蘆竹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10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10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郭建文</dc:creator>
    <dc:date>2021-10-08T09:02:17</dc:date>
    <meta:print-date>2019-12-17T15:28:40</meta:print-date>
    <meta:document-statistic meta:table-count="1" meta:cell-count="29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