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7cm"/>
    </style:style>
    <style:style style:name="co2" style:family="table-column">
      <style:table-column-properties fo:break-before="auto" style:column-width="5.98cm"/>
    </style:style>
    <style:style style:name="co3" style:family="table-column">
      <style:table-column-properties fo:break-before="auto" style:column-width="2.94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05cm"/>
    </style:style>
    <style:style style:name="co7" style:family="table-column">
      <style:table-column-properties fo:break-before="auto" style:column-width="1.252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9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522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441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10000</text:p>
            <text:p>一般行政</text:p>
          </table:table-cell>
          <table:table-cell office:value-type="float" office:value="137984000">
            <text:p>137,984,000</text:p>
          </table:table-cell>
          <table:table-cell office:value-type="string">
            <text:p>-</text:p>
          </table:table-cell>
          <table:table-cell office:value-type="float" office:value="137984000" table:number-columns-spanned="1" table:number-rows-spanned="4">
            <text:p>137,984,000</text:p>
          </table:table-cell>
          <table:table-cell office:value-type="float" office:value="110605000" table:number-columns-spanned="1" table:number-rows-spanned="4">
            <text:p>110,605,000</text:p>
          </table:table-cell>
          <table:table-cell office:value-type="float" office:value="11983978">
            <text:p>11,983,978</text:p>
          </table:table-cell>
          <table:table-cell office:value-type="float" office:value="27897620" table:number-columns-spanned="1" table:number-rows-spanned="2">
            <text:p>27,897,6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2707380">
            <text:p>82,707,3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10700</text:p>
            <text:p>　行政管理</text:p>
          </table:table-cell>
          <table:table-cell office:value-type="float" office:value="137984000">
            <text:p>137,984,000</text:p>
          </table:table-cell>
          <table:table-cell office:value-type="string">
            <text:p>-</text:p>
          </table:table-cell>
          <table:table-cell office:value-type="float" office:value="137984000" table:number-columns-spanned="1" table:number-rows-spanned="4">
            <text:p>137,984,000</text:p>
          </table:table-cell>
          <table:table-cell office:value-type="float" office:value="110605000" table:number-columns-spanned="1" table:number-rows-spanned="4">
            <text:p>110,605,000</text:p>
          </table:table-cell>
          <table:table-cell office:value-type="float" office:value="11983978">
            <text:p>11,983,978</text:p>
          </table:table-cell>
          <table:table-cell office:value-type="float" office:value="27897620" table:number-columns-spanned="1" table:number-rows-spanned="2">
            <text:p>27,897,6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2707380">
            <text:p>82,707,3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88864000">
            <text:p>88,864,000</text:p>
          </table:table-cell>
          <table:table-cell office:value-type="string">
            <text:p>-</text:p>
          </table:table-cell>
          <table:table-cell office:value-type="float" office:value="88864000" table:number-columns-spanned="1" table:number-rows-spanned="4">
            <text:p>88,864,000</text:p>
          </table:table-cell>
          <table:table-cell office:value-type="float" office:value="73125000" table:number-columns-spanned="1" table:number-rows-spanned="4">
            <text:p>73,125,000</text:p>
          </table:table-cell>
          <table:table-cell office:value-type="float" office:value="5445510">
            <text:p>5,445,510</text:p>
          </table:table-cell>
          <table:table-cell office:value-type="float" office:value="8795345" table:number-columns-spanned="1" table:number-rows-spanned="2">
            <text:p>8,795,3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329655">
            <text:p>64,329,6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0031000">
            <text:p>20,031,000</text:p>
          </table:table-cell>
          <table:table-cell office:value-type="string">
            <text:p>-</text:p>
          </table:table-cell>
          <table:table-cell office:value-type="float" office:value="20031000" table:number-columns-spanned="1" table:number-rows-spanned="4">
            <text:p>20,031,000</text:p>
          </table:table-cell>
          <table:table-cell office:value-type="float" office:value="14400000" table:number-columns-spanned="1" table:number-rows-spanned="4">
            <text:p>14,400,000</text:p>
          </table:table-cell>
          <table:table-cell office:value-type="float" office:value="1997499">
            <text:p>1,997,499</text:p>
          </table:table-cell>
          <table:table-cell office:value-type="float" office:value="2714412" table:number-columns-spanned="1" table:number-rows-spanned="2">
            <text:p>2,714,4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685588">
            <text:p>11,685,5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29089000">
            <text:p>29,089,000</text:p>
          </table:table-cell>
          <table:table-cell office:value-type="string">
            <text:p>-</text:p>
          </table:table-cell>
          <table:table-cell office:value-type="float" office:value="29089000" table:number-columns-spanned="1" table:number-rows-spanned="4">
            <text:p>29,089,000</text:p>
          </table:table-cell>
          <table:table-cell office:value-type="float" office:value="23080000" table:number-columns-spanned="1" table:number-rows-spanned="4">
            <text:p>23,080,000</text:p>
          </table:table-cell>
          <table:table-cell office:value-type="float" office:value="4540969">
            <text:p>4,540,969</text:p>
          </table:table-cell>
          <table:table-cell office:value-type="float" office:value="16387863" table:number-columns-spanned="1" table:number-rows-spanned="2">
            <text:p>16,387,8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92137">
            <text:p>6,692,1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60000</text:p>
            <text:p>區政業務</text:p>
          </table:table-cell>
          <table:table-cell office:value-type="float" office:value="130852000">
            <text:p>130,852,000</text:p>
          </table:table-cell>
          <table:table-cell office:value-type="string">
            <text:p>-</text:p>
          </table:table-cell>
          <table:table-cell office:value-type="float" office:value="130852000" table:number-columns-spanned="1" table:number-rows-spanned="4">
            <text:p>130,852,000</text:p>
          </table:table-cell>
          <table:table-cell office:value-type="float" office:value="73750000" table:number-columns-spanned="1" table:number-rows-spanned="4">
            <text:p>73,750,000</text:p>
          </table:table-cell>
          <table:table-cell office:value-type="float" office:value="8886756">
            <text:p>8,886,756</text:p>
          </table:table-cell>
          <table:table-cell office:value-type="float" office:value="10166575" table:number-columns-spanned="1" table:number-rows-spanned="2">
            <text:p>10,166,5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583425">
            <text:p>63,583,4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31968" table:number-columns-spanned="1" table:number-rows-spanned="2">
            <text:p>131,9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60100</text:p>
            <text:p>　區政工作</text:p>
          </table:table-cell>
          <table:table-cell office:value-type="float" office:value="130852000">
            <text:p>130,852,000</text:p>
          </table:table-cell>
          <table:table-cell office:value-type="string">
            <text:p>-</text:p>
          </table:table-cell>
          <table:table-cell office:value-type="float" office:value="130852000" table:number-columns-spanned="1" table:number-rows-spanned="4">
            <text:p>130,852,000</text:p>
          </table:table-cell>
          <table:table-cell office:value-type="float" office:value="73750000" table:number-columns-spanned="1" table:number-rows-spanned="4">
            <text:p>73,750,000</text:p>
          </table:table-cell>
          <table:table-cell office:value-type="float" office:value="8886756">
            <text:p>8,886,756</text:p>
          </table:table-cell>
          <table:table-cell office:value-type="float" office:value="10166575" table:number-columns-spanned="1" table:number-rows-spanned="2">
            <text:p>10,166,5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583425">
            <text:p>63,583,4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31968" table:number-columns-spanned="1" table:number-rows-spanned="2">
            <text:p>131,9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4110000">
            <text:p>4,110,000</text:p>
          </table:table-cell>
          <table:table-cell office:value-type="string">
            <text:p>-</text:p>
          </table:table-cell>
          <table:table-cell office:value-type="float" office:value="4110000" table:number-columns-spanned="1" table:number-rows-spanned="4">
            <text:p>4,110,000</text:p>
          </table:table-cell>
          <table:table-cell office:value-type="float" office:value="3100000" table:number-columns-spanned="1" table:number-rows-spanned="4">
            <text:p>3,100,000</text:p>
          </table:table-cell>
          <table:table-cell office:value-type="float" office:value="283524">
            <text:p>283,524</text:p>
          </table:table-cell>
          <table:table-cell office:value-type="float" office:value="436872" table:number-columns-spanned="1" table:number-rows-spanned="2">
            <text:p>436,8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63128">
            <text:p>2,663,1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00592000">
            <text:p>100,592,000</text:p>
          </table:table-cell>
          <table:table-cell office:value-type="string">
            <text:p>-</text:p>
          </table:table-cell>
          <table:table-cell office:value-type="float" office:value="100592000" table:number-columns-spanned="1" table:number-rows-spanned="4">
            <text:p>100,592,000</text:p>
          </table:table-cell>
          <table:table-cell office:value-type="float" office:value="60000000" table:number-columns-spanned="1" table:number-rows-spanned="4">
            <text:p>60,000,000</text:p>
          </table:table-cell>
          <table:table-cell office:value-type="float" office:value="8236315">
            <text:p>8,236,315</text:p>
          </table:table-cell>
          <table:table-cell office:value-type="float" office:value="1967917" table:number-columns-spanned="1" table:number-rows-spanned="2">
            <text:p>1,967,9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032083">
            <text:p>58,032,0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31968" table:number-columns-spanned="1" table:number-rows-spanned="2">
            <text:p>131,9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26150000">
            <text:p>26,150,000</text:p>
          </table:table-cell>
          <table:table-cell office:value-type="string">
            <text:p>-</text:p>
          </table:table-cell>
          <table:table-cell office:value-type="float" office:value="26150000" table:number-columns-spanned="1" table:number-rows-spanned="4">
            <text:p>26,150,000</text:p>
          </table:table-cell>
          <table:table-cell office:value-type="float" office:value="10650000" table:number-columns-spanned="1" table:number-rows-spanned="4">
            <text:p>10,650,000</text:p>
          </table:table-cell>
          <table:table-cell office:value-type="float" office:value="366917">
            <text:p>366,917</text:p>
          </table:table-cell>
          <table:table-cell office:value-type="float" office:value="7761786" table:number-columns-spanned="1" table:number-rows-spanned="2">
            <text:p>7,761,7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88214">
            <text:p>2,888,2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20050000</text:p>
            <text:p>文化業務</text:p>
          </table:table-cell>
          <table:table-cell office:value-type="float" office:value="6109000">
            <text:p>6,109,000</text:p>
          </table:table-cell>
          <table:table-cell office:value-type="string">
            <text:p>-</text:p>
          </table:table-cell>
          <table:table-cell office:value-type="float" office:value="6109000" table:number-columns-spanned="1" table:number-rows-spanned="4">
            <text:p>6,109,000</text:p>
          </table:table-cell>
          <table:table-cell office:value-type="float" office:value="4890000" table:number-columns-spanned="1" table:number-rows-spanned="4">
            <text:p>4,890,000</text:p>
          </table:table-cell>
          <table:table-cell office:value-type="float" office:value="204963">
            <text:p>204,963</text:p>
          </table:table-cell>
          <table:table-cell office:value-type="float" office:value="1751766" table:number-columns-spanned="1" table:number-rows-spanned="2">
            <text:p>1,751,7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38234">
            <text:p>3,138,2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20050900</text:p>
            <text:p>　人文工作</text:p>
          </table:table-cell>
          <table:table-cell office:value-type="float" office:value="6109000">
            <text:p>6,109,000</text:p>
          </table:table-cell>
          <table:table-cell office:value-type="string">
            <text:p>-</text:p>
          </table:table-cell>
          <table:table-cell office:value-type="float" office:value="6109000" table:number-columns-spanned="1" table:number-rows-spanned="4">
            <text:p>6,109,000</text:p>
          </table:table-cell>
          <table:table-cell office:value-type="float" office:value="4890000" table:number-columns-spanned="1" table:number-rows-spanned="4">
            <text:p>4,890,000</text:p>
          </table:table-cell>
          <table:table-cell office:value-type="float" office:value="204963">
            <text:p>204,963</text:p>
          </table:table-cell>
          <table:table-cell office:value-type="float" office:value="1751766" table:number-columns-spanned="1" table:number-rows-spanned="2">
            <text:p>1,751,7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38234">
            <text:p>3,138,2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4000">
            <text:p>64,000</text:p>
          </table:table-cell>
          <table:table-cell office:value-type="string">
            <text:p>-</text:p>
          </table:table-cell>
          <table:table-cell office:value-type="float" office:value="64000" table:number-columns-spanned="1" table:number-rows-spanned="4">
            <text:p>64,000</text:p>
          </table:table-cell>
          <table:table-cell office:value-type="float" office:value="32000" table:number-columns-spanned="1" table:number-rows-spanned="4">
            <text:p>32,000</text:p>
          </table:table-cell>
          <table:table-cell office:value-type="float" office:value="14150">
            <text:p>14,150</text:p>
          </table:table-cell>
          <table:table-cell office:value-type="float" office:value="11082" table:number-columns-spanned="1" table:number-rows-spanned="2">
            <text:p>11,0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918">
            <text:p>20,9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505000">
            <text:p>2,505,000</text:p>
          </table:table-cell>
          <table:table-cell office:value-type="string">
            <text:p>-</text:p>
          </table:table-cell>
          <table:table-cell office:value-type="float" office:value="2505000" table:number-columns-spanned="1" table:number-rows-spanned="4">
            <text:p>2,505,000</text:p>
          </table:table-cell>
          <table:table-cell office:value-type="float" office:value="1838000" table:number-columns-spanned="1" table:number-rows-spanned="4">
            <text:p>1,838,000</text:p>
          </table:table-cell>
          <table:table-cell office:value-type="float" office:value="150813">
            <text:p>150,813</text:p>
          </table:table-cell>
          <table:table-cell office:value-type="float" office:value="570684" table:number-columns-spanned="1" table:number-rows-spanned="2">
            <text:p>570,6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67316">
            <text:p>1,267,3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3540000">
            <text:p>3,540,000</text:p>
          </table:table-cell>
          <table:table-cell office:value-type="string">
            <text:p>-</text:p>
          </table:table-cell>
          <table:table-cell office:value-type="float" office:value="3540000" table:number-columns-spanned="1" table:number-rows-spanned="4">
            <text:p>3,540,000</text:p>
          </table:table-cell>
          <table:table-cell office:value-type="float" office:value="3020000" table:number-columns-spanned="1" table:number-rows-spanned="4">
            <text:p>3,020,000</text:p>
          </table:table-cell>
          <table:table-cell office:value-type="float" office:value="40000">
            <text:p>40,000</text:p>
          </table:table-cell>
          <table:table-cell office:value-type="float" office:value="1170000" table:number-columns-spanned="1" table:number-rows-spanned="2">
            <text:p>1,1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50000">
            <text:p>1,8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20040000</text:p>
            <text:p>工務業務</text:p>
          </table:table-cell>
          <table:table-cell office:value-type="float" office:value="141661000">
            <text:p>141,661,000</text:p>
          </table:table-cell>
          <table:table-cell office:value-type="string">
            <text:p>-</text:p>
          </table:table-cell>
          <table:table-cell office:value-type="float" office:value="141661000" table:number-columns-spanned="1" table:number-rows-spanned="4">
            <text:p>141,661,000</text:p>
          </table:table-cell>
          <table:table-cell office:value-type="float" office:value="91406000" table:number-columns-spanned="1" table:number-rows-spanned="4">
            <text:p>91,406,000</text:p>
          </table:table-cell>
          <table:table-cell office:value-type="float" office:value="4184235">
            <text:p>4,184,235</text:p>
          </table:table-cell>
          <table:table-cell office:value-type="float" office:value="35462701" table:number-columns-spanned="1" table:number-rows-spanned="2">
            <text:p>35,462,7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943299">
            <text:p>55,943,2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20040500</text:p>
            <text:p>　農經工作</text:p>
          </table:table-cell>
          <table:table-cell office:value-type="float" office:value="141661000">
            <text:p>141,661,000</text:p>
          </table:table-cell>
          <table:table-cell office:value-type="string">
            <text:p>-</text:p>
          </table:table-cell>
          <table:table-cell office:value-type="float" office:value="141661000" table:number-columns-spanned="1" table:number-rows-spanned="4">
            <text:p>141,661,000</text:p>
          </table:table-cell>
          <table:table-cell office:value-type="float" office:value="91406000" table:number-columns-spanned="1" table:number-rows-spanned="4">
            <text:p>91,406,000</text:p>
          </table:table-cell>
          <table:table-cell office:value-type="float" office:value="4184235">
            <text:p>4,184,235</text:p>
          </table:table-cell>
          <table:table-cell office:value-type="float" office:value="35462701" table:number-columns-spanned="1" table:number-rows-spanned="2">
            <text:p>35,462,7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943299">
            <text:p>55,943,2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585000">
            <text:p>6,585,000</text:p>
          </table:table-cell>
          <table:table-cell office:value-type="string">
            <text:p>-</text:p>
          </table:table-cell>
          <table:table-cell office:value-type="float" office:value="6585000" table:number-columns-spanned="1" table:number-rows-spanned="4">
            <text:p>6,585,000</text:p>
          </table:table-cell>
          <table:table-cell office:value-type="float" office:value="5256000" table:number-columns-spanned="1" table:number-rows-spanned="4">
            <text:p>5,256,000</text:p>
          </table:table-cell>
          <table:table-cell office:value-type="float" office:value="431529">
            <text:p>431,529</text:p>
          </table:table-cell>
          <table:table-cell office:value-type="float" office:value="861017" table:number-columns-spanned="1" table:number-rows-spanned="2">
            <text:p>861,0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94983">
            <text:p>4,394,9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78194000">
            <text:p>78,194,000</text:p>
          </table:table-cell>
          <table:table-cell office:value-type="string">
            <text:p>-</text:p>
          </table:table-cell>
          <table:table-cell office:value-type="float" office:value="78194000" table:number-columns-spanned="1" table:number-rows-spanned="4">
            <text:p>78,194,000</text:p>
          </table:table-cell>
          <table:table-cell office:value-type="float" office:value="56700000" table:number-columns-spanned="1" table:number-rows-spanned="4">
            <text:p>56,700,000</text:p>
          </table:table-cell>
          <table:table-cell office:value-type="float" office:value="1873104">
            <text:p>1,873,104</text:p>
          </table:table-cell>
          <table:table-cell office:value-type="float" office:value="14787514" table:number-columns-spanned="1" table:number-rows-spanned="2">
            <text:p>14,787,5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912486">
            <text:p>41,912,4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56882000">
            <text:p>56,882,000</text:p>
          </table:table-cell>
          <table:table-cell office:value-type="string">
            <text:p>-</text:p>
          </table:table-cell>
          <table:table-cell office:value-type="float" office:value="56882000" table:number-columns-spanned="1" table:number-rows-spanned="4">
            <text:p>56,882,000</text:p>
          </table:table-cell>
          <table:table-cell office:value-type="float" office:value="29450000" table:number-columns-spanned="1" table:number-rows-spanned="4">
            <text:p>29,450,000</text:p>
          </table:table-cell>
          <table:table-cell office:value-type="float" office:value="1879602">
            <text:p>1,879,602</text:p>
          </table:table-cell>
          <table:table-cell office:value-type="float" office:value="19814170" table:number-columns-spanned="1" table:number-rows-spanned="2">
            <text:p>19,814,1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635830">
            <text:p>9,635,8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20020000</text:p>
            <text:p>社政業務</text:p>
          </table:table-cell>
          <table:table-cell office:value-type="float" office:value="27962000">
            <text:p>27,962,000</text:p>
          </table:table-cell>
          <table:table-cell office:value-type="string">
            <text:p>-</text:p>
          </table:table-cell>
          <table:table-cell office:value-type="float" office:value="27962000" table:number-columns-spanned="1" table:number-rows-spanned="4">
            <text:p>27,962,000</text:p>
          </table:table-cell>
          <table:table-cell office:value-type="float" office:value="19627000" table:number-columns-spanned="1" table:number-rows-spanned="4">
            <text:p>19,627,000</text:p>
          </table:table-cell>
          <table:table-cell office:value-type="float" office:value="841036">
            <text:p>841,036</text:p>
          </table:table-cell>
          <table:table-cell office:value-type="float" office:value="7420270" table:number-columns-spanned="1" table:number-rows-spanned="2">
            <text:p>7,420,2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206730">
            <text:p>12,206,7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20021100</text:p>
            <text:p>　社政工作</text:p>
          </table:table-cell>
          <table:table-cell office:value-type="float" office:value="27962000">
            <text:p>27,962,000</text:p>
          </table:table-cell>
          <table:table-cell office:value-type="string">
            <text:p>-</text:p>
          </table:table-cell>
          <table:table-cell office:value-type="float" office:value="27962000" table:number-columns-spanned="1" table:number-rows-spanned="4">
            <text:p>27,962,000</text:p>
          </table:table-cell>
          <table:table-cell office:value-type="float" office:value="19627000" table:number-columns-spanned="1" table:number-rows-spanned="4">
            <text:p>19,627,000</text:p>
          </table:table-cell>
          <table:table-cell office:value-type="float" office:value="841036">
            <text:p>841,036</text:p>
          </table:table-cell>
          <table:table-cell office:value-type="float" office:value="7420270" table:number-columns-spanned="1" table:number-rows-spanned="2">
            <text:p>7,420,2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206730">
            <text:p>12,206,7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674000">
            <text:p>2,674,000</text:p>
          </table:table-cell>
          <table:table-cell office:value-type="string">
            <text:p>-</text:p>
          </table:table-cell>
          <table:table-cell office:value-type="float" office:value="2674000" table:number-columns-spanned="1" table:number-rows-spanned="4">
            <text:p>2,674,000</text:p>
          </table:table-cell>
          <table:table-cell office:value-type="float" office:value="1987000" table:number-columns-spanned="1" table:number-rows-spanned="4">
            <text:p>1,987,000</text:p>
          </table:table-cell>
          <table:table-cell office:value-type="float" office:value="186555">
            <text:p>186,555</text:p>
          </table:table-cell>
          <table:table-cell office:value-type="float" office:value="234817" table:number-columns-spanned="1" table:number-rows-spanned="2">
            <text:p>234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52183">
            <text:p>1,752,1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8488000">
            <text:p>18,488,000</text:p>
          </table:table-cell>
          <table:table-cell office:value-type="string">
            <text:p>-</text:p>
          </table:table-cell>
          <table:table-cell office:value-type="float" office:value="18488000" table:number-columns-spanned="1" table:number-rows-spanned="4">
            <text:p>18,488,000</text:p>
          </table:table-cell>
          <table:table-cell office:value-type="float" office:value="13150000" table:number-columns-spanned="1" table:number-rows-spanned="4">
            <text:p>13,150,000</text:p>
          </table:table-cell>
          <table:table-cell office:value-type="float" office:value="651451">
            <text:p>651,451</text:p>
          </table:table-cell>
          <table:table-cell office:value-type="float" office:value="4033543" table:number-columns-spanned="1" table:number-rows-spanned="2">
            <text:p>4,033,5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16457">
            <text:p>9,116,4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6800000">
            <text:p>6,800,000</text:p>
          </table:table-cell>
          <table:table-cell office:value-type="string">
            <text:p>-</text:p>
          </table:table-cell>
          <table:table-cell office:value-type="float" office:value="6800000" table:number-columns-spanned="1" table:number-rows-spanned="4">
            <text:p>6,800,000</text:p>
          </table:table-cell>
          <table:table-cell office:value-type="float" office:value="4490000" table:number-columns-spanned="1" table:number-rows-spanned="4">
            <text:p>4,490,000</text:p>
          </table:table-cell>
          <table:table-cell office:value-type="float" office:value="3030">
            <text:p>3,030</text:p>
          </table:table-cell>
          <table:table-cell office:value-type="float" office:value="3151910" table:number-columns-spanned="1" table:number-rows-spanned="2">
            <text:p>3,151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38090">
            <text:p>1,338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444568000">
            <text:p>444,568,000</text:p>
          </table:table-cell>
          <table:table-cell office:value-type="string">
            <text:p>-</text:p>
          </table:table-cell>
          <table:table-cell office:value-type="float" office:value="444568000" table:number-columns-spanned="1" table:number-rows-spanned="4">
            <text:p>444,568,000</text:p>
          </table:table-cell>
          <table:table-cell office:value-type="float" office:value="300278000" table:number-columns-spanned="1" table:number-rows-spanned="4">
            <text:p>300,278,000</text:p>
          </table:table-cell>
          <table:table-cell office:value-type="float" office:value="26100968">
            <text:p>26,100,968</text:p>
          </table:table-cell>
          <table:table-cell office:value-type="float" office:value="82698932" table:number-columns-spanned="1" table:number-rows-spanned="2">
            <text:p>82,698,9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7579068">
            <text:p>217,579,0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31968" table:number-columns-spanned="1" table:number-rows-spanned="2">
            <text:p>131,9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10000</text:p>
            <text:p>一般行政</text:p>
          </table:table-cell>
          <table:table-cell office:value-type="float" office:value="1545000">
            <text:p>1,545,000</text:p>
          </table:table-cell>
          <table:table-cell office:value-type="string">
            <text:p>-</text:p>
          </table:table-cell>
          <table:table-cell office:value-type="float" office:value="1545000" table:number-columns-spanned="1" table:number-rows-spanned="4">
            <text:p>1,545,000</text:p>
          </table:table-cell>
          <table:table-cell office:value-type="float" office:value="1030000" table:number-columns-spanned="1" table:number-rows-spanned="4">
            <text:p>1,030,000</text:p>
          </table:table-cell>
          <table:table-cell office:value-type="float" office:value="25000">
            <text:p>25,000</text:p>
          </table:table-cell>
          <table:table-cell office:value-type="float" office:value="90888" table:number-columns-spanned="1" table:number-rows-spanned="2">
            <text:p>90,8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39112">
            <text:p>939,1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10700</text:p>
            <text:p>　行政管理*</text:p>
          </table:table-cell>
          <table:table-cell office:value-type="float" office:value="1545000">
            <text:p>1,545,000</text:p>
          </table:table-cell>
          <table:table-cell office:value-type="string">
            <text:p>-</text:p>
          </table:table-cell>
          <table:table-cell office:value-type="float" office:value="1545000" table:number-columns-spanned="1" table:number-rows-spanned="4">
            <text:p>1,545,000</text:p>
          </table:table-cell>
          <table:table-cell office:value-type="float" office:value="1030000" table:number-columns-spanned="1" table:number-rows-spanned="4">
            <text:p>1,030,000</text:p>
          </table:table-cell>
          <table:table-cell office:value-type="float" office:value="25000">
            <text:p>25,000</text:p>
          </table:table-cell>
          <table:table-cell office:value-type="float" office:value="90888" table:number-columns-spanned="1" table:number-rows-spanned="2">
            <text:p>90,8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39112">
            <text:p>939,1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545000">
            <text:p>1,545,000</text:p>
          </table:table-cell>
          <table:table-cell office:value-type="string">
            <text:p>-</text:p>
          </table:table-cell>
          <table:table-cell office:value-type="float" office:value="1545000" table:number-columns-spanned="1" table:number-rows-spanned="4">
            <text:p>1,545,000</text:p>
          </table:table-cell>
          <table:table-cell office:value-type="float" office:value="1030000" table:number-columns-spanned="1" table:number-rows-spanned="4">
            <text:p>1,030,000</text:p>
          </table:table-cell>
          <table:table-cell office:value-type="float" office:value="25000">
            <text:p>25,000</text:p>
          </table:table-cell>
          <table:table-cell office:value-type="float" office:value="90888" table:number-columns-spanned="1" table:number-rows-spanned="2">
            <text:p>90,8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39112">
            <text:p>939,1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60000</text:p>
            <text:p>區政業務</text:p>
          </table:table-cell>
          <table:table-cell office:value-type="float" office:value="15700000">
            <text:p>15,700,000</text:p>
          </table:table-cell>
          <table:table-cell office:value-type="string">
            <text:p>-</text:p>
          </table:table-cell>
          <table:table-cell office:value-type="float" office:value="15700000" table:number-columns-spanned="1" table:number-rows-spanned="4">
            <text:p>15,700,000</text:p>
          </table:table-cell>
          <table:table-cell office:value-type="float" office:value="7700000" table:number-columns-spanned="1" table:number-rows-spanned="4">
            <text:p>7,700,000</text:p>
          </table:table-cell>
          <table:table-cell office:value-type="float" office:value="-1078708">
            <text:p>-1,078,708</text:p>
          </table:table-cell>
          <table:table-cell office:value-type="float" office:value="3831541" table:number-columns-spanned="1" table:number-rows-spanned="2">
            <text:p>3,831,5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68459">
            <text:p>3,868,4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60100</text:p>
            <text:p>　區政工作*</text:p>
          </table:table-cell>
          <table:table-cell office:value-type="float" office:value="15700000">
            <text:p>15,700,000</text:p>
          </table:table-cell>
          <table:table-cell office:value-type="string">
            <text:p>-</text:p>
          </table:table-cell>
          <table:table-cell office:value-type="float" office:value="15700000" table:number-columns-spanned="1" table:number-rows-spanned="4">
            <text:p>15,700,000</text:p>
          </table:table-cell>
          <table:table-cell office:value-type="float" office:value="7700000" table:number-columns-spanned="1" table:number-rows-spanned="4">
            <text:p>7,700,000</text:p>
          </table:table-cell>
          <table:table-cell office:value-type="float" office:value="-1078708">
            <text:p>-1,078,708</text:p>
          </table:table-cell>
          <table:table-cell office:value-type="float" office:value="3831541" table:number-columns-spanned="1" table:number-rows-spanned="2">
            <text:p>3,831,5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68459">
            <text:p>3,868,4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5700000">
            <text:p>15,700,000</text:p>
          </table:table-cell>
          <table:table-cell office:value-type="string">
            <text:p>-</text:p>
          </table:table-cell>
          <table:table-cell office:value-type="float" office:value="15700000" table:number-columns-spanned="1" table:number-rows-spanned="4">
            <text:p>15,700,000</text:p>
          </table:table-cell>
          <table:table-cell office:value-type="float" office:value="7700000" table:number-columns-spanned="1" table:number-rows-spanned="4">
            <text:p>7,700,000</text:p>
          </table:table-cell>
          <table:table-cell office:value-type="float" office:value="-1078708">
            <text:p>-1,078,708</text:p>
          </table:table-cell>
          <table:table-cell office:value-type="float" office:value="3831541" table:number-columns-spanned="1" table:number-rows-spanned="2">
            <text:p>3,831,5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68459">
            <text:p>3,868,4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20050000</text:p>
            <text:p>文化業務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2000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000">
            <text:p>9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20050900</text:p>
            <text:p>　人文工作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2000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000">
            <text:p>9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2000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000">
            <text:p>9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20040000</text:p>
            <text:p>工務業務</text:p>
          </table:table-cell>
          <table:table-cell office:value-type="float" office:value="167656000">
            <text:p>167,656,000</text:p>
          </table:table-cell>
          <table:table-cell office:value-type="string">
            <text:p>-</text:p>
          </table:table-cell>
          <table:table-cell office:value-type="float" office:value="167656000" table:number-columns-spanned="1" table:number-rows-spanned="4">
            <text:p>167,656,000</text:p>
          </table:table-cell>
          <table:table-cell office:value-type="float" office:value="42100000" table:number-columns-spanned="1" table:number-rows-spanned="4">
            <text:p>42,100,000</text:p>
          </table:table-cell>
          <table:table-cell office:value-type="float" office:value="18868004">
            <text:p>18,868,004</text:p>
          </table:table-cell>
          <table:table-cell office:value-type="float" office:value="1976877" table:number-columns-spanned="1" table:number-rows-spanned="2">
            <text:p>1,976,8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123123">
            <text:p>40,123,1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20040500</text:p>
            <text:p>　農經工作*</text:p>
          </table:table-cell>
          <table:table-cell office:value-type="float" office:value="167656000">
            <text:p>167,656,000</text:p>
          </table:table-cell>
          <table:table-cell office:value-type="string">
            <text:p>-</text:p>
          </table:table-cell>
          <table:table-cell office:value-type="float" office:value="167656000" table:number-columns-spanned="1" table:number-rows-spanned="4">
            <text:p>167,656,000</text:p>
          </table:table-cell>
          <table:table-cell office:value-type="float" office:value="42100000" table:number-columns-spanned="1" table:number-rows-spanned="4">
            <text:p>42,100,000</text:p>
          </table:table-cell>
          <table:table-cell office:value-type="float" office:value="18868004">
            <text:p>18,868,004</text:p>
          </table:table-cell>
          <table:table-cell office:value-type="float" office:value="1976877" table:number-columns-spanned="1" table:number-rows-spanned="2">
            <text:p>1,976,8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123123">
            <text:p>40,123,1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67656000">
            <text:p>167,656,000</text:p>
          </table:table-cell>
          <table:table-cell office:value-type="string">
            <text:p>-</text:p>
          </table:table-cell>
          <table:table-cell office:value-type="float" office:value="167656000" table:number-columns-spanned="1" table:number-rows-spanned="4">
            <text:p>167,656,000</text:p>
          </table:table-cell>
          <table:table-cell office:value-type="float" office:value="42100000" table:number-columns-spanned="1" table:number-rows-spanned="4">
            <text:p>42,100,000</text:p>
          </table:table-cell>
          <table:table-cell office:value-type="float" office:value="18868004">
            <text:p>18,868,004</text:p>
          </table:table-cell>
          <table:table-cell office:value-type="float" office:value="1976877" table:number-columns-spanned="1" table:number-rows-spanned="2">
            <text:p>1,976,8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123123">
            <text:p>40,123,1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20020000</text:p>
            <text:p>社政業務</text:p>
          </table:table-cell>
          <table:table-cell office:value-type="float" office:value="13638000">
            <text:p>13,638,000</text:p>
          </table:table-cell>
          <table:table-cell office:value-type="string">
            <text:p>-</text:p>
          </table:table-cell>
          <table:table-cell office:value-type="float" office:value="13638000" table:number-columns-spanned="1" table:number-rows-spanned="4">
            <text:p>13,638,000</text:p>
          </table:table-cell>
          <table:table-cell office:value-type="float" office:value="4080000" table:number-columns-spanned="1" table:number-rows-spanned="4">
            <text:p>4,080,000</text:p>
          </table:table-cell>
          <table:table-cell office:value-type="float" office:value="586737">
            <text:p>586,737</text:p>
          </table:table-cell>
          <table:table-cell office:value-type="float" office:value="1289942" table:number-columns-spanned="1" table:number-rows-spanned="2">
            <text:p>1,289,9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90058">
            <text:p>2,790,0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20021100</text:p>
            <text:p>　社政工作*</text:p>
          </table:table-cell>
          <table:table-cell office:value-type="float" office:value="13638000">
            <text:p>13,638,000</text:p>
          </table:table-cell>
          <table:table-cell office:value-type="string">
            <text:p>-</text:p>
          </table:table-cell>
          <table:table-cell office:value-type="float" office:value="13638000" table:number-columns-spanned="1" table:number-rows-spanned="4">
            <text:p>13,638,000</text:p>
          </table:table-cell>
          <table:table-cell office:value-type="float" office:value="4080000" table:number-columns-spanned="1" table:number-rows-spanned="4">
            <text:p>4,080,000</text:p>
          </table:table-cell>
          <table:table-cell office:value-type="float" office:value="586737">
            <text:p>586,737</text:p>
          </table:table-cell>
          <table:table-cell office:value-type="float" office:value="1289942" table:number-columns-spanned="1" table:number-rows-spanned="2">
            <text:p>1,289,9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90058">
            <text:p>2,790,0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3638000">
            <text:p>13,638,000</text:p>
          </table:table-cell>
          <table:table-cell office:value-type="string">
            <text:p>-</text:p>
          </table:table-cell>
          <table:table-cell office:value-type="float" office:value="13638000" table:number-columns-spanned="1" table:number-rows-spanned="4">
            <text:p>13,638,000</text:p>
          </table:table-cell>
          <table:table-cell office:value-type="float" office:value="4080000" table:number-columns-spanned="1" table:number-rows-spanned="4">
            <text:p>4,080,000</text:p>
          </table:table-cell>
          <table:table-cell office:value-type="float" office:value="586737">
            <text:p>586,737</text:p>
          </table:table-cell>
          <table:table-cell office:value-type="float" office:value="1289942" table:number-columns-spanned="1" table:number-rows-spanned="2">
            <text:p>1,289,9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90058">
            <text:p>2,790,0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98639000">
            <text:p>198,639,000</text:p>
          </table:table-cell>
          <table:table-cell office:value-type="string">
            <text:p>-</text:p>
          </table:table-cell>
          <table:table-cell office:value-type="float" office:value="198639000" table:number-columns-spanned="1" table:number-rows-spanned="4">
            <text:p>198,639,000</text:p>
          </table:table-cell>
          <table:table-cell office:value-type="float" office:value="55010000" table:number-columns-spanned="1" table:number-rows-spanned="4">
            <text:p>55,010,000</text:p>
          </table:table-cell>
          <table:table-cell office:value-type="float" office:value="18401033">
            <text:p>18,401,033</text:p>
          </table:table-cell>
          <table:table-cell office:value-type="float" office:value="7191248" table:number-columns-spanned="1" table:number-rows-spanned="2">
            <text:p>7,191,2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818752">
            <text:p>47,818,7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643207000">
            <text:p>643,207,000</text:p>
          </table:table-cell>
          <table:table-cell office:value-type="string">
            <text:p>-</text:p>
          </table:table-cell>
          <table:table-cell office:value-type="float" office:value="643207000" table:number-columns-spanned="1" table:number-rows-spanned="4">
            <text:p>643,207,000</text:p>
          </table:table-cell>
          <table:table-cell office:value-type="float" office:value="355288000" table:number-columns-spanned="1" table:number-rows-spanned="4">
            <text:p>355,288,000</text:p>
          </table:table-cell>
          <table:table-cell office:value-type="float" office:value="44502001">
            <text:p>44,502,001</text:p>
          </table:table-cell>
          <table:table-cell office:value-type="float" office:value="89890180" table:number-columns-spanned="1" table:number-rows-spanned="2">
            <text:p>89,890,1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5397820">
            <text:p>265,397,8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31968" table:number-columns-spanned="1" table:number-rows-spanned="2">
            <text:p>131,9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20050000</text:p>
            <text:p>公務人員退休及撫卹給付</text:p>
          </table:table-cell>
          <table:table-cell office:value-type="float" office:value="8418159">
            <text:p>8,418,159</text:p>
          </table:table-cell>
          <table:table-cell office:value-type="string">
            <text:p>-</text:p>
          </table:table-cell>
          <table:table-cell office:value-type="float" office:value="8418159" table:number-columns-spanned="1" table:number-rows-spanned="4">
            <text:p>8,418,159</text:p>
          </table:table-cell>
          <table:table-cell office:value-type="float" office:value="8418159" table:number-columns-spanned="1" table:number-rows-spanned="4">
            <text:p>8,418,159</text:p>
          </table:table-cell>
          <table:table-cell office:value-type="float" office:value="810828">
            <text:p>810,82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18159">
            <text:p>8,418,1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20050100</text:p>
            <text:p>　公務人員退休及撫卹給付</text:p>
          </table:table-cell>
          <table:table-cell office:value-type="float" office:value="8418159">
            <text:p>8,418,159</text:p>
          </table:table-cell>
          <table:table-cell office:value-type="string">
            <text:p>-</text:p>
          </table:table-cell>
          <table:table-cell office:value-type="float" office:value="8418159" table:number-columns-spanned="1" table:number-rows-spanned="4">
            <text:p>8,418,159</text:p>
          </table:table-cell>
          <table:table-cell office:value-type="float" office:value="8418159" table:number-columns-spanned="1" table:number-rows-spanned="4">
            <text:p>8,418,159</text:p>
          </table:table-cell>
          <table:table-cell office:value-type="float" office:value="810828">
            <text:p>810,82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18159">
            <text:p>8,418,1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8418159">
            <text:p>8,418,159</text:p>
          </table:table-cell>
          <table:table-cell office:value-type="string">
            <text:p>-</text:p>
          </table:table-cell>
          <table:table-cell office:value-type="float" office:value="8418159" table:number-columns-spanned="1" table:number-rows-spanned="4">
            <text:p>8,418,159</text:p>
          </table:table-cell>
          <table:table-cell office:value-type="float" office:value="8418159" table:number-columns-spanned="1" table:number-rows-spanned="4">
            <text:p>8,418,159</text:p>
          </table:table-cell>
          <table:table-cell office:value-type="float" office:value="810828">
            <text:p>810,82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18159">
            <text:p>8,418,1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20030000</text:p>
            <text:p>災害準備金</text:p>
          </table:table-cell>
          <table:table-cell office:value-type="float" office:value="5600000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2">
            <text:p>5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20030100</text:p>
            <text:p>　災害準備金</text:p>
          </table:table-cell>
          <table:table-cell office:value-type="float" office:value="5600000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2">
            <text:p>5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5400000">
            <text:p>5,400,000</text:p>
          </table:table-cell>
          <table:table-cell office:value-type="string">
            <text:p>-</text:p>
          </table:table-cell>
          <table:table-cell office:value-type="float" office:value="5400000" table:number-columns-spanned="1" table:number-rows-spanned="4">
            <text:p>5,400,000</text:p>
          </table:table-cell>
          <table:table-cell office:value-type="float" office:value="5400000" table:number-columns-spanned="1" table:number-rows-spanned="4">
            <text:p>5,400,000</text:p>
          </table:table-cell>
          <table:table-cell office:value-type="string">
            <text:p>-</text:p>
          </table:table-cell>
          <table:table-cell office:value-type="float" office:value="5400000" table:number-columns-spanned="1" table:number-rows-spanned="2">
            <text:p>5,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20060000</text:p>
            <text:p>公務人員各項補助及慰問金</text:p>
          </table:table-cell>
          <table:table-cell office:value-type="float" office:value="920530">
            <text:p>920,530</text:p>
          </table:table-cell>
          <table:table-cell office:value-type="string">
            <text:p>-</text:p>
          </table:table-cell>
          <table:table-cell office:value-type="float" office:value="920530" table:number-columns-spanned="1" table:number-rows-spanned="4">
            <text:p>920,530</text:p>
          </table:table-cell>
          <table:table-cell office:value-type="float" office:value="920530" table:number-columns-spanned="1" table:number-rows-spanned="4">
            <text:p>920,530</text:p>
          </table:table-cell>
          <table:table-cell office:value-type="float" office:value="95025">
            <text:p>95,02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0530">
            <text:p>920,5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20060100</text:p>
            <text:p>　公務人員各項補助及慰問金</text:p>
          </table:table-cell>
          <table:table-cell office:value-type="float" office:value="920530">
            <text:p>920,530</text:p>
          </table:table-cell>
          <table:table-cell office:value-type="string">
            <text:p>-</text:p>
          </table:table-cell>
          <table:table-cell office:value-type="float" office:value="920530" table:number-columns-spanned="1" table:number-rows-spanned="4">
            <text:p>920,530</text:p>
          </table:table-cell>
          <table:table-cell office:value-type="float" office:value="920530" table:number-columns-spanned="1" table:number-rows-spanned="4">
            <text:p>920,530</text:p>
          </table:table-cell>
          <table:table-cell office:value-type="float" office:value="95025">
            <text:p>95,02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0530">
            <text:p>920,5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920530">
            <text:p>920,530</text:p>
          </table:table-cell>
          <table:table-cell office:value-type="string">
            <text:p>-</text:p>
          </table:table-cell>
          <table:table-cell office:value-type="float" office:value="920530" table:number-columns-spanned="1" table:number-rows-spanned="4">
            <text:p>920,530</text:p>
          </table:table-cell>
          <table:table-cell office:value-type="float" office:value="920530" table:number-columns-spanned="1" table:number-rows-spanned="4">
            <text:p>920,530</text:p>
          </table:table-cell>
          <table:table-cell office:value-type="float" office:value="95025">
            <text:p>95,02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0530">
            <text:p>920,5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4938689">
            <text:p>14,938,689</text:p>
          </table:table-cell>
          <table:table-cell office:value-type="string">
            <text:p>-</text:p>
          </table:table-cell>
          <table:table-cell office:value-type="float" office:value="14938689" table:number-columns-spanned="1" table:number-rows-spanned="4">
            <text:p>14,938,689</text:p>
          </table:table-cell>
          <table:table-cell office:value-type="float" office:value="14938689" table:number-columns-spanned="1" table:number-rows-spanned="4">
            <text:p>14,938,689</text:p>
          </table:table-cell>
          <table:table-cell office:value-type="float" office:value="905853">
            <text:p>905,853</text:p>
          </table:table-cell>
          <table:table-cell office:value-type="float" office:value="5600000" table:number-columns-spanned="1" table:number-rows-spanned="2">
            <text:p>5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338689">
            <text:p>9,338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658145689">
            <text:p>658,145,689</text:p>
          </table:table-cell>
          <table:table-cell office:value-type="string">
            <text:p>-</text:p>
          </table:table-cell>
          <table:table-cell office:value-type="float" office:value="658145689" table:number-columns-spanned="1" table:number-rows-spanned="4">
            <text:p>658,145,689</text:p>
          </table:table-cell>
          <table:table-cell office:value-type="float" office:value="370226689" table:number-columns-spanned="1" table:number-rows-spanned="4">
            <text:p>370,226,689</text:p>
          </table:table-cell>
          <table:table-cell office:value-type="float" office:value="45407854">
            <text:p>45,407,854</text:p>
          </table:table-cell>
          <table:table-cell office:value-type="float" office:value="95490180" table:number-columns-spanned="1" table:number-rows-spanned="2">
            <text:p>95,490,1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4736509">
            <text:p>274,736,5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31968" table:number-columns-spanned="1" table:number-rows-spanned="2">
            <text:p>131,9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8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5">2021/10/15</text:date>, <text:time>09:28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蘆竹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0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0/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1-10-08T09:03:48</dc:date>
    <meta:print-date>2019-12-18T11:51:38</meta:print-date>
    <meta:document-statistic meta:table-count="2" meta:cell-count="977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