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7</text:p>
          </table:table-cell>
          <table:table-cell table:style-name="ce7" office:value-type="string" table:number-columns-spanned="1" table:number-rows-spanned="2">
            <text:p>0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工務業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table:number-columns-repeated="4" office:value-type="string">
            <text:p>-</text:p>
          </table:table-cell>
          <table:table-cell office:value-type="float" office:value="1611153">
            <text:p>1,611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table:number-columns-repeated="4" office:value-type="string">
            <text:p>-</text:p>
          </table:table-cell>
          <table:table-cell office:value-type="float" office:value="135153">
            <text:p>135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4" office:value-type="string">
            <text:p>-</text:p>
          </table:table-cell>
          <table:table-cell office:value-type="float" office:value="1476000">
            <text:p>1,47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4" office:value-type="string">
            <text:p>-</text:p>
          </table:table-cell>
          <table:table-cell office:value-type="float" office:value="1476000">
            <text:p>1,47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table:number-columns-repeated="4" office:value-type="string">
            <text:p>-</text:p>
          </table:table-cell>
          <table:table-cell office:value-type="float" office:value="135153">
            <text:p>135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table:number-columns-repeated="4" office:value-type="string">
            <text:p>-</text:p>
          </table:table-cell>
          <table:table-cell office:value-type="float" office:value="1611153">
            <text:p>1,611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05201">
            <text:p>2,205,201</text:p>
          </table:table-cell>
          <table:table-cell table:number-columns-repeated="4" office:value-type="string">
            <text:p>-</text:p>
          </table:table-cell>
          <table:table-cell office:value-type="float" office:value="2205201">
            <text:p>2,205,20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4" office:value-type="string">
            <text:p>-</text:p>
          </table:table-cell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4" office:value-type="string">
            <text:p>-</text:p>
          </table:table-cell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4" office:value-type="string">
            <text:p>-</text:p>
          </table:table-cell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43073">
            <text:p>4,143,073</text:p>
          </table:table-cell>
          <table:table-cell table:number-columns-repeated="4" office:value-type="string">
            <text:p>-</text:p>
          </table:table-cell>
          <table:table-cell office:value-type="float" office:value="4143073">
            <text:p>4,143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table:number-columns-repeated="4" office:value-type="string">
            <text:p>-</text:p>
          </table:table-cell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table:number-columns-repeated="4" office:value-type="string">
            <text:p>-</text:p>
          </table:table-cell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table:number-columns-repeated="4" office:value-type="string">
            <text:p>-</text:p>
          </table:table-cell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06506">
            <text:p>13,706,506</text:p>
          </table:table-cell>
          <table:table-cell table:number-columns-repeated="4" office:value-type="string">
            <text:p>-</text:p>
          </table:table-cell>
          <table:table-cell office:value-type="float" office:value="13706506">
            <text:p>13,706,5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79369">
            <text:p>4,279,369</text:p>
          </table:table-cell>
          <table:table-cell table:number-columns-repeated="4" office:value-type="string">
            <text:p>-</text:p>
          </table:table-cell>
          <table:table-cell office:value-type="float" office:value="4279369">
            <text:p>4,279,36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table:number-columns-repeated="4" office:value-type="string">
            <text:p>-</text:p>
          </table:table-cell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5474">
            <text:p>1,525,474</text:p>
          </table:table-cell>
          <table:table-cell table:number-columns-repeated="4" office:value-type="string">
            <text:p>-</text:p>
          </table:table-cell>
          <table:table-cell office:value-type="float" office:value="1525474">
            <text:p>1,525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table:number-columns-repeated="4" office:value-type="string">
            <text:p>-</text:p>
          </table:table-cell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3895">
            <text:p>2,753,895</text:p>
          </table:table-cell>
          <table:table-cell table:number-columns-repeated="4" office:value-type="string">
            <text:p>-</text:p>
          </table:table-cell>
          <table:table-cell office:value-type="float" office:value="2753895">
            <text:p>2,753,89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75516">
            <text:p>29,075,516</text:p>
          </table:table-cell>
          <table:table-cell table:number-columns-repeated="4" office:value-type="string">
            <text:p>-</text:p>
          </table:table-cell>
          <table:table-cell office:value-type="float" office:value="29075516">
            <text:p>29,075,51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65044">
            <text:p>21,765,044</text:p>
          </table:table-cell>
          <table:table-cell table:number-columns-repeated="4" office:value-type="string">
            <text:p>-</text:p>
          </table:table-cell>
          <table:table-cell office:value-type="float" office:value="21765044">
            <text:p>21,765,04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4" office:value-type="string">
            <text:p>-</text:p>
          </table:table-cell>
          <table:table-cell office:value-type="float" office:value="7310472">
            <text:p>7,310,4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23818">
            <text:p>4,523,818</text:p>
          </table:table-cell>
          <table:table-cell table:number-columns-repeated="4" office:value-type="string">
            <text:p>-</text:p>
          </table:table-cell>
          <table:table-cell office:value-type="float" office:value="4523818">
            <text:p>4,523,8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4" office:value-type="string">
            <text:p>-</text:p>
          </table:table-cell>
          <table:table-cell office:value-type="float" office:value="7310472">
            <text:p>7,310,4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41226">
            <text:p>17,241,226</text:p>
          </table:table-cell>
          <table:table-cell table:number-columns-repeated="4" office:value-type="string">
            <text:p>-</text:p>
          </table:table-cell>
          <table:table-cell office:value-type="float" office:value="17241226">
            <text:p>17,241,22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8541">
            <text:p>8,758,541</text:p>
          </table:table-cell>
          <table:table-cell table:number-columns-repeated="4" office:value-type="string">
            <text:p>-</text:p>
          </table:table-cell>
          <table:table-cell office:value-type="float" office:value="8758541">
            <text:p>8,758,54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table:number-columns-repeated="4" office:value-type="string">
            <text:p>-</text:p>
          </table:table-cell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table:number-columns-repeated="4" office:value-type="string">
            <text:p>-</text:p>
          </table:table-cell>
          <table:table-cell office:value-type="float" office:value="6624361">
            <text:p>6,624,3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table:number-columns-repeated="4" office:value-type="string">
            <text:p>-</text:p>
          </table:table-cell>
          <table:table-cell office:value-type="float" office:value="6624361">
            <text:p>6,624,3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table:number-columns-repeated="4" office:value-type="string">
            <text:p>-</text:p>
          </table:table-cell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935563">
            <text:p>51,935,563</text:p>
          </table:table-cell>
          <table:table-cell table:number-columns-repeated="4" office:value-type="string">
            <text:p>-</text:p>
          </table:table-cell>
          <table:table-cell office:value-type="float" office:value="51935563">
            <text:p>51,935,56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918877">
            <text:p>33,918,877</text:p>
          </table:table-cell>
          <table:table-cell table:number-columns-repeated="4" office:value-type="string">
            <text:p>-</text:p>
          </table:table-cell>
          <table:table-cell office:value-type="float" office:value="33918877">
            <text:p>33,918,87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976113">
            <text:p>25,976,113</text:p>
          </table:table-cell>
          <table:table-cell table:number-columns-repeated="4" office:value-type="string">
            <text:p>-</text:p>
          </table:table-cell>
          <table:table-cell office:value-type="float" office:value="25976113">
            <text:p>25,976,11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894990">
            <text:p>59,894,990</text:p>
          </table:table-cell>
          <table:table-cell table:number-columns-repeated="4" office:value-type="string">
            <text:p>-</text:p>
          </table:table-cell>
          <table:table-cell office:value-type="float" office:value="59894990">
            <text:p>59,894,99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2022/03/15</text:date>, <text:time>13:2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3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3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3-10T10:14:24</dc:date>
    <meta:print-date>2018-01-03T16:37:11</meta:print-date>
    <meta:document-statistic meta:table-count="1" meta:cell-count="734" meta:object-count="0"/>
    <meta:generator>OpenOffice/4.1.11$Win32 OpenOffice.org_project/4111m1$Build-9808</meta:generator>
    <meta:user-defined meta:name="WorkbookGuid">0e99eb55-bc53-40ca-a8bf-18fe6961ce76</meta:user-defined>
  </office:meta>
</office:document-meta>
</file>