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7cm"/>
    </style:style>
    <style:style style:name="co2" style:family="table-column">
      <style:table-column-properties fo:break-before="auto" style:column-width="5.874cm"/>
    </style:style>
    <style:style style:name="co3" style:family="table-column">
      <style:table-column-properties fo:break-before="auto" style:column-width="3.052cm"/>
    </style:style>
    <style:style style:name="co4" style:family="table-column">
      <style:table-column-properties fo:break-before="auto" style:column-width="3.193cm"/>
    </style:style>
    <style:style style:name="co5" style:family="table-column">
      <style:table-column-properties fo:break-before="auto" style:column-width="1.605cm"/>
    </style:style>
    <style:style style:name="co6" style:family="table-column">
      <style:table-column-properties fo:break-before="auto" style:column-width="1.252cm"/>
    </style:style>
    <style:style style:name="co7" style:family="table-column">
      <style:table-column-properties fo:break-before="auto" style:column-width="1.958cm"/>
    </style:style>
    <style:style style:name="co8" style:family="table-column">
      <style:table-column-properties fo:break-before="auto" style:column-width="1.323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393cm" fo:break-before="auto" style:use-optimal-row-height="true"/>
    </style:style>
    <style:style style:name="ro5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2" table:default-cell-style-name="ce16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9" office:value-type="string">
              <text:p>原預算數</text:p>
            </table:table-cell>
            <table:table-cell table:style-name="ce12" office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>
              <text:p>本月實現數</text:p>
            </table:table-cell>
            <table:table-cell table:style-name="ce12" office:value-type="string" table:number-columns-spanned="1" table:number-rows-spanned="2">
              <text:p>應 <text:s/>收 <text:s/>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table:number-columns-spanned="1" table:number-rows-spanned="2">
            <text:p>04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table:number-columns-spanned="1" table:number-rows-spanned="2">
            <text:p>ˉ04020000000</text:p>
            <text:p>ˉ罰款及賠償收入</text:p>
          </table:table-cell>
          <table:table-cell table:style-name="ce10" office:value-type="float" office:value="1501000">
            <text:p>1,501,000</text:p>
          </table:table-cell>
          <table:table-cell table:style-name="ce10" office:value-type="float" office:value="1501000" table:number-columns-spanned="1" table:number-rows-spanned="2">
            <text:p>1,501,000</text:p>
          </table:table-cell>
          <table:table-cell table:style-name="ce10" office:value-type="string" table:number-columns-spanned="1" table:number-rows-spanned="2">
            <text:p>-</text:p>
          </table:table-cell>
          <table:table-cell table:style-name="ce10" office:value-type="float" office:value="300">
            <text:p>300</text:p>
          </table:table-cell>
          <table:table-cell table:style-name="ce10" office:value-type="string" table:number-columns-spanned="1" table:number-rows-spanned="2">
            <text:p>-</text:p>
          </table:table-cell>
          <table:table-cell table:style-name="ce10" office:value-type="float" office:value="300" table:number-columns-spanned="1" table:number-rows-spanned="2">
            <text:p>300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00">
            <text:p>3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4020200100</text:p>
            <text:p>ˉˉ罰金罰鍰及怠金</text:p>
          </table:table-cell>
          <table:table-cell office:value-type="float" office:value="1000">
            <text:p>1,000</text:p>
          </table:table-cell>
          <table:table-cell office:value-type="float" office:value="1000" table:number-columns-spanned="1" table:number-rows-spanned="2">
            <text:p>1,0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00">
            <text:p>3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00" table:number-columns-spanned="1" table:number-rows-spanned="2">
            <text:p>3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00">
            <text:p>3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04020200101</text:p>
            <text:p>ˉˉˉ罰金罰鍰</text:p>
          </table:table-cell>
          <table:table-cell office:value-type="float" office:value="1000">
            <text:p>1,000</text:p>
          </table:table-cell>
          <table:table-cell office:value-type="float" office:value="1000" table:number-columns-spanned="1" table:number-rows-spanned="2">
            <text:p>1,0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00">
            <text:p>3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00" table:number-columns-spanned="1" table:number-rows-spanned="2">
            <text:p>3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00">
            <text:p>3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4020200300</text:p>
            <text:p>ˉˉ賠償收入</text:p>
          </table:table-cell>
          <table:table-cell office:value-type="float" office:value="1500000">
            <text:p>1,500,000</text:p>
          </table:table-cell>
          <table:table-cell office:value-type="float" office:value="1500000" table:number-columns-spanned="1" table:number-rows-spanned="2">
            <text:p>1,500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04020200301</text:p>
            <text:p>ˉˉˉ一般賠償收入</text:p>
          </table:table-cell>
          <table:table-cell office:value-type="float" office:value="1500000">
            <text:p>1,500,000</text:p>
          </table:table-cell>
          <table:table-cell office:value-type="float" office:value="1500000" table:number-columns-spanned="1" table:number-rows-spanned="2">
            <text:p>1,500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05020000000</text:p>
            <text:p>ˉ規費收入</text:p>
          </table:table-cell>
          <table:table-cell office:value-type="float" office:value="131296000">
            <text:p>131,296,000</text:p>
          </table:table-cell>
          <table:table-cell office:value-type="float" office:value="131296000" table:number-columns-spanned="1" table:number-rows-spanned="2">
            <text:p>131,296,000</text:p>
          </table:table-cell>
          <table:table-cell office:value-type="float" office:value="21892000" table:number-columns-spanned="1" table:number-rows-spanned="2">
            <text:p>21,892,000</text:p>
          </table:table-cell>
          <table:table-cell office:value-type="float" office:value="13973353">
            <text:p>13,973,353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364479" table:number-columns-spanned="1" table:number-rows-spanned="2">
            <text:p>3,364,47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5256479">
            <text:p>25,256,47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5020200100</text:p>
            <text:p>ˉˉ行政規費收入</text:p>
          </table:table-cell>
          <table:table-cell office:value-type="float" office:value="1140000">
            <text:p>1,140,000</text:p>
          </table:table-cell>
          <table:table-cell office:value-type="float" office:value="1140000" table:number-columns-spanned="1" table:number-rows-spanned="2">
            <text:p>1,140,000</text:p>
          </table:table-cell>
          <table:table-cell office:value-type="float" office:value="200000" table:number-columns-spanned="1" table:number-rows-spanned="2">
            <text:p>200,000</text:p>
          </table:table-cell>
          <table:table-cell office:value-type="float" office:value="63300">
            <text:p>63,3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53900" table:number-columns-spanned="1" table:number-rows-spanned="2">
            <text:p>-53,9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46100">
            <text:p>146,1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05020200101</text:p>
            <text:p>ˉˉˉ審查費</text:p>
          </table:table-cell>
          <table:table-cell office:value-type="float" office:value="1100000">
            <text:p>1,100,000</text:p>
          </table:table-cell>
          <table:table-cell office:value-type="float" office:value="1100000" table:number-columns-spanned="1" table:number-rows-spanned="2">
            <text:p>1,100,000</text:p>
          </table:table-cell>
          <table:table-cell office:value-type="float" office:value="190000" table:number-columns-spanned="1" table:number-rows-spanned="2">
            <text:p>190,000</text:p>
          </table:table-cell>
          <table:table-cell office:value-type="float" office:value="63300">
            <text:p>63,3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44900" table:number-columns-spanned="1" table:number-rows-spanned="2">
            <text:p>-44,9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45100">
            <text:p>145,1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05020200102</text:p>
            <text:p>ˉˉˉ證照費</text:p>
          </table:table-cell>
          <table:table-cell office:value-type="float" office:value="40000">
            <text:p>40,000</text:p>
          </table:table-cell>
          <table:table-cell office:value-type="float" office:value="40000" table:number-columns-spanned="1" table:number-rows-spanned="2">
            <text:p>40,000</text:p>
          </table:table-cell>
          <table:table-cell office:value-type="float" office:value="10000" table:number-columns-spanned="1" table:number-rows-spanned="2">
            <text:p>1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9000" table:number-columns-spanned="1" table:number-rows-spanned="2">
            <text:p>-9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000">
            <text:p>1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5020200300</text:p>
            <text:p>ˉˉ使用規費收入</text:p>
          </table:table-cell>
          <table:table-cell office:value-type="float" office:value="130156000">
            <text:p>130,156,000</text:p>
          </table:table-cell>
          <table:table-cell office:value-type="float" office:value="130156000" table:number-columns-spanned="1" table:number-rows-spanned="2">
            <text:p>130,156,000</text:p>
          </table:table-cell>
          <table:table-cell office:value-type="float" office:value="21692000" table:number-columns-spanned="1" table:number-rows-spanned="2">
            <text:p>21,692,000</text:p>
          </table:table-cell>
          <table:table-cell office:value-type="float" office:value="13910053">
            <text:p>13,910,053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418379" table:number-columns-spanned="1" table:number-rows-spanned="2">
            <text:p>3,418,37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5110379">
            <text:p>25,110,37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table:number-columns-spanned="1" table:number-rows-spanned="2">
            <text:p>ˉˉˉ05020200306</text:p>
            <text:p>ˉˉˉ場地設施使用費</text:p>
          </table:table-cell>
          <table:table-cell office:value-type="float" office:value="130156000">
            <text:p>130,156,000</text:p>
          </table:table-cell>
          <table:table-cell office:value-type="float" office:value="130156000" table:number-columns-spanned="1" table:number-rows-spanned="2">
            <text:p>130,156,000</text:p>
          </table:table-cell>
          <table:table-cell office:value-type="float" office:value="21692000" table:number-columns-spanned="1" table:number-rows-spanned="2">
            <text:p>21,692,000</text:p>
          </table:table-cell>
          <table:table-cell office:value-type="float" office:value="13910053">
            <text:p>13,910,053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418379" table:number-columns-spanned="1" table:number-rows-spanned="2">
            <text:p>3,418,37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5110379">
            <text:p>25,110,37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07020000000</text:p>
            <text:p>ˉ財產收入</text:p>
          </table:table-cell>
          <table:table-cell office:value-type="float" office:value="5897000">
            <text:p>5,897,000</text:p>
          </table:table-cell>
          <table:table-cell office:value-type="float" office:value="5897000" table:number-columns-spanned="1" table:number-rows-spanned="2">
            <text:p>5,897,000</text:p>
          </table:table-cell>
          <table:table-cell office:value-type="float" office:value="5725000" table:number-columns-spanned="1" table:number-rows-spanned="2">
            <text:p>5,725,000</text:p>
          </table:table-cell>
          <table:table-cell office:value-type="float" office:value="2342250">
            <text:p>2,342,25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00923" table:number-columns-spanned="1" table:number-rows-spanned="2">
            <text:p>-100,92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624077">
            <text:p>5,624,07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7020200100</text:p>
            <text:p>ˉˉ財產孳息</text:p>
          </table:table-cell>
          <table:table-cell office:value-type="float" office:value="5797000">
            <text:p>5,797,000</text:p>
          </table:table-cell>
          <table:table-cell office:value-type="float" office:value="5797000" table:number-columns-spanned="1" table:number-rows-spanned="2">
            <text:p>5,797,000</text:p>
          </table:table-cell>
          <table:table-cell office:value-type="float" office:value="5725000" table:number-columns-spanned="1" table:number-rows-spanned="2">
            <text:p>5,725,000</text:p>
          </table:table-cell>
          <table:table-cell office:value-type="float" office:value="2342250">
            <text:p>2,342,25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00923" table:number-columns-spanned="1" table:number-rows-spanned="2">
            <text:p>-100,92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624077">
            <text:p>5,624,07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07020200101</text:p>
            <text:p>ˉˉˉ利息收入</text:p>
          </table:table-cell>
          <table:table-cell office:value-type="float" office:value="50000">
            <text:p>50,000</text:p>
          </table:table-cell>
          <table:table-cell office:value-type="float" office:value="50000" table:number-columns-spanned="1" table:number-rows-spanned="2">
            <text:p>50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07020200102</text:p>
            <text:p>ˉˉˉ權利金</text:p>
          </table:table-cell>
          <table:table-cell office:value-type="float" office:value="720000">
            <text:p>720,000</text:p>
          </table:table-cell>
          <table:table-cell office:value-type="float" office:value="720000" table:number-columns-spanned="1" table:number-rows-spanned="2">
            <text:p>720,000</text:p>
          </table:table-cell>
          <table:table-cell office:value-type="float" office:value="720000" table:number-columns-spanned="1" table:number-rows-spanned="2">
            <text:p>72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01" table:number-columns-spanned="1" table:number-rows-spanned="2">
            <text:p>10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720101">
            <text:p>720,10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ˉ07020200103</text:p>
            <text:p>ˉˉˉ租金收入</text:p>
          </table:table-cell>
          <table:table-cell office:value-type="float" office:value="5027000">
            <text:p>5,027,000</text:p>
          </table:table-cell>
          <table:table-cell office:value-type="float" office:value="5027000" table:number-columns-spanned="1" table:number-rows-spanned="2">
            <text:p>5,027,000</text:p>
          </table:table-cell>
          <table:table-cell office:value-type="float" office:value="5005000" table:number-columns-spanned="1" table:number-rows-spanned="2">
            <text:p>5,005,000</text:p>
          </table:table-cell>
          <table:table-cell office:value-type="float" office:value="2342250">
            <text:p>2,342,25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01024" table:number-columns-spanned="1" table:number-rows-spanned="2">
            <text:p>-101,02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903976">
            <text:p>4,903,97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7020200500</text:p>
            <text:p>ˉˉ廢舊物資售價</text:p>
          </table:table-cell>
          <table:table-cell office:value-type="float" office:value="100000">
            <text:p>100,000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07020200501</text:p>
            <text:p>ˉˉˉ廢舊物資售價</text:p>
          </table:table-cell>
          <table:table-cell office:value-type="float" office:value="100000">
            <text:p>100,000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10020000000</text:p>
            <text:p>ˉ捐獻及贈與收入</text:p>
          </table:table-cell>
          <table:table-cell office:value-type="float" office:value="63516000">
            <text:p>63,516,000</text:p>
          </table:table-cell>
          <table:table-cell office:value-type="float" office:value="63516000" table:number-columns-spanned="1" table:number-rows-spanned="2">
            <text:p>63,516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10020200100</text:p>
            <text:p>ˉˉ捐獻收入</text:p>
          </table:table-cell>
          <table:table-cell office:value-type="float" office:value="63516000">
            <text:p>63,516,000</text:p>
          </table:table-cell>
          <table:table-cell office:value-type="float" office:value="63516000" table:number-columns-spanned="1" table:number-rows-spanned="2">
            <text:p>63,516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10020200101</text:p>
            <text:p>ˉˉˉ一般捐獻</text:p>
          </table:table-cell>
          <table:table-cell office:value-type="float" office:value="63516000">
            <text:p>63,516,000</text:p>
          </table:table-cell>
          <table:table-cell office:value-type="float" office:value="63516000" table:number-columns-spanned="1" table:number-rows-spanned="2">
            <text:p>63,516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12020000000</text:p>
            <text:p>ˉ其他收入</text:p>
          </table:table-cell>
          <table:table-cell office:value-type="float" office:value="49087000">
            <text:p>49,087,000</text:p>
          </table:table-cell>
          <table:table-cell office:value-type="float" office:value="49087000" table:number-columns-spanned="1" table:number-rows-spanned="2">
            <text:p>49,087,000</text:p>
          </table:table-cell>
          <table:table-cell office:value-type="float" office:value="1534000" table:number-columns-spanned="1" table:number-rows-spanned="2">
            <text:p>1,534,000</text:p>
          </table:table-cell>
          <table:table-cell office:value-type="float" office:value="10777">
            <text:p>10,777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504262" table:number-columns-spanned="1" table:number-rows-spanned="2">
            <text:p>-1,504,26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9738">
            <text:p>29,73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12020200200</text:p>
            <text:p>ˉˉ雜項收入</text:p>
          </table:table-cell>
          <table:table-cell office:value-type="float" office:value="49087000">
            <text:p>49,087,000</text:p>
          </table:table-cell>
          <table:table-cell office:value-type="float" office:value="49087000" table:number-columns-spanned="1" table:number-rows-spanned="2">
            <text:p>49,087,000</text:p>
          </table:table-cell>
          <table:table-cell office:value-type="float" office:value="1534000" table:number-columns-spanned="1" table:number-rows-spanned="2">
            <text:p>1,534,000</text:p>
          </table:table-cell>
          <table:table-cell office:value-type="float" office:value="10777">
            <text:p>10,777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504262" table:number-columns-spanned="1" table:number-rows-spanned="2">
            <text:p>-1,504,26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9738">
            <text:p>29,73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12020200201</text:p>
            <text:p>ˉˉˉ收回以前年度歲出</text:p>
          </table:table-cell>
          <table:table-cell office:value-type="float" office:value="600000">
            <text:p>600,000</text:p>
          </table:table-cell>
          <table:table-cell office:value-type="float" office:value="600000" table:number-columns-spanned="1" table:number-rows-spanned="2">
            <text:p>600,0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045">
            <text:p>3,04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045" table:number-columns-spanned="1" table:number-rows-spanned="2">
            <text:p>3,04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045">
            <text:p>3,04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table:number-columns-spanned="1" table:number-rows-spanned="2">
            <text:p>ˉˉˉ12020200210</text:p>
            <text:p>ˉˉˉ其他雜項收入</text:p>
          </table:table-cell>
          <table:table-cell office:value-type="float" office:value="48487000">
            <text:p>48,487,000</text:p>
          </table:table-cell>
          <table:table-cell office:value-type="float" office:value="48487000" table:number-columns-spanned="1" table:number-rows-spanned="2">
            <text:p>48,487,000</text:p>
          </table:table-cell>
          <table:table-cell office:value-type="float" office:value="1534000" table:number-columns-spanned="1" table:number-rows-spanned="2">
            <text:p>1,534,000</text:p>
          </table:table-cell>
          <table:table-cell office:value-type="float" office:value="7732">
            <text:p>7,732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507307" table:number-columns-spanned="1" table:number-rows-spanned="2">
            <text:p>-1,507,30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6693">
            <text:p>26,69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office:value-type="float" office:value="251297000">
            <text:p>251,297,000</text:p>
          </table:table-cell>
          <table:table-cell office:value-type="float" office:value="251297000" table:number-columns-spanned="1" table:number-rows-spanned="2">
            <text:p>251,297,000</text:p>
          </table:table-cell>
          <table:table-cell office:value-type="float" office:value="29151000" table:number-columns-spanned="1" table:number-rows-spanned="2">
            <text:p>29,151,000</text:p>
          </table:table-cell>
          <table:table-cell office:value-type="float" office:value="16326680">
            <text:p>16,326,68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759594" table:number-columns-spanned="1" table:number-rows-spanned="2">
            <text:p>1,759,59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0910594">
            <text:p>30,910,59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office:value-type="float" office:value="251297000">
            <text:p>251,297,000</text:p>
          </table:table-cell>
          <table:table-cell office:value-type="float" office:value="251297000" table:number-columns-spanned="1" table:number-rows-spanned="2">
            <text:p>251,297,000</text:p>
          </table:table-cell>
          <table:table-cell office:value-type="float" office:value="29151000" table:number-columns-spanned="1" table:number-rows-spanned="2">
            <text:p>29,151,000</text:p>
          </table:table-cell>
          <table:table-cell office:value-type="float" office:value="16326680">
            <text:p>16,326,68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759594" table:number-columns-spanned="1" table:number-rows-spanned="2">
            <text:p>1,759,59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0910594">
            <text:p>30,910,594</text:p>
          </table:table-cell>
          <table:covered-table-cell table:number-columns-repeated="2"/>
          <table:table-cell table:number-columns-repeated="1013"/>
        </table:table-row>
        <table:table-row table:style-name="ro5" table:number-rows-repeated="104851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Arial1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15">2022/03/15</text:date>, <text:time>13:19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蘆竹區公所</text:span></text:p>
          <text:p><text:span text:style-name="MT2">歲入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2</text:span><text:span text:style-name="MT3">月</text:span><text:span text:style-name="MT3">28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蘆竹區公所</text:span></text:p>
          <text:p><text:span text:style-name="MT2">歲入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2</text:span><text:span text:style-name="MT3">月</text:span><text:span text:style-name="MT3">28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1/3/10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1/3/10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郭建文</dc:creator>
    <dc:date>2022-03-10T13:06:29</dc:date>
    <meta:print-date>2019-12-17T15:28:40</meta:print-date>
    <meta:document-statistic meta:table-count="1" meta:cell-count="284" meta:object-count="0"/>
    <meta:generator>OpenOffice/4.1.11$Win32 OpenOffice.org_project/4111m1$Build-9808</meta:generator>
    <meta:user-defined meta:name="WorkbookGuid">1307fff3-22e3-489c-af85-cca55eef89f5</meta:user-defined>
  </office:meta>
</office:document-meta>
</file>