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9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52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1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33414000" table:number-columns-spanned="1" table:number-rows-spanned="4">
            <text:p>33,414,000</text:p>
          </table:table-cell>
          <table:table-cell office:value-type="float" office:value="6966254">
            <text:p>6,966,254</text:p>
          </table:table-cell>
          <table:table-cell office:value-type="float" office:value="9817020" table:number-columns-spanned="1" table:number-rows-spanned="2">
            <text:p>9,817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96980">
            <text:p>23,596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479690" table:number-columns-spanned="1" table:number-rows-spanned="2">
            <text:p>5,47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33414000" table:number-columns-spanned="1" table:number-rows-spanned="4">
            <text:p>33,414,000</text:p>
          </table:table-cell>
          <table:table-cell office:value-type="float" office:value="6966254">
            <text:p>6,966,254</text:p>
          </table:table-cell>
          <table:table-cell office:value-type="float" office:value="9817020" table:number-columns-spanned="1" table:number-rows-spanned="2">
            <text:p>9,817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96980">
            <text:p>23,596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479690" table:number-columns-spanned="1" table:number-rows-spanned="2">
            <text:p>5,47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7607000">
            <text:p>77,607,000</text:p>
          </table:table-cell>
          <table:table-cell office:value-type="string">
            <text:p>-</text:p>
          </table:table-cell>
          <table:table-cell office:value-type="float" office:value="77607000" table:number-columns-spanned="1" table:number-rows-spanned="4">
            <text:p>77,607,000</text:p>
          </table:table-cell>
          <table:table-cell office:value-type="float" office:value="30614000" table:number-columns-spanned="1" table:number-rows-spanned="4">
            <text:p>30,614,000</text:p>
          </table:table-cell>
          <table:table-cell office:value-type="float" office:value="5743508">
            <text:p>5,743,508</text:p>
          </table:table-cell>
          <table:table-cell office:value-type="float" office:value="9146211" table:number-columns-spanned="1" table:number-rows-spanned="2">
            <text:p>9,146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67789">
            <text:p>21,467,7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479690" table:number-columns-spanned="1" table:number-rows-spanned="2">
            <text:p>5,47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236000">
            <text:p>20,236,000</text:p>
          </table:table-cell>
          <table:table-cell office:value-type="string">
            <text:p>-</text:p>
          </table:table-cell>
          <table:table-cell office:value-type="float" office:value="20236000" table:number-columns-spanned="1" table:number-rows-spanned="4">
            <text:p>20,236,000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float" office:value="1222746">
            <text:p>1,222,746</text:p>
          </table:table-cell>
          <table:table-cell office:value-type="float" office:value="426809" table:number-columns-spanned="1" table:number-rows-spanned="2">
            <text:p>426,8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3191">
            <text:p>2,073,1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9775000">
            <text:p>29,775,000</text:p>
          </table:table-cell>
          <table:table-cell office:value-type="string">
            <text:p>-</text:p>
          </table:table-cell>
          <table:table-cell office:value-type="float" office:value="29775000" table:number-columns-spanned="1" table:number-rows-spanned="4">
            <text:p>29,775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244000" table:number-columns-spanned="1" table:number-rows-spanned="2">
            <text:p>24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00">
            <text:p>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8870000" table:number-columns-spanned="1" table:number-rows-spanned="4">
            <text:p>8,870,000</text:p>
          </table:table-cell>
          <table:table-cell office:value-type="float" office:value="4609692">
            <text:p>4,609,692</text:p>
          </table:table-cell>
          <table:table-cell office:value-type="float" office:value="982434" table:number-columns-spanned="1" table:number-rows-spanned="2">
            <text:p>982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87566">
            <text:p>7,887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8870000" table:number-columns-spanned="1" table:number-rows-spanned="4">
            <text:p>8,870,000</text:p>
          </table:table-cell>
          <table:table-cell office:value-type="float" office:value="4609692">
            <text:p>4,609,692</text:p>
          </table:table-cell>
          <table:table-cell office:value-type="float" office:value="982434" table:number-columns-spanned="1" table:number-rows-spanned="2">
            <text:p>982,4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887566">
            <text:p>7,887,5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124000">
            <text:p>4,124,000</text:p>
          </table:table-cell>
          <table:table-cell office:value-type="string">
            <text:p>-</text:p>
          </table:table-cell>
          <table:table-cell office:value-type="float" office:value="4124000" table:number-columns-spanned="1" table:number-rows-spanned="4">
            <text:p>4,124,000</text:p>
          </table:table-cell>
          <table:table-cell office:value-type="float" office:value="850000" table:number-columns-spanned="1" table:number-rows-spanned="4">
            <text:p>850,000</text:p>
          </table:table-cell>
          <table:table-cell office:value-type="float" office:value="265954">
            <text:p>265,954</text:p>
          </table:table-cell>
          <table:table-cell office:value-type="float" office:value="155503" table:number-columns-spanned="1" table:number-rows-spanned="2">
            <text:p>155,5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4497">
            <text:p>694,4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364000">
            <text:p>100,364,000</text:p>
          </table:table-cell>
          <table:table-cell office:value-type="string">
            <text:p>-</text:p>
          </table:table-cell>
          <table:table-cell office:value-type="float" office:value="100364000" table:number-columns-spanned="1" table:number-rows-spanned="4">
            <text:p>100,364,000</text:p>
          </table:table-cell>
          <table:table-cell office:value-type="float" office:value="7000000" table:number-columns-spanned="1" table:number-rows-spanned="4">
            <text:p>7,000,000</text:p>
          </table:table-cell>
          <table:table-cell office:value-type="float" office:value="4052719">
            <text:p>4,052,719</text:p>
          </table:table-cell>
          <table:table-cell office:value-type="float" office:value="97950" table:number-columns-spanned="1" table:number-rows-spanned="2">
            <text:p>97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02050">
            <text:p>6,902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60000">
            <text:p>26,060,000</text:p>
          </table:table-cell>
          <table:table-cell office:value-type="string">
            <text:p>-</text:p>
          </table:table-cell>
          <table:table-cell office:value-type="float" office:value="26060000" table:number-columns-spanned="1" table:number-rows-spanned="4">
            <text:p>26,060,000</text:p>
          </table:table-cell>
          <table:table-cell office:value-type="float" office:value="1020000" table:number-columns-spanned="1" table:number-rows-spanned="4">
            <text:p>1,020,000</text:p>
          </table:table-cell>
          <table:table-cell office:value-type="float" office:value="291019">
            <text:p>291,019</text:p>
          </table:table-cell>
          <table:table-cell office:value-type="float" office:value="728981" table:number-columns-spanned="1" table:number-rows-spanned="2">
            <text:p>728,9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1019">
            <text:p>291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1008000" table:number-columns-spanned="1" table:number-rows-spanned="4">
            <text:p>1,008,000</text:p>
          </table:table-cell>
          <table:table-cell office:value-type="float" office:value="542548">
            <text:p>542,548</text:p>
          </table:table-cell>
          <table:table-cell office:value-type="float" office:value="107415" table:number-columns-spanned="1" table:number-rows-spanned="2">
            <text:p>107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585">
            <text:p>900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1008000" table:number-columns-spanned="1" table:number-rows-spanned="4">
            <text:p>1,008,000</text:p>
          </table:table-cell>
          <table:table-cell office:value-type="float" office:value="542548">
            <text:p>542,548</text:p>
          </table:table-cell>
          <table:table-cell office:value-type="float" office:value="107415" table:number-columns-spanned="1" table:number-rows-spanned="2">
            <text:p>107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585">
            <text:p>900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35000">
            <text:p>2,435,000</text:p>
          </table:table-cell>
          <table:table-cell office:value-type="string">
            <text:p>-</text:p>
          </table:table-cell>
          <table:table-cell office:value-type="float" office:value="2435000" table:number-columns-spanned="1" table:number-rows-spanned="4">
            <text:p>2,435,000</text:p>
          </table:table-cell>
          <table:table-cell office:value-type="float" office:value="458000" table:number-columns-spanned="1" table:number-rows-spanned="4">
            <text:p>458,000</text:p>
          </table:table-cell>
          <table:table-cell office:value-type="float" office:value="242548">
            <text:p>242,548</text:p>
          </table:table-cell>
          <table:table-cell office:value-type="float" office:value="107415" table:number-columns-spanned="1" table:number-rows-spanned="2">
            <text:p>107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0585">
            <text:p>350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34000">
            <text:p>5,434,000</text:p>
          </table:table-cell>
          <table:table-cell office:value-type="string">
            <text:p>-</text:p>
          </table:table-cell>
          <table:table-cell office:value-type="float" office:value="5434000" table:number-columns-spanned="1" table:number-rows-spanned="4">
            <text:p>5,434,000</text:p>
          </table:table-cell>
          <table:table-cell office:value-type="float" office:value="550000" table:number-columns-spanned="1" table:number-rows-spanned="4">
            <text:p>550,000</text:p>
          </table:table-cell>
          <table:table-cell office:value-type="float" office:value="300000">
            <text:p>3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0000">
            <text:p>5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12150000" table:number-columns-spanned="1" table:number-rows-spanned="4">
            <text:p>12,150,000</text:p>
          </table:table-cell>
          <table:table-cell office:value-type="float" office:value="1918676">
            <text:p>1,918,676</text:p>
          </table:table-cell>
          <table:table-cell office:value-type="float" office:value="7934759" table:number-columns-spanned="1" table:number-rows-spanned="2">
            <text:p>7,934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5241">
            <text:p>4,215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12150000" table:number-columns-spanned="1" table:number-rows-spanned="4">
            <text:p>12,150,000</text:p>
          </table:table-cell>
          <table:table-cell office:value-type="float" office:value="1918676">
            <text:p>1,918,676</text:p>
          </table:table-cell>
          <table:table-cell office:value-type="float" office:value="7934759" table:number-columns-spanned="1" table:number-rows-spanned="2">
            <text:p>7,934,7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15241">
            <text:p>4,215,2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54000">
            <text:p>6,754,000</text:p>
          </table:table-cell>
          <table:table-cell office:value-type="string">
            <text:p>-</text:p>
          </table:table-cell>
          <table:table-cell office:value-type="float" office:value="6754000" table:number-columns-spanned="1" table:number-rows-spanned="4">
            <text:p>6,754,000</text:p>
          </table:table-cell>
          <table:table-cell office:value-type="float" office:value="1650000" table:number-columns-spanned="1" table:number-rows-spanned="4">
            <text:p>1,650,000</text:p>
          </table:table-cell>
          <table:table-cell office:value-type="float" office:value="424190">
            <text:p>424,190</text:p>
          </table:table-cell>
          <table:table-cell office:value-type="float" office:value="379057" table:number-columns-spanned="1" table:number-rows-spanned="2">
            <text:p>379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0943">
            <text:p>1,270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840000">
            <text:p>79,840,000</text:p>
          </table:table-cell>
          <table:table-cell office:value-type="string">
            <text:p>-</text:p>
          </table:table-cell>
          <table:table-cell office:value-type="float" office:value="79840000" table:number-columns-spanned="1" table:number-rows-spanned="4">
            <text:p>79,840,000</text:p>
          </table:table-cell>
          <table:table-cell office:value-type="float" office:value="7000000" table:number-columns-spanned="1" table:number-rows-spanned="4">
            <text:p>7,000,000</text:p>
          </table:table-cell>
          <table:table-cell office:value-type="float" office:value="1446486">
            <text:p>1,446,486</text:p>
          </table:table-cell>
          <table:table-cell office:value-type="float" office:value="4204702" table:number-columns-spanned="1" table:number-rows-spanned="2">
            <text:p>4,204,7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95298">
            <text:p>2,795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9354000">
            <text:p>39,354,000</text:p>
          </table:table-cell>
          <table:table-cell office:value-type="string">
            <text:p>-</text:p>
          </table:table-cell>
          <table:table-cell office:value-type="float" office:value="39354000" table:number-columns-spanned="1" table:number-rows-spanned="4">
            <text:p>39,354,000</text:p>
          </table:table-cell>
          <table:table-cell office:value-type="float" office:value="3500000" table:number-columns-spanned="1" table:number-rows-spanned="4">
            <text:p>3,500,000</text:p>
          </table:table-cell>
          <table:table-cell office:value-type="float" office:value="48000">
            <text:p>48,000</text:p>
          </table:table-cell>
          <table:table-cell office:value-type="float" office:value="3351000" table:number-columns-spanned="1" table:number-rows-spanned="2">
            <text:p>3,3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000">
            <text:p>14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3813000" table:number-columns-spanned="1" table:number-rows-spanned="4">
            <text:p>3,813,000</text:p>
          </table:table-cell>
          <table:table-cell office:value-type="float" office:value="1794538">
            <text:p>1,794,538</text:p>
          </table:table-cell>
          <table:table-cell office:value-type="float" office:value="818548" table:number-columns-spanned="1" table:number-rows-spanned="2">
            <text:p>818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94452">
            <text:p>2,994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3813000" table:number-columns-spanned="1" table:number-rows-spanned="4">
            <text:p>3,813,000</text:p>
          </table:table-cell>
          <table:table-cell office:value-type="float" office:value="1794538">
            <text:p>1,794,538</text:p>
          </table:table-cell>
          <table:table-cell office:value-type="float" office:value="818548" table:number-columns-spanned="1" table:number-rows-spanned="2">
            <text:p>818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94452">
            <text:p>2,994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98000">
            <text:p>2,698,000</text:p>
          </table:table-cell>
          <table:table-cell office:value-type="string">
            <text:p>-</text:p>
          </table:table-cell>
          <table:table-cell office:value-type="float" office:value="2698000" table:number-columns-spanned="1" table:number-rows-spanned="4">
            <text:p>2,698,000</text:p>
          </table:table-cell>
          <table:table-cell office:value-type="float" office:value="650000" table:number-columns-spanned="1" table:number-rows-spanned="4">
            <text:p>650,000</text:p>
          </table:table-cell>
          <table:table-cell office:value-type="float" office:value="174083">
            <text:p>174,083</text:p>
          </table:table-cell>
          <table:table-cell office:value-type="float" office:value="133017" table:number-columns-spanned="1" table:number-rows-spanned="2">
            <text:p>133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6983">
            <text:p>516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90000">
            <text:p>18,690,000</text:p>
          </table:table-cell>
          <table:table-cell office:value-type="string">
            <text:p>-</text:p>
          </table:table-cell>
          <table:table-cell office:value-type="float" office:value="18690000" table:number-columns-spanned="1" table:number-rows-spanned="4">
            <text:p>18,690,000</text:p>
          </table:table-cell>
          <table:table-cell office:value-type="float" office:value="2933000" table:number-columns-spanned="1" table:number-rows-spanned="4">
            <text:p>2,933,000</text:p>
          </table:table-cell>
          <table:table-cell office:value-type="float" office:value="1550455">
            <text:p>1,550,455</text:p>
          </table:table-cell>
          <table:table-cell office:value-type="float" office:value="545531" table:number-columns-spanned="1" table:number-rows-spanned="2">
            <text:p>545,5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7469">
            <text:p>2,387,4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230000" table:number-columns-spanned="1" table:number-rows-spanned="4">
            <text:p>230,000</text:p>
          </table:table-cell>
          <table:table-cell office:value-type="float" office:value="70000">
            <text:p>70,000</text:p>
          </table:table-cell>
          <table:table-cell office:value-type="float" office:value="140000" table:number-columns-spanned="1" table:number-rows-spanned="2">
            <text:p>1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00">
            <text:p>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19135000">
            <text:p>419,135,000</text:p>
          </table:table-cell>
          <table:table-cell office:value-type="string">
            <text:p>-</text:p>
          </table:table-cell>
          <table:table-cell office:value-type="float" office:value="419135000" table:number-columns-spanned="1" table:number-rows-spanned="4">
            <text:p>419,135,000</text:p>
          </table:table-cell>
          <table:table-cell office:value-type="float" office:value="59255000" table:number-columns-spanned="1" table:number-rows-spanned="4">
            <text:p>59,255,000</text:p>
          </table:table-cell>
          <table:table-cell office:value-type="float" office:value="15831708">
            <text:p>15,831,708</text:p>
          </table:table-cell>
          <table:table-cell office:value-type="float" office:value="19660176" table:number-columns-spanned="1" table:number-rows-spanned="2">
            <text:p>19,660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94824">
            <text:p>39,594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29690" table:number-columns-spanned="1" table:number-rows-spanned="2">
            <text:p>5,52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51706">
            <text:p>51,706</text:p>
          </table:table-cell>
          <table:table-cell office:value-type="float" office:value="48294" table:number-columns-spanned="1" table:number-rows-spanned="2">
            <text:p>48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706">
            <text:p>51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51706">
            <text:p>51,706</text:p>
          </table:table-cell>
          <table:table-cell office:value-type="float" office:value="48294" table:number-columns-spanned="1" table:number-rows-spanned="2">
            <text:p>48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706">
            <text:p>51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51706">
            <text:p>51,706</text:p>
          </table:table-cell>
          <table:table-cell office:value-type="float" office:value="48294" table:number-columns-spanned="1" table:number-rows-spanned="2">
            <text:p>48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706">
            <text:p>51,7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720000" table:number-columns-spanned="1" table:number-rows-spanned="4">
            <text:p>720,000</text:p>
          </table:table-cell>
          <table:table-cell office:value-type="string">
            <text:p>-</text:p>
          </table:table-cell>
          <table:table-cell office:value-type="float" office:value="720000" table:number-columns-spanned="1" table:number-rows-spanned="2">
            <text:p>7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720000" table:number-columns-spanned="1" table:number-rows-spanned="4">
            <text:p>720,000</text:p>
          </table:table-cell>
          <table:table-cell office:value-type="string">
            <text:p>-</text:p>
          </table:table-cell>
          <table:table-cell office:value-type="float" office:value="720000" table:number-columns-spanned="1" table:number-rows-spanned="2">
            <text:p>7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720000" table:number-columns-spanned="1" table:number-rows-spanned="4">
            <text:p>720,000</text:p>
          </table:table-cell>
          <table:table-cell office:value-type="string">
            <text:p>-</text:p>
          </table:table-cell>
          <table:table-cell office:value-type="float" office:value="720000" table:number-columns-spanned="1" table:number-rows-spanned="2">
            <text:p>7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16190000" table:number-columns-spanned="1" table:number-rows-spanned="4">
            <text:p>16,190,000</text:p>
          </table:table-cell>
          <table:table-cell office:value-type="float" office:value="686643">
            <text:p>686,643</text:p>
          </table:table-cell>
          <table:table-cell office:value-type="float" office:value="13078711" table:number-columns-spanned="1" table:number-rows-spanned="2">
            <text:p>13,078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1289">
            <text:p>3,111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16190000" table:number-columns-spanned="1" table:number-rows-spanned="4">
            <text:p>16,190,000</text:p>
          </table:table-cell>
          <table:table-cell office:value-type="float" office:value="686643">
            <text:p>686,643</text:p>
          </table:table-cell>
          <table:table-cell office:value-type="float" office:value="13078711" table:number-columns-spanned="1" table:number-rows-spanned="2">
            <text:p>13,078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1289">
            <text:p>3,111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16190000" table:number-columns-spanned="1" table:number-rows-spanned="4">
            <text:p>16,190,000</text:p>
          </table:table-cell>
          <table:table-cell office:value-type="float" office:value="686643">
            <text:p>686,643</text:p>
          </table:table-cell>
          <table:table-cell office:value-type="float" office:value="13078711" table:number-columns-spanned="1" table:number-rows-spanned="2">
            <text:p>13,078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1289">
            <text:p>3,111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13075">
            <text:p>113,075</text:p>
          </table:table-cell>
          <table:table-cell office:value-type="float" office:value="56325" table:number-columns-spanned="1" table:number-rows-spanned="2">
            <text:p>56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675">
            <text:p>153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13075">
            <text:p>113,075</text:p>
          </table:table-cell>
          <table:table-cell office:value-type="float" office:value="56325" table:number-columns-spanned="1" table:number-rows-spanned="2">
            <text:p>56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675">
            <text:p>153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13075">
            <text:p>113,075</text:p>
          </table:table-cell>
          <table:table-cell office:value-type="float" office:value="56325" table:number-columns-spanned="1" table:number-rows-spanned="2">
            <text:p>56,3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675">
            <text:p>153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41296000">
            <text:p>241,296,000</text:p>
          </table:table-cell>
          <table:table-cell office:value-type="string">
            <text:p>-</text:p>
          </table:table-cell>
          <table:table-cell office:value-type="float" office:value="241296000" table:number-columns-spanned="1" table:number-rows-spanned="4">
            <text:p>241,296,000</text:p>
          </table:table-cell>
          <table:table-cell office:value-type="float" office:value="17220000" table:number-columns-spanned="1" table:number-rows-spanned="4">
            <text:p>17,220,000</text:p>
          </table:table-cell>
          <table:table-cell office:value-type="float" office:value="851424">
            <text:p>851,424</text:p>
          </table:table-cell>
          <table:table-cell office:value-type="float" office:value="13903330" table:number-columns-spanned="1" table:number-rows-spanned="2">
            <text:p>13,903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6670">
            <text:p>3,316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0431000">
            <text:p>660,431,000</text:p>
          </table:table-cell>
          <table:table-cell office:value-type="string">
            <text:p>-</text:p>
          </table:table-cell>
          <table:table-cell office:value-type="float" office:value="660431000" table:number-columns-spanned="1" table:number-rows-spanned="4">
            <text:p>660,431,000</text:p>
          </table:table-cell>
          <table:table-cell office:value-type="float" office:value="76475000" table:number-columns-spanned="1" table:number-rows-spanned="4">
            <text:p>76,475,000</text:p>
          </table:table-cell>
          <table:table-cell office:value-type="float" office:value="16683132">
            <text:p>16,683,132</text:p>
          </table:table-cell>
          <table:table-cell office:value-type="float" office:value="33563506" table:number-columns-spanned="1" table:number-rows-spanned="2">
            <text:p>33,563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911494">
            <text:p>42,911,4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29690" table:number-columns-spanned="1" table:number-rows-spanned="2">
            <text:p>5,52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2445345">
            <text:p>2,445,345</text:p>
          </table:table-cell>
          <table:table-cell office:value-type="string">
            <text:p>-</text:p>
          </table:table-cell>
          <table:table-cell office:value-type="float" office:value="2445345" table:number-columns-spanned="1" table:number-rows-spanned="4">
            <text:p>2,445,345</text:p>
          </table:table-cell>
          <table:table-cell office:value-type="float" office:value="2445345" table:number-columns-spanned="1" table:number-rows-spanned="4">
            <text:p>2,445,345</text:p>
          </table:table-cell>
          <table:table-cell office:value-type="float" office:value="783641">
            <text:p>783,6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45345">
            <text:p>2,445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2445345">
            <text:p>2,445,345</text:p>
          </table:table-cell>
          <table:table-cell office:value-type="string">
            <text:p>-</text:p>
          </table:table-cell>
          <table:table-cell office:value-type="float" office:value="2445345" table:number-columns-spanned="1" table:number-rows-spanned="4">
            <text:p>2,445,345</text:p>
          </table:table-cell>
          <table:table-cell office:value-type="float" office:value="2445345" table:number-columns-spanned="1" table:number-rows-spanned="4">
            <text:p>2,445,345</text:p>
          </table:table-cell>
          <table:table-cell office:value-type="float" office:value="783641">
            <text:p>783,6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45345">
            <text:p>2,445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445345">
            <text:p>2,445,345</text:p>
          </table:table-cell>
          <table:table-cell office:value-type="string">
            <text:p>-</text:p>
          </table:table-cell>
          <table:table-cell office:value-type="float" office:value="2445345" table:number-columns-spanned="1" table:number-rows-spanned="4">
            <text:p>2,445,345</text:p>
          </table:table-cell>
          <table:table-cell office:value-type="float" office:value="2445345" table:number-columns-spanned="1" table:number-rows-spanned="4">
            <text:p>2,445,345</text:p>
          </table:table-cell>
          <table:table-cell office:value-type="float" office:value="783641">
            <text:p>783,6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45345">
            <text:p>2,445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327885">
            <text:p>327,885</text:p>
          </table:table-cell>
          <table:table-cell office:value-type="string">
            <text:p>-</text:p>
          </table:table-cell>
          <table:table-cell office:value-type="float" office:value="327885" table:number-columns-spanned="1" table:number-rows-spanned="4">
            <text:p>327,885</text:p>
          </table:table-cell>
          <table:table-cell office:value-type="float" office:value="327885" table:number-columns-spanned="1" table:number-rows-spanned="4">
            <text:p>327,885</text:p>
          </table:table-cell>
          <table:table-cell office:value-type="float" office:value="176260">
            <text:p>176,26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885">
            <text:p>327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327885">
            <text:p>327,885</text:p>
          </table:table-cell>
          <table:table-cell office:value-type="string">
            <text:p>-</text:p>
          </table:table-cell>
          <table:table-cell office:value-type="float" office:value="327885" table:number-columns-spanned="1" table:number-rows-spanned="4">
            <text:p>327,885</text:p>
          </table:table-cell>
          <table:table-cell office:value-type="float" office:value="327885" table:number-columns-spanned="1" table:number-rows-spanned="4">
            <text:p>327,885</text:p>
          </table:table-cell>
          <table:table-cell office:value-type="float" office:value="176260">
            <text:p>176,26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885">
            <text:p>327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327885">
            <text:p>327,885</text:p>
          </table:table-cell>
          <table:table-cell office:value-type="string">
            <text:p>-</text:p>
          </table:table-cell>
          <table:table-cell office:value-type="float" office:value="327885" table:number-columns-spanned="1" table:number-rows-spanned="4">
            <text:p>327,885</text:p>
          </table:table-cell>
          <table:table-cell office:value-type="float" office:value="327885" table:number-columns-spanned="1" table:number-rows-spanned="4">
            <text:p>327,885</text:p>
          </table:table-cell>
          <table:table-cell office:value-type="float" office:value="176260">
            <text:p>176,26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885">
            <text:p>327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5573230">
            <text:p>5,573,230</text:p>
          </table:table-cell>
          <table:table-cell office:value-type="string">
            <text:p>-</text:p>
          </table:table-cell>
          <table:table-cell office:value-type="float" office:value="5573230" table:number-columns-spanned="1" table:number-rows-spanned="4">
            <text:p>5,573,230</text:p>
          </table:table-cell>
          <table:table-cell office:value-type="float" office:value="5573230" table:number-columns-spanned="1" table:number-rows-spanned="4">
            <text:p>5,573,230</text:p>
          </table:table-cell>
          <table:table-cell office:value-type="float" office:value="959901">
            <text:p>959,901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73230">
            <text:p>2,773,2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66004230">
            <text:p>666,004,230</text:p>
          </table:table-cell>
          <table:table-cell office:value-type="string">
            <text:p>-</text:p>
          </table:table-cell>
          <table:table-cell office:value-type="float" office:value="666004230" table:number-columns-spanned="1" table:number-rows-spanned="4">
            <text:p>666,004,230</text:p>
          </table:table-cell>
          <table:table-cell office:value-type="float" office:value="82048230" table:number-columns-spanned="1" table:number-rows-spanned="4">
            <text:p>82,048,230</text:p>
          </table:table-cell>
          <table:table-cell office:value-type="float" office:value="17643033">
            <text:p>17,643,033</text:p>
          </table:table-cell>
          <table:table-cell office:value-type="float" office:value="36363506" table:number-columns-spanned="1" table:number-rows-spanned="2">
            <text:p>36,363,5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684724">
            <text:p>45,684,7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29690" table:number-columns-spanned="1" table:number-rows-spanned="2">
            <text:p>5,52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2022/03/15</text:date>, <text:time>13:1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3/1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3-10T10:12:16</dc:date>
    <meta:print-date>2019-12-18T11:51:38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