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9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601000" table:number-columns-spanned="1" table:number-rows-spanned="2">
            <text:p>601,000</text:p>
          </table:table-cell>
          <table:table-cell table:style-name="ce10" office:value-type="float" office:value="96716">
            <text:p>96,71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469259" table:number-columns-spanned="1" table:number-rows-spanned="2">
            <text:p>-469,25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741">
            <text:p>131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96716">
            <text:p>96,7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8859" table:number-columns-spanned="1" table:number-rows-spanned="2">
            <text:p>-46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141">
            <text:p>131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96716">
            <text:p>96,7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8859" table:number-columns-spanned="1" table:number-rows-spanned="2">
            <text:p>-46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141">
            <text:p>131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65652000" table:number-columns-spanned="1" table:number-rows-spanned="2">
            <text:p>65,652,000</text:p>
          </table:table-cell>
          <table:table-cell office:value-type="float" office:value="19365659">
            <text:p>19,365,6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66044" table:number-columns-spanned="1" table:number-rows-spanned="2">
            <text:p>30,366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018044">
            <text:p>96,018,0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576000" table:number-columns-spanned="1" table:number-rows-spanned="2">
            <text:p>576,000</text:p>
          </table:table-cell>
          <table:table-cell office:value-type="float" office:value="63300">
            <text:p>63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00" table:number-columns-spanned="1" table:number-rows-spanned="2">
            <text:p>1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600">
            <text:p>586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554000" table:number-columns-spanned="1" table:number-rows-spanned="2">
            <text:p>554,000</text:p>
          </table:table-cell>
          <table:table-cell office:value-type="float" office:value="62700">
            <text:p>6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800" table:number-columns-spanned="1" table:number-rows-spanned="2">
            <text:p>2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9800">
            <text:p>579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200" table:number-columns-spanned="1" table:number-rows-spanned="2">
            <text:p>-1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00">
            <text:p>6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65076000" table:number-columns-spanned="1" table:number-rows-spanned="2">
            <text:p>65,076,000</text:p>
          </table:table-cell>
          <table:table-cell office:value-type="float" office:value="19302359">
            <text:p>19,302,3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55444" table:number-columns-spanned="1" table:number-rows-spanned="2">
            <text:p>30,355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431444">
            <text:p>95,431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65076000" table:number-columns-spanned="1" table:number-rows-spanned="2">
            <text:p>65,076,000</text:p>
          </table:table-cell>
          <table:table-cell office:value-type="float" office:value="19302359">
            <text:p>19,302,3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55444" table:number-columns-spanned="1" table:number-rows-spanned="2">
            <text:p>30,355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431444">
            <text:p>95,431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812000" table:number-columns-spanned="1" table:number-rows-spanned="2">
            <text:p>5,812,000</text:p>
          </table:table-cell>
          <table:table-cell office:value-type="float" office:value="15186">
            <text:p>15,1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2737" table:number-columns-spanned="1" table:number-rows-spanned="2">
            <text:p>-172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39263">
            <text:p>5,639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72000" table:number-columns-spanned="1" table:number-rows-spanned="2">
            <text:p>5,772,000</text:p>
          </table:table-cell>
          <table:table-cell office:value-type="float" office:value="15186">
            <text:p>15,1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2737" table:number-columns-spanned="1" table:number-rows-spanned="2">
            <text:p>-132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39263">
            <text:p>5,639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15186">
            <text:p>15,1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14" table:number-columns-spanned="1" table:number-rows-spanned="2">
            <text:p>-9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6">
            <text:p>1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3024" table:number-columns-spanned="1" table:number-rows-spanned="2">
            <text:p>-123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3976">
            <text:p>4,903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" table:number-columns-spanned="1" table:number-rows-spanned="2">
            <text:p>-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" table:number-columns-spanned="1" table:number-rows-spanned="2">
            <text:p>-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544000" table:number-columns-spanned="1" table:number-rows-spanned="2">
            <text:p>-34,5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544000" table:number-columns-spanned="1" table:number-rows-spanned="2">
            <text:p>-34,5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544000" table:number-columns-spanned="1" table:number-rows-spanned="2">
            <text:p>-34,5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4125000" table:number-columns-spanned="1" table:number-rows-spanned="2">
            <text:p>44,125,000</text:p>
          </table:table-cell>
          <table:table-cell office:value-type="float" office:value="374978">
            <text:p>374,9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26344" table:number-columns-spanned="1" table:number-rows-spanned="2">
            <text:p>-2,926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198656">
            <text:p>41,198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4125000" table:number-columns-spanned="1" table:number-rows-spanned="2">
            <text:p>44,125,000</text:p>
          </table:table-cell>
          <table:table-cell office:value-type="float" office:value="374978">
            <text:p>374,9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26344" table:number-columns-spanned="1" table:number-rows-spanned="2">
            <text:p>-2,926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198656">
            <text:p>41,198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240000" table:number-columns-spanned="1" table:number-rows-spanned="2">
            <text:p>240,000</text:p>
          </table:table-cell>
          <table:table-cell office:value-type="float" office:value="21545">
            <text:p>21,5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6770" table:number-columns-spanned="1" table:number-rows-spanned="2">
            <text:p>-186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30">
            <text:p>53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3885000" table:number-columns-spanned="1" table:number-rows-spanned="2">
            <text:p>43,885,000</text:p>
          </table:table-cell>
          <table:table-cell office:value-type="float" office:value="353433">
            <text:p>353,4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39574" table:number-columns-spanned="1" table:number-rows-spanned="2">
            <text:p>-2,739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145426">
            <text:p>41,145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50734000" table:number-columns-spanned="1" table:number-rows-spanned="2">
            <text:p>150,734,000</text:p>
          </table:table-cell>
          <table:table-cell office:value-type="float" office:value="19852539">
            <text:p>19,852,5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46296" table:number-columns-spanned="1" table:number-rows-spanned="2">
            <text:p>-7,746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987704">
            <text:p>142,987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50734000" table:number-columns-spanned="1" table:number-rows-spanned="2">
            <text:p>150,734,000</text:p>
          </table:table-cell>
          <table:table-cell office:value-type="float" office:value="19852539">
            <text:p>19,852,5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46296" table:number-columns-spanned="1" table:number-rows-spanned="2">
            <text:p>-7,746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987704">
            <text:p>142,987,704</text:p>
          </table:table-cell>
          <table:covered-table-cell table:number-columns-repeated="2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2022/07/14</text:date>, <text:time>11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7-11T16:04:38</dc:date>
    <meta:print-date>2022-07-11T16:04:34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