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66678000" table:number-columns-spanned="1" table:number-rows-spanned="4">
            <text:p>66,678,000</text:p>
          </table:table-cell>
          <table:table-cell office:value-type="float" office:value="8359489">
            <text:p>8,359,489</text:p>
          </table:table-cell>
          <table:table-cell office:value-type="float" office:value="5081625" table:number-columns-spanned="1" table:number-rows-spanned="2">
            <text:p>5,081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96375">
            <text:p>61,596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66678000" table:number-columns-spanned="1" table:number-rows-spanned="4">
            <text:p>66,678,000</text:p>
          </table:table-cell>
          <table:table-cell office:value-type="float" office:value="8359489">
            <text:p>8,359,489</text:p>
          </table:table-cell>
          <table:table-cell office:value-type="float" office:value="5081625" table:number-columns-spanned="1" table:number-rows-spanned="2">
            <text:p>5,081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96375">
            <text:p>61,596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52878000" table:number-columns-spanned="1" table:number-rows-spanned="4">
            <text:p>52,878,000</text:p>
          </table:table-cell>
          <table:table-cell office:value-type="float" office:value="5825873">
            <text:p>5,825,873</text:p>
          </table:table-cell>
          <table:table-cell office:value-type="float" office:value="1764406" table:number-columns-spanned="1" table:number-rows-spanned="2">
            <text:p>1,764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113594">
            <text:p>51,113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9300000" table:number-columns-spanned="1" table:number-rows-spanned="4">
            <text:p>9,300,000</text:p>
          </table:table-cell>
          <table:table-cell office:value-type="float" office:value="1549801">
            <text:p>1,549,801</text:p>
          </table:table-cell>
          <table:table-cell office:value-type="float" office:value="1374818" table:number-columns-spanned="1" table:number-rows-spanned="2">
            <text:p>1,374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25182">
            <text:p>7,925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4500000" table:number-columns-spanned="1" table:number-rows-spanned="4">
            <text:p>4,500,000</text:p>
          </table:table-cell>
          <table:table-cell office:value-type="float" office:value="983815">
            <text:p>983,815</text:p>
          </table:table-cell>
          <table:table-cell office:value-type="float" office:value="1942401" table:number-columns-spanned="1" table:number-rows-spanned="2">
            <text:p>1,942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7599">
            <text:p>2,557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46670000" table:number-columns-spanned="1" table:number-rows-spanned="4">
            <text:p>46,670,000</text:p>
          </table:table-cell>
          <table:table-cell office:value-type="float" office:value="9582836">
            <text:p>9,582,836</text:p>
          </table:table-cell>
          <table:table-cell office:value-type="float" office:value="8777592" table:number-columns-spanned="1" table:number-rows-spanned="2">
            <text:p>8,777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892408">
            <text:p>37,892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5438" table:number-columns-spanned="1" table:number-rows-spanned="2">
            <text:p>415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46670000" table:number-columns-spanned="1" table:number-rows-spanned="4">
            <text:p>46,670,000</text:p>
          </table:table-cell>
          <table:table-cell office:value-type="float" office:value="9582836">
            <text:p>9,582,836</text:p>
          </table:table-cell>
          <table:table-cell office:value-type="float" office:value="8777592" table:number-columns-spanned="1" table:number-rows-spanned="2">
            <text:p>8,777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892408">
            <text:p>37,892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5438" table:number-columns-spanned="1" table:number-rows-spanned="2">
            <text:p>415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2050000" table:number-columns-spanned="1" table:number-rows-spanned="4">
            <text:p>2,050,000</text:p>
          </table:table-cell>
          <table:table-cell office:value-type="float" office:value="275024">
            <text:p>275,024</text:p>
          </table:table-cell>
          <table:table-cell office:value-type="float" office:value="234534" table:number-columns-spanned="1" table:number-rows-spanned="2">
            <text:p>23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5466">
            <text:p>1,81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40500000" table:number-columns-spanned="1" table:number-rows-spanned="4">
            <text:p>40,500,000</text:p>
          </table:table-cell>
          <table:table-cell office:value-type="float" office:value="8603353">
            <text:p>8,603,353</text:p>
          </table:table-cell>
          <table:table-cell office:value-type="float" office:value="7088504" table:number-columns-spanned="1" table:number-rows-spanned="2">
            <text:p>7,088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411496">
            <text:p>33,411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5438" table:number-columns-spanned="1" table:number-rows-spanned="2">
            <text:p>415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4120000" table:number-columns-spanned="1" table:number-rows-spanned="4">
            <text:p>4,120,000</text:p>
          </table:table-cell>
          <table:table-cell office:value-type="float" office:value="704459">
            <text:p>704,459</text:p>
          </table:table-cell>
          <table:table-cell office:value-type="float" office:value="1454554" table:number-columns-spanned="1" table:number-rows-spanned="2">
            <text:p>1,45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5446">
            <text:p>2,665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4315000" table:number-columns-spanned="1" table:number-rows-spanned="4">
            <text:p>4,315,000</text:p>
          </table:table-cell>
          <table:table-cell office:value-type="float" office:value="240604">
            <text:p>240,604</text:p>
          </table:table-cell>
          <table:table-cell office:value-type="float" office:value="1655114" table:number-columns-spanned="1" table:number-rows-spanned="2">
            <text:p>1,655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9886">
            <text:p>2,659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4315000" table:number-columns-spanned="1" table:number-rows-spanned="4">
            <text:p>4,315,000</text:p>
          </table:table-cell>
          <table:table-cell office:value-type="float" office:value="240604">
            <text:p>240,604</text:p>
          </table:table-cell>
          <table:table-cell office:value-type="float" office:value="1655114" table:number-columns-spanned="1" table:number-rows-spanned="2">
            <text:p>1,655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9886">
            <text:p>2,659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float" office:value="14434">
            <text:p>14,434</text:p>
          </table:table-cell>
          <table:table-cell office:value-type="float" office:value="10566" table:number-columns-spanned="1" table:number-rows-spanned="2">
            <text:p>10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34">
            <text:p>14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1022000" table:number-columns-spanned="1" table:number-rows-spanned="4">
            <text:p>1,022,000</text:p>
          </table:table-cell>
          <table:table-cell office:value-type="float" office:value="96170">
            <text:p>96,170</text:p>
          </table:table-cell>
          <table:table-cell office:value-type="float" office:value="76548" table:number-columns-spanned="1" table:number-rows-spanned="2">
            <text:p>7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5452">
            <text:p>945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3268000" table:number-columns-spanned="1" table:number-rows-spanned="4">
            <text:p>3,268,000</text:p>
          </table:table-cell>
          <table:table-cell office:value-type="float" office:value="130000">
            <text:p>130,000</text:p>
          </table:table-cell>
          <table:table-cell office:value-type="float" office:value="1568000" table:number-columns-spanned="1" table:number-rows-spanned="2">
            <text:p>1,5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0000">
            <text:p>1,7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53750000" table:number-columns-spanned="1" table:number-rows-spanned="4">
            <text:p>53,750,000</text:p>
          </table:table-cell>
          <table:table-cell office:value-type="float" office:value="4896023">
            <text:p>4,896,023</text:p>
          </table:table-cell>
          <table:table-cell office:value-type="float" office:value="25426829" table:number-columns-spanned="1" table:number-rows-spanned="2">
            <text:p>25,42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23171">
            <text:p>28,323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53750000" table:number-columns-spanned="1" table:number-rows-spanned="4">
            <text:p>53,750,000</text:p>
          </table:table-cell>
          <table:table-cell office:value-type="float" office:value="4896023">
            <text:p>4,896,023</text:p>
          </table:table-cell>
          <table:table-cell office:value-type="float" office:value="25426829" table:number-columns-spanned="1" table:number-rows-spanned="2">
            <text:p>25,42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23171">
            <text:p>28,323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593317">
            <text:p>593,317</text:p>
          </table:table-cell>
          <table:table-cell office:value-type="float" office:value="547830" table:number-columns-spanned="1" table:number-rows-spanned="2">
            <text:p>547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52170">
            <text:p>3,252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33550000" table:number-columns-spanned="1" table:number-rows-spanned="4">
            <text:p>33,550,000</text:p>
          </table:table-cell>
          <table:table-cell office:value-type="float" office:value="3834403">
            <text:p>3,834,403</text:p>
          </table:table-cell>
          <table:table-cell office:value-type="float" office:value="11928004" table:number-columns-spanned="1" table:number-rows-spanned="2">
            <text:p>11,928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21996">
            <text:p>21,621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16400000" table:number-columns-spanned="1" table:number-rows-spanned="4">
            <text:p>16,400,000</text:p>
          </table:table-cell>
          <table:table-cell office:value-type="float" office:value="468303">
            <text:p>468,303</text:p>
          </table:table-cell>
          <table:table-cell office:value-type="float" office:value="12950995" table:number-columns-spanned="1" table:number-rows-spanned="2">
            <text:p>12,950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9005">
            <text:p>3,449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2145000" table:number-columns-spanned="1" table:number-rows-spanned="4">
            <text:p>12,145,000</text:p>
          </table:table-cell>
          <table:table-cell office:value-type="float" office:value="1799417">
            <text:p>1,799,417</text:p>
          </table:table-cell>
          <table:table-cell office:value-type="float" office:value="2783806" table:number-columns-spanned="1" table:number-rows-spanned="2">
            <text:p>2,783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1194">
            <text:p>9,361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2145000" table:number-columns-spanned="1" table:number-rows-spanned="4">
            <text:p>12,145,000</text:p>
          </table:table-cell>
          <table:table-cell office:value-type="float" office:value="1799417">
            <text:p>1,799,417</text:p>
          </table:table-cell>
          <table:table-cell office:value-type="float" office:value="2783806" table:number-columns-spanned="1" table:number-rows-spanned="2">
            <text:p>2,783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1194">
            <text:p>9,361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1414000" table:number-columns-spanned="1" table:number-rows-spanned="4">
            <text:p>1,414,000</text:p>
          </table:table-cell>
          <table:table-cell office:value-type="float" office:value="250752">
            <text:p>250,752</text:p>
          </table:table-cell>
          <table:table-cell office:value-type="float" office:value="31595" table:number-columns-spanned="1" table:number-rows-spanned="2">
            <text:p>31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2405">
            <text:p>1,382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8151000" table:number-columns-spanned="1" table:number-rows-spanned="4">
            <text:p>8,151,000</text:p>
          </table:table-cell>
          <table:table-cell office:value-type="float" office:value="1258665">
            <text:p>1,258,665</text:p>
          </table:table-cell>
          <table:table-cell office:value-type="float" office:value="762211" table:number-columns-spanned="1" table:number-rows-spanned="2">
            <text:p>762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8789">
            <text:p>7,388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2580000" table:number-columns-spanned="1" table:number-rows-spanned="4">
            <text:p>2,580,000</text:p>
          </table:table-cell>
          <table:table-cell office:value-type="float" office:value="290000">
            <text:p>290,000</text:p>
          </table:table-cell>
          <table:table-cell office:value-type="float" office:value="1990000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0000">
            <text:p>5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183558000" table:number-columns-spanned="1" table:number-rows-spanned="4">
            <text:p>183,558,000</text:p>
          </table:table-cell>
          <table:table-cell office:value-type="float" office:value="24878369">
            <text:p>24,878,369</text:p>
          </table:table-cell>
          <table:table-cell office:value-type="float" office:value="43724966" table:number-columns-spanned="1" table:number-rows-spanned="2">
            <text:p>43,72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833034">
            <text:p>139,833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5438" table:number-columns-spanned="1" table:number-rows-spanned="2">
            <text:p>415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7500000" table:number-columns-spanned="1" table:number-rows-spanned="4">
            <text:p>7,500,000</text:p>
          </table:table-cell>
          <table:table-cell office:value-type="string">
            <text:p>-</text:p>
          </table:table-cell>
          <table:table-cell office:value-type="float" office:value="7260612" table:number-columns-spanned="1" table:number-rows-spanned="2">
            <text:p>7,260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388">
            <text:p>239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7500000" table:number-columns-spanned="1" table:number-rows-spanned="4">
            <text:p>7,500,000</text:p>
          </table:table-cell>
          <table:table-cell office:value-type="string">
            <text:p>-</text:p>
          </table:table-cell>
          <table:table-cell office:value-type="float" office:value="7260612" table:number-columns-spanned="1" table:number-rows-spanned="2">
            <text:p>7,260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388">
            <text:p>239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7500000" table:number-columns-spanned="1" table:number-rows-spanned="4">
            <text:p>7,500,000</text:p>
          </table:table-cell>
          <table:table-cell office:value-type="string">
            <text:p>-</text:p>
          </table:table-cell>
          <table:table-cell office:value-type="float" office:value="7260612" table:number-columns-spanned="1" table:number-rows-spanned="2">
            <text:p>7,260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388">
            <text:p>239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5560000" table:number-columns-spanned="1" table:number-rows-spanned="4">
            <text:p>5,560,000</text:p>
          </table:table-cell>
          <table:table-cell office:value-type="float" office:value="31500">
            <text:p>31,500</text:p>
          </table:table-cell>
          <table:table-cell office:value-type="float" office:value="4451590" table:number-columns-spanned="1" table:number-rows-spanned="2">
            <text:p>4,45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410">
            <text:p>1,108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5560000" table:number-columns-spanned="1" table:number-rows-spanned="4">
            <text:p>5,560,000</text:p>
          </table:table-cell>
          <table:table-cell office:value-type="float" office:value="31500">
            <text:p>31,500</text:p>
          </table:table-cell>
          <table:table-cell office:value-type="float" office:value="4451590" table:number-columns-spanned="1" table:number-rows-spanned="2">
            <text:p>4,45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410">
            <text:p>1,108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5560000" table:number-columns-spanned="1" table:number-rows-spanned="4">
            <text:p>5,560,000</text:p>
          </table:table-cell>
          <table:table-cell office:value-type="float" office:value="31500">
            <text:p>31,500</text:p>
          </table:table-cell>
          <table:table-cell office:value-type="float" office:value="4451590" table:number-columns-spanned="1" table:number-rows-spanned="2">
            <text:p>4,45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8410">
            <text:p>1,108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97600">
            <text:p>97,600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97600">
            <text:p>97,600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97600">
            <text:p>97,600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24640000" table:number-columns-spanned="1" table:number-rows-spanned="4">
            <text:p>24,640,000</text:p>
          </table:table-cell>
          <table:table-cell office:value-type="float" office:value="14268075">
            <text:p>14,268,075</text:p>
          </table:table-cell>
          <table:table-cell office:value-type="float" office:value="1993427" table:number-columns-spanned="1" table:number-rows-spanned="2">
            <text:p>1,993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46573">
            <text:p>22,6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24640000" table:number-columns-spanned="1" table:number-rows-spanned="4">
            <text:p>24,640,000</text:p>
          </table:table-cell>
          <table:table-cell office:value-type="float" office:value="14268075">
            <text:p>14,268,075</text:p>
          </table:table-cell>
          <table:table-cell office:value-type="float" office:value="1993427" table:number-columns-spanned="1" table:number-rows-spanned="2">
            <text:p>1,993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46573">
            <text:p>22,6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24640000" table:number-columns-spanned="1" table:number-rows-spanned="4">
            <text:p>24,640,000</text:p>
          </table:table-cell>
          <table:table-cell office:value-type="float" office:value="14268075">
            <text:p>14,268,075</text:p>
          </table:table-cell>
          <table:table-cell office:value-type="float" office:value="1993427" table:number-columns-spanned="1" table:number-rows-spanned="2">
            <text:p>1,993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46573">
            <text:p>22,64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010000" table:number-columns-spanned="1" table:number-rows-spanned="4">
            <text:p>1,010,000</text:p>
          </table:table-cell>
          <table:table-cell office:value-type="float" office:value="339868">
            <text:p>339,868</text:p>
          </table:table-cell>
          <table:table-cell office:value-type="float" office:value="328018" table:number-columns-spanned="1" table:number-rows-spanned="2">
            <text:p>32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1982">
            <text:p>681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010000" table:number-columns-spanned="1" table:number-rows-spanned="4">
            <text:p>1,010,000</text:p>
          </table:table-cell>
          <table:table-cell office:value-type="float" office:value="339868">
            <text:p>339,868</text:p>
          </table:table-cell>
          <table:table-cell office:value-type="float" office:value="328018" table:number-columns-spanned="1" table:number-rows-spanned="2">
            <text:p>32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1982">
            <text:p>681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010000" table:number-columns-spanned="1" table:number-rows-spanned="4">
            <text:p>1,010,000</text:p>
          </table:table-cell>
          <table:table-cell office:value-type="float" office:value="339868">
            <text:p>339,868</text:p>
          </table:table-cell>
          <table:table-cell office:value-type="float" office:value="328018" table:number-columns-spanned="1" table:number-rows-spanned="2">
            <text:p>32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1982">
            <text:p>681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38810000" table:number-columns-spanned="1" table:number-rows-spanned="4">
            <text:p>38,810,000</text:p>
          </table:table-cell>
          <table:table-cell office:value-type="float" office:value="14737043">
            <text:p>14,737,043</text:p>
          </table:table-cell>
          <table:table-cell office:value-type="float" office:value="14036047" table:number-columns-spanned="1" table:number-rows-spanned="2">
            <text:p>14,036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73953">
            <text:p>24,773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585715" table:number-columns-spanned="1" table:number-rows-spanned="2">
            <text:p>9,585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222368000" table:number-columns-spanned="1" table:number-rows-spanned="4">
            <text:p>222,368,000</text:p>
          </table:table-cell>
          <table:table-cell office:value-type="float" office:value="39615412">
            <text:p>39,615,412</text:p>
          </table:table-cell>
          <table:table-cell office:value-type="float" office:value="57761013" table:number-columns-spanned="1" table:number-rows-spanned="2">
            <text:p>57,761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606987">
            <text:p>164,606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1153" table:number-columns-spanned="1" table:number-rows-spanned="2">
            <text:p>10,001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7436717">
            <text:p>7,436,717</text:p>
          </table:table-cell>
          <table:table-cell office:value-type="string">
            <text:p>-</text:p>
          </table:table-cell>
          <table:table-cell office:value-type="float" office:value="7436717" table:number-columns-spanned="1" table:number-rows-spanned="4">
            <text:p>7,436,717</text:p>
          </table:table-cell>
          <table:table-cell office:value-type="float" office:value="7436717" table:number-columns-spanned="1" table:number-rows-spanned="4">
            <text:p>7,436,717</text:p>
          </table:table-cell>
          <table:table-cell office:value-type="float" office:value="818174">
            <text:p>818,1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6717">
            <text:p>7,436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7436717">
            <text:p>7,436,717</text:p>
          </table:table-cell>
          <table:table-cell office:value-type="string">
            <text:p>-</text:p>
          </table:table-cell>
          <table:table-cell office:value-type="float" office:value="7436717" table:number-columns-spanned="1" table:number-rows-spanned="4">
            <text:p>7,436,717</text:p>
          </table:table-cell>
          <table:table-cell office:value-type="float" office:value="7436717" table:number-columns-spanned="1" table:number-rows-spanned="4">
            <text:p>7,436,717</text:p>
          </table:table-cell>
          <table:table-cell office:value-type="float" office:value="818174">
            <text:p>818,1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6717">
            <text:p>7,436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436717">
            <text:p>7,436,717</text:p>
          </table:table-cell>
          <table:table-cell office:value-type="string">
            <text:p>-</text:p>
          </table:table-cell>
          <table:table-cell office:value-type="float" office:value="7436717" table:number-columns-spanned="1" table:number-rows-spanned="4">
            <text:p>7,436,717</text:p>
          </table:table-cell>
          <table:table-cell office:value-type="float" office:value="7436717" table:number-columns-spanned="1" table:number-rows-spanned="4">
            <text:p>7,436,717</text:p>
          </table:table-cell>
          <table:table-cell office:value-type="float" office:value="818174">
            <text:p>818,1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36717">
            <text:p>7,436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4596832">
            <text:p>4,596,832</text:p>
          </table:table-cell>
          <table:table-cell office:value-type="string">
            <text:p>-</text:p>
          </table:table-cell>
          <table:table-cell office:value-type="float" office:value="4596832" table:number-columns-spanned="1" table:number-rows-spanned="4">
            <text:p>4,596,832</text:p>
          </table:table-cell>
          <table:table-cell office:value-type="float" office:value="4596832" table:number-columns-spanned="1" table:number-rows-spanned="4">
            <text:p>4,596,832</text:p>
          </table:table-cell>
          <table:table-cell office:value-type="string">
            <text:p>-</text:p>
          </table:table-cell>
          <table:table-cell office:value-type="float" office:value="4596832" table:number-columns-spanned="1" table:number-rows-spanned="2">
            <text:p>4,596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4596832">
            <text:p>4,596,832</text:p>
          </table:table-cell>
          <table:table-cell office:value-type="string">
            <text:p>-</text:p>
          </table:table-cell>
          <table:table-cell office:value-type="float" office:value="4596832" table:number-columns-spanned="1" table:number-rows-spanned="4">
            <text:p>4,596,832</text:p>
          </table:table-cell>
          <table:table-cell office:value-type="float" office:value="4596832" table:number-columns-spanned="1" table:number-rows-spanned="4">
            <text:p>4,596,832</text:p>
          </table:table-cell>
          <table:table-cell office:value-type="string">
            <text:p>-</text:p>
          </table:table-cell>
          <table:table-cell office:value-type="float" office:value="4596832" table:number-columns-spanned="1" table:number-rows-spanned="2">
            <text:p>4,596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996832">
            <text:p>1,996,832</text:p>
          </table:table-cell>
          <table:table-cell office:value-type="string">
            <text:p>-</text:p>
          </table:table-cell>
          <table:table-cell office:value-type="float" office:value="1996832" table:number-columns-spanned="1" table:number-rows-spanned="4">
            <text:p>1,996,832</text:p>
          </table:table-cell>
          <table:table-cell office:value-type="float" office:value="1996832" table:number-columns-spanned="1" table:number-rows-spanned="4">
            <text:p>1,996,832</text:p>
          </table:table-cell>
          <table:table-cell office:value-type="string">
            <text:p>-</text:p>
          </table:table-cell>
          <table:table-cell office:value-type="float" office:value="1996832" table:number-columns-spanned="1" table:number-rows-spanned="2">
            <text:p>1,996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223850">
            <text:p>22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223850">
            <text:p>22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223850">
            <text:p>22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138984">
            <text:p>13,138,984</text:p>
          </table:table-cell>
          <table:table-cell office:value-type="string">
            <text:p>-</text:p>
          </table:table-cell>
          <table:table-cell office:value-type="float" office:value="13138984" table:number-columns-spanned="1" table:number-rows-spanned="4">
            <text:p>13,138,984</text:p>
          </table:table-cell>
          <table:table-cell office:value-type="float" office:value="13138984" table:number-columns-spanned="1" table:number-rows-spanned="4">
            <text:p>13,138,984</text:p>
          </table:table-cell>
          <table:table-cell office:value-type="float" office:value="1042024">
            <text:p>1,042,024</text:p>
          </table:table-cell>
          <table:table-cell office:value-type="float" office:value="4596832" table:number-columns-spanned="1" table:number-rows-spanned="2">
            <text:p>4,596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42152">
            <text:p>8,542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3569984">
            <text:p>673,569,984</text:p>
          </table:table-cell>
          <table:table-cell office:value-type="string">
            <text:p>-</text:p>
          </table:table-cell>
          <table:table-cell office:value-type="float" office:value="673569984" table:number-columns-spanned="1" table:number-rows-spanned="4">
            <text:p>673,569,984</text:p>
          </table:table-cell>
          <table:table-cell office:value-type="float" office:value="235506984" table:number-columns-spanned="1" table:number-rows-spanned="4">
            <text:p>235,506,984</text:p>
          </table:table-cell>
          <table:table-cell office:value-type="float" office:value="40657436">
            <text:p>40,657,436</text:p>
          </table:table-cell>
          <table:table-cell office:value-type="float" office:value="62357845" table:number-columns-spanned="1" table:number-rows-spanned="2">
            <text:p>62,357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149139">
            <text:p>173,149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1153" table:number-columns-spanned="1" table:number-rows-spanned="2">
            <text:p>10,001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2022/07/14</text:date>, <text:time>11:2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7-11T10:58:50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