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table:number-columns-repeated="2" office:value-type="float" office:value="1476000">
            <text:p>1,476,000</text:p>
          </table:table-cell>
          <table:table-cell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4"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2"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2"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4"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table:number-columns-repeated="2" office:value-type="float" office:value="1476000">
            <text:p>1,476,000</text:p>
          </table:table-cell>
          <table:table-cell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4" office:value-type="string">
            <text:p>-</text:p>
          </table:table-cell>
          <table:table-cell office:value-type="float" office:value="4143073">
            <text:p>4,14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table:number-columns-repeated="2" office:value-type="float" office:value="552000">
            <text:p>552,000</text:p>
          </table:table-cell>
          <table:table-cell office:value-type="string">
            <text:p>-</text:p>
          </table:table-cell>
          <table:table-cell office:value-type="float" office:value="13154506">
            <text:p>13,154,5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table:number-columns-repeated="2" office:value-type="float" office:value="552000">
            <text:p>552,000</text:p>
          </table:table-cell>
          <table:table-cell office:value-type="string">
            <text:p>-</text:p>
          </table:table-cell>
          <table:table-cell office:value-type="float" office:value="3727369">
            <text:p>3,727,3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4" office:value-type="string">
            <text:p>-</text:p>
          </table:table-cell>
          <table:table-cell office:value-type="float" office:value="1525474">
            <text:p>1,525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table:number-columns-repeated="2" office:value-type="float" office:value="552000">
            <text:p>552,000</text:p>
          </table:table-cell>
          <table:table-cell office:value-type="string">
            <text:p>-</text:p>
          </table:table-cell>
          <table:table-cell office:value-type="float" office:value="2201895">
            <text:p>2,201,8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table:number-columns-repeated="2" office:value-type="float" office:value="1093750">
            <text:p>1,093,750</text:p>
          </table:table-cell>
          <table:table-cell office:value-type="string">
            <text:p>-</text:p>
          </table:table-cell>
          <table:table-cell office:value-type="float" office:value="27981766">
            <text:p>27,981,7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table:number-columns-repeated="2" office:value-type="float" office:value="1093750">
            <text:p>1,093,750</text:p>
          </table:table-cell>
          <table:table-cell office:value-type="string">
            <text:p>-</text:p>
          </table:table-cell>
          <table:table-cell office:value-type="float" office:value="20671294">
            <text:p>20,671,2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4" office:value-type="string">
            <text:p>-</text:p>
          </table:table-cell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office:value-type="string">
            <text:p>-</text:p>
          </table:table-cell>
          <table:table-cell table:number-columns-repeated="2" office:value-type="float" office:value="236396">
            <text:p>236,396</text:p>
          </table:table-cell>
          <table:table-cell office:value-type="string">
            <text:p>-</text:p>
          </table:table-cell>
          <table:table-cell office:value-type="float" office:value="4287422">
            <text:p>4,287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4" office:value-type="string">
            <text:p>-</text:p>
          </table:table-cell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table:number-columns-repeated="2" office:value-type="float" office:value="857354">
            <text:p>857,354</text:p>
          </table:table-cell>
          <table:table-cell office:value-type="string">
            <text:p>-</text:p>
          </table:table-cell>
          <table:table-cell office:value-type="float" office:value="16383872">
            <text:p>16,383,8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table:number-columns-repeated="2" office:value-type="float" office:value="60000">
            <text:p>60,000</text:p>
          </table:table-cell>
          <table:table-cell office:value-type="string">
            <text:p>-</text:p>
          </table:table-cell>
          <table:table-cell office:value-type="float" office:value="8698541">
            <text:p>8,698,5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table:number-columns-repeated="2" office:value-type="float" office:value="60000">
            <text:p>60,000</text:p>
          </table:table-cell>
          <table:table-cell office:value-type="string">
            <text:p>-</text:p>
          </table:table-cell>
          <table:table-cell office:value-type="float" office:value="2074180">
            <text:p>2,07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4" office:value-type="string">
            <text:p>-</text:p>
          </table:table-cell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4" office:value-type="string">
            <text:p>-</text:p>
          </table:table-cell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table:number-columns-repeated="2" office:value-type="float" office:value="60000">
            <text:p>60,000</text:p>
          </table:table-cell>
          <table:table-cell office:value-type="string">
            <text:p>-</text:p>
          </table:table-cell>
          <table:table-cell office:value-type="float" office:value="2074180">
            <text:p>2,07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table:number-columns-repeated="2" office:value-type="float" office:value="1705750">
            <text:p>1,705,750</text:p>
          </table:table-cell>
          <table:table-cell office:value-type="string">
            <text:p>-</text:p>
          </table:table-cell>
          <table:table-cell office:value-type="float" office:value="50229813">
            <text:p>50,229,8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table:number-columns-repeated="2" office:value-type="float" office:value="1705750">
            <text:p>1,705,750</text:p>
          </table:table-cell>
          <table:table-cell office:value-type="string">
            <text:p>-</text:p>
          </table:table-cell>
          <table:table-cell office:value-type="float" office:value="32213127">
            <text:p>32,213,1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table:number-columns-repeated="2" office:value-type="float" office:value="1476000">
            <text:p>1,476,000</text:p>
          </table:table-cell>
          <table:table-cell office:value-type="string">
            <text:p>-</text:p>
          </table:table-cell>
          <table:table-cell office:value-type="float" office:value="24500113">
            <text:p>24,500,1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table:number-columns-repeated="2" office:value-type="float" office:value="3181750">
            <text:p>3,181,750</text:p>
          </table:table-cell>
          <table:table-cell office:value-type="string">
            <text:p>-</text:p>
          </table:table-cell>
          <table:table-cell office:value-type="float" office:value="56713240">
            <text:p>56,713,2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15:5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4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4-07T17:04:09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