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7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501000">
            <text:p>1,501,000</text:p>
          </table:table-cell>
          <table:table-cell table:style-name="ce10" office:value-type="float" office:value="1501000" table:number-columns-spanned="1" table:number-rows-spanned="2">
            <text:p>1,501,000</text:p>
          </table:table-cell>
          <table:table-cell table:style-name="ce10" office:value-type="float" office:value="150000" table:number-columns-spanned="1" table:number-rows-spanned="2">
            <text:p>150,000</text:p>
          </table:table-cell>
          <table:table-cell table:style-name="ce10" office:value-type="float" office:value="18477">
            <text:p>18,477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31223" table:number-columns-spanned="1" table:number-rows-spanned="2">
            <text:p>-131,22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777">
            <text:p>18,7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100</text:p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>
            <text:p>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0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0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101</text:p>
            <text:p>ˉˉˉ罰金罰鍰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>
            <text:p>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0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0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300</text:p>
            <text:p>ˉˉ賠償收入</text:p>
          </table:table-cell>
          <table:table-cell office:value-type="float" office:value="1500000">
            <text:p>1,50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18177">
            <text:p>18,17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1823" table:number-columns-spanned="1" table:number-rows-spanned="2">
            <text:p>-131,8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177">
            <text:p>18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301</text:p>
            <text:p>ˉˉˉ一般賠償收入</text:p>
          </table:table-cell>
          <table:table-cell office:value-type="float" office:value="1500000">
            <text:p>1,50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18177">
            <text:p>18,17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1823" table:number-columns-spanned="1" table:number-rows-spanned="2">
            <text:p>-131,8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177">
            <text:p>18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1296000">
            <text:p>131,296,000</text:p>
          </table:table-cell>
          <table:table-cell office:value-type="float" office:value="131296000" table:number-columns-spanned="1" table:number-rows-spanned="2">
            <text:p>131,296,000</text:p>
          </table:table-cell>
          <table:table-cell office:value-type="float" office:value="32832000" table:number-columns-spanned="1" table:number-rows-spanned="2">
            <text:p>32,832,000</text:p>
          </table:table-cell>
          <table:table-cell office:value-type="float" office:value="15637906">
            <text:p>15,637,9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062385" table:number-columns-spanned="1" table:number-rows-spanned="2">
            <text:p>8,062,3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894385">
            <text:p>40,894,3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100</text:p>
            <text:p>ˉˉ行政規費收入</text:p>
          </table:table-cell>
          <table:table-cell office:value-type="float" office:value="1140000">
            <text:p>1,140,000</text:p>
          </table:table-cell>
          <table:table-cell office:value-type="float" office:value="1140000" table:number-columns-spanned="1" table:number-rows-spanned="2">
            <text:p>1,140,000</text:p>
          </table:table-cell>
          <table:table-cell office:value-type="float" office:value="294000" table:number-columns-spanned="1" table:number-rows-spanned="2">
            <text:p>294,000</text:p>
          </table:table-cell>
          <table:table-cell office:value-type="float" office:value="93300">
            <text:p>93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4600" table:number-columns-spanned="1" table:number-rows-spanned="2">
            <text:p>-54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9400">
            <text:p>239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1</text:p>
            <text:p>ˉˉˉ審查費</text:p>
          </table:table-cell>
          <table:table-cell office:value-type="float" office:value="1100000">
            <text:p>1,100,000</text:p>
          </table:table-cell>
          <table:table-cell office:value-type="float" office:value="1100000" table:number-columns-spanned="1" table:number-rows-spanned="2">
            <text:p>1,100,000</text:p>
          </table:table-cell>
          <table:table-cell office:value-type="float" office:value="281000" table:number-columns-spanned="1" table:number-rows-spanned="2">
            <text:p>281,000</text:p>
          </table:table-cell>
          <table:table-cell office:value-type="float" office:value="91900">
            <text:p>91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4000" table:number-columns-spanned="1" table:number-rows-spanned="2">
            <text:p>-4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7000">
            <text:p>23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3000" table:number-columns-spanned="1" table:number-rows-spanned="2">
            <text:p>13,000</text:p>
          </table:table-cell>
          <table:table-cell office:value-type="float" office:value="1400">
            <text:p>1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600" table:number-columns-spanned="1" table:number-rows-spanned="2">
            <text:p>-10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00">
            <text:p>2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300</text:p>
            <text:p>ˉˉ使用規費收入</text:p>
          </table:table-cell>
          <table:table-cell office:value-type="float" office:value="130156000">
            <text:p>130,156,000</text:p>
          </table:table-cell>
          <table:table-cell office:value-type="float" office:value="130156000" table:number-columns-spanned="1" table:number-rows-spanned="2">
            <text:p>130,156,000</text:p>
          </table:table-cell>
          <table:table-cell office:value-type="float" office:value="32538000" table:number-columns-spanned="1" table:number-rows-spanned="2">
            <text:p>32,538,000</text:p>
          </table:table-cell>
          <table:table-cell office:value-type="float" office:value="15544606">
            <text:p>15,544,6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116985" table:number-columns-spanned="1" table:number-rows-spanned="2">
            <text:p>8,116,9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654985">
            <text:p>40,654,9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306</text:p>
            <text:p>ˉˉˉ場地設施使用費</text:p>
          </table:table-cell>
          <table:table-cell office:value-type="float" office:value="130156000">
            <text:p>130,156,000</text:p>
          </table:table-cell>
          <table:table-cell office:value-type="float" office:value="130156000" table:number-columns-spanned="1" table:number-rows-spanned="2">
            <text:p>130,156,000</text:p>
          </table:table-cell>
          <table:table-cell office:value-type="float" office:value="32538000" table:number-columns-spanned="1" table:number-rows-spanned="2">
            <text:p>32,538,000</text:p>
          </table:table-cell>
          <table:table-cell office:value-type="float" office:value="15544606">
            <text:p>15,544,6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116985" table:number-columns-spanned="1" table:number-rows-spanned="2">
            <text:p>8,116,9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654985">
            <text:p>40,654,9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5897000">
            <text:p>5,897,000</text:p>
          </table:table-cell>
          <table:table-cell office:value-type="float" office:value="5897000" table:number-columns-spanned="1" table:number-rows-spanned="2">
            <text:p>5,897,000</text:p>
          </table:table-cell>
          <table:table-cell office:value-type="float" office:value="5757000" table:number-columns-spanned="1" table:number-rows-spanned="2">
            <text:p>5,75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2923" table:number-columns-spanned="1" table:number-rows-spanned="2">
            <text:p>-132,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24077">
            <text:p>5,624,0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100</text:p>
            <text:p>ˉˉ財產孳息</text:p>
          </table:table-cell>
          <table:table-cell office:value-type="float" office:value="5797000">
            <text:p>5,797,000</text:p>
          </table:table-cell>
          <table:table-cell office:value-type="float" office:value="5797000" table:number-columns-spanned="1" table:number-rows-spanned="2">
            <text:p>5,797,000</text:p>
          </table:table-cell>
          <table:table-cell office:value-type="float" office:value="5747000" table:number-columns-spanned="1" table:number-rows-spanned="2">
            <text:p>5,74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2923" table:number-columns-spanned="1" table:number-rows-spanned="2">
            <text:p>-122,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24077">
            <text:p>5,624,0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2</text:p>
            <text:p>ˉˉˉ權利金</text:p>
          </table:table-cell>
          <table:table-cell office:value-type="float" office:value="720000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1" table:number-columns-spanned="1" table:number-rows-spanned="2">
            <text:p>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101">
            <text:p>720,1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3</text:p>
            <text:p>ˉˉˉ租金收入</text:p>
          </table:table-cell>
          <table:table-cell office:value-type="float" office:value="5027000">
            <text:p>5,027,000</text:p>
          </table:table-cell>
          <table:table-cell office:value-type="float" office:value="5027000" table:number-columns-spanned="1" table:number-rows-spanned="2">
            <text:p>5,027,000</text:p>
          </table:table-cell>
          <table:table-cell office:value-type="float" office:value="5027000" table:number-columns-spanned="1" table:number-rows-spanned="2">
            <text:p>5,02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3024" table:number-columns-spanned="1" table:number-rows-spanned="2">
            <text:p>-123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03976">
            <text:p>4,903,9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4000000" table:number-columns-spanned="1" table:number-rows-spanned="2">
            <text:p>4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0000" table:number-columns-spanned="1" table:number-rows-spanned="2">
            <text:p>-4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200100</text:p>
            <text:p>ˉˉ捐獻收入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4000000" table:number-columns-spanned="1" table:number-rows-spanned="2">
            <text:p>4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0000" table:number-columns-spanned="1" table:number-rows-spanned="2">
            <text:p>-4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200101</text:p>
            <text:p>ˉˉˉ一般捐獻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4000000" table:number-columns-spanned="1" table:number-rows-spanned="2">
            <text:p>4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0000" table:number-columns-spanned="1" table:number-rows-spanned="2">
            <text:p>-4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9087000">
            <text:p>49,087,000</text:p>
          </table:table-cell>
          <table:table-cell office:value-type="float" office:value="49087000" table:number-columns-spanned="1" table:number-rows-spanned="2">
            <text:p>49,087,000</text:p>
          </table:table-cell>
          <table:table-cell office:value-type="float" office:value="41644000" table:number-columns-spanned="1" table:number-rows-spanned="2">
            <text:p>41,644,000</text:p>
          </table:table-cell>
          <table:table-cell office:value-type="float" office:value="40122426">
            <text:p>40,122,42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91836" table:number-columns-spanned="1" table:number-rows-spanned="2">
            <text:p>-1,491,8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152164">
            <text:p>40,152,1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200200</text:p>
            <text:p>ˉˉ雜項收入</text:p>
          </table:table-cell>
          <table:table-cell office:value-type="float" office:value="49087000">
            <text:p>49,087,000</text:p>
          </table:table-cell>
          <table:table-cell office:value-type="float" office:value="49087000" table:number-columns-spanned="1" table:number-rows-spanned="2">
            <text:p>49,087,000</text:p>
          </table:table-cell>
          <table:table-cell office:value-type="float" office:value="41644000" table:number-columns-spanned="1" table:number-rows-spanned="2">
            <text:p>41,644,000</text:p>
          </table:table-cell>
          <table:table-cell office:value-type="float" office:value="40122426">
            <text:p>40,122,42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91836" table:number-columns-spanned="1" table:number-rows-spanned="2">
            <text:p>-1,491,8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152164">
            <text:p>40,152,1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01</text:p>
            <text:p>ˉˉˉ收回以前年度歲出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26570">
            <text:p>26,5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385" table:number-columns-spanned="1" table:number-rows-spanned="2">
            <text:p>-30,3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615">
            <text:p>29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10</text:p>
            <text:p>ˉˉˉ其他雜項收入</text:p>
          </table:table-cell>
          <table:table-cell office:value-type="float" office:value="48487000">
            <text:p>48,487,000</text:p>
          </table:table-cell>
          <table:table-cell office:value-type="float" office:value="48487000" table:number-columns-spanned="1" table:number-rows-spanned="2">
            <text:p>48,487,000</text:p>
          </table:table-cell>
          <table:table-cell office:value-type="float" office:value="41584000" table:number-columns-spanned="1" table:number-rows-spanned="2">
            <text:p>41,584,000</text:p>
          </table:table-cell>
          <table:table-cell office:value-type="float" office:value="40095856">
            <text:p>40,095,8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61451" table:number-columns-spanned="1" table:number-rows-spanned="2">
            <text:p>-1,461,4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122549">
            <text:p>40,122,5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1297000">
            <text:p>251,297,000</text:p>
          </table:table-cell>
          <table:table-cell office:value-type="float" office:value="251297000" table:number-columns-spanned="1" table:number-rows-spanned="2">
            <text:p>251,297,000</text:p>
          </table:table-cell>
          <table:table-cell office:value-type="float" office:value="84383000" table:number-columns-spanned="1" table:number-rows-spanned="2">
            <text:p>84,383,000</text:p>
          </table:table-cell>
          <table:table-cell office:value-type="float" office:value="55778809">
            <text:p>55,778,80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06403" table:number-columns-spanned="1" table:number-rows-spanned="2">
            <text:p>2,306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6689403">
            <text:p>86,689,4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1297000">
            <text:p>251,297,000</text:p>
          </table:table-cell>
          <table:table-cell office:value-type="float" office:value="251297000" table:number-columns-spanned="1" table:number-rows-spanned="2">
            <text:p>251,297,000</text:p>
          </table:table-cell>
          <table:table-cell office:value-type="float" office:value="84383000" table:number-columns-spanned="1" table:number-rows-spanned="2">
            <text:p>84,383,000</text:p>
          </table:table-cell>
          <table:table-cell office:value-type="float" office:value="55778809">
            <text:p>55,778,80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06403" table:number-columns-spanned="1" table:number-rows-spanned="2">
            <text:p>2,306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6689403">
            <text:p>86,689,403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22/04/20</text:date>, <text:time>15:57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4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4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4-07T16:59:17</dc:date>
    <meta:print-date>2019-12-17T15:28:40</meta:print-date>
    <meta:document-statistic meta:table-count="1" meta:cell-count="28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