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7cm"/>
    </style:style>
    <style:style style:name="co2" style:family="table-column">
      <style:table-column-properties fo:break-before="auto" style:column-width="5.98cm"/>
    </style:style>
    <style:style style:name="co3" style:family="table-column">
      <style:table-column-properties fo:break-before="auto" style:column-width="2.94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05cm"/>
    </style:style>
    <style:style style:name="co7" style:family="table-column">
      <style:table-column-properties fo:break-before="auto" style:column-width="1.252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9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522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441cm" fo:break-before="auto" style:use-optimal-row-height="false"/>
    </style:style>
    <style:style style:name="ro9" style:family="table-row">
      <style:table-row-properties style:row-height="0.388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10000</text:p>
            <text:p>一般行政</text:p>
          </table:table-cell>
          <table:table-cell office:value-type="float" office:value="127618000">
            <text:p>127,618,000</text:p>
          </table:table-cell>
          <table:table-cell office:value-type="string">
            <text:p>-</text:p>
          </table:table-cell>
          <table:table-cell office:value-type="float" office:value="127618000" table:number-columns-spanned="1" table:number-rows-spanned="4">
            <text:p>127,618,000</text:p>
          </table:table-cell>
          <table:table-cell office:value-type="float" office:value="40180000" table:number-columns-spanned="1" table:number-rows-spanned="4">
            <text:p>40,180,000</text:p>
          </table:table-cell>
          <table:table-cell office:value-type="float" office:value="8348745">
            <text:p>8,348,745</text:p>
          </table:table-cell>
          <table:table-cell office:value-type="float" office:value="8234275" table:number-columns-spanned="1" table:number-rows-spanned="2">
            <text:p>8,234,2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945725">
            <text:p>31,945,7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541237" table:number-columns-spanned="1" table:number-rows-spanned="2">
            <text:p>5,541,2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10700</text:p>
            <text:p>　行政管理</text:p>
          </table:table-cell>
          <table:table-cell office:value-type="float" office:value="127618000">
            <text:p>127,618,000</text:p>
          </table:table-cell>
          <table:table-cell office:value-type="string">
            <text:p>-</text:p>
          </table:table-cell>
          <table:table-cell office:value-type="float" office:value="127618000" table:number-columns-spanned="1" table:number-rows-spanned="4">
            <text:p>127,618,000</text:p>
          </table:table-cell>
          <table:table-cell office:value-type="float" office:value="40180000" table:number-columns-spanned="1" table:number-rows-spanned="4">
            <text:p>40,180,000</text:p>
          </table:table-cell>
          <table:table-cell office:value-type="float" office:value="8348745">
            <text:p>8,348,745</text:p>
          </table:table-cell>
          <table:table-cell office:value-type="float" office:value="8234275" table:number-columns-spanned="1" table:number-rows-spanned="2">
            <text:p>8,234,2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945725">
            <text:p>31,945,7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541237" table:number-columns-spanned="1" table:number-rows-spanned="2">
            <text:p>5,541,2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77607000">
            <text:p>77,607,000</text:p>
          </table:table-cell>
          <table:table-cell office:value-type="string">
            <text:p>-</text:p>
          </table:table-cell>
          <table:table-cell office:value-type="float" office:value="77607000" table:number-columns-spanned="1" table:number-rows-spanned="4">
            <text:p>77,607,000</text:p>
          </table:table-cell>
          <table:table-cell office:value-type="float" office:value="36180000" table:number-columns-spanned="1" table:number-rows-spanned="4">
            <text:p>36,180,000</text:p>
          </table:table-cell>
          <table:table-cell office:value-type="float" office:value="6861182">
            <text:p>6,861,182</text:p>
          </table:table-cell>
          <table:table-cell office:value-type="float" office:value="7851029" table:number-columns-spanned="1" table:number-rows-spanned="2">
            <text:p>7,851,0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328971">
            <text:p>28,328,9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479690" table:number-columns-spanned="1" table:number-rows-spanned="2">
            <text:p>5,479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0236000">
            <text:p>20,236,000</text:p>
          </table:table-cell>
          <table:table-cell office:value-type="string">
            <text:p>-</text:p>
          </table:table-cell>
          <table:table-cell office:value-type="float" office:value="20236000" table:number-columns-spanned="1" table:number-rows-spanned="4">
            <text:p>20,236,000</text:p>
          </table:table-cell>
          <table:table-cell office:value-type="float" office:value="3500000" table:number-columns-spanned="1" table:number-rows-spanned="4">
            <text:p>3,500,000</text:p>
          </table:table-cell>
          <table:table-cell office:value-type="float" office:value="1119764">
            <text:p>1,119,764</text:p>
          </table:table-cell>
          <table:table-cell office:value-type="float" office:value="307045" table:number-columns-spanned="1" table:number-rows-spanned="2">
            <text:p>307,0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92955">
            <text:p>3,192,9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29775000">
            <text:p>29,775,000</text:p>
          </table:table-cell>
          <table:table-cell office:value-type="string">
            <text:p>-</text:p>
          </table:table-cell>
          <table:table-cell office:value-type="float" office:value="29775000" table:number-columns-spanned="1" table:number-rows-spanned="4">
            <text:p>29,775,000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367799">
            <text:p>367,799</text:p>
          </table:table-cell>
          <table:table-cell office:value-type="float" office:value="76201" table:number-columns-spanned="1" table:number-rows-spanned="2">
            <text:p>76,2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3799">
            <text:p>423,7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61547" table:number-columns-spanned="1" table:number-rows-spanned="2">
            <text:p>61,5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60000</text:p>
            <text:p>區政業務</text:p>
          </table:table-cell>
          <table:table-cell office:value-type="float" office:value="130548000">
            <text:p>130,548,000</text:p>
          </table:table-cell>
          <table:table-cell office:value-type="string">
            <text:p>-</text:p>
          </table:table-cell>
          <table:table-cell office:value-type="float" office:value="130548000" table:number-columns-spanned="1" table:number-rows-spanned="4">
            <text:p>130,548,000</text:p>
          </table:table-cell>
          <table:table-cell office:value-type="float" office:value="15770000" table:number-columns-spanned="1" table:number-rows-spanned="4">
            <text:p>15,770,000</text:p>
          </table:table-cell>
          <table:table-cell office:value-type="float" office:value="6232895">
            <text:p>6,232,895</text:p>
          </table:table-cell>
          <table:table-cell office:value-type="float" office:value="1649539" table:number-columns-spanned="1" table:number-rows-spanned="2">
            <text:p>1,649,5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120461">
            <text:p>14,120,4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65000" table:number-columns-spanned="1" table:number-rows-spanned="2">
            <text:p>16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60100</text:p>
            <text:p>　區政工作</text:p>
          </table:table-cell>
          <table:table-cell office:value-type="float" office:value="130548000">
            <text:p>130,548,000</text:p>
          </table:table-cell>
          <table:table-cell office:value-type="string">
            <text:p>-</text:p>
          </table:table-cell>
          <table:table-cell office:value-type="float" office:value="130548000" table:number-columns-spanned="1" table:number-rows-spanned="4">
            <text:p>130,548,000</text:p>
          </table:table-cell>
          <table:table-cell office:value-type="float" office:value="15770000" table:number-columns-spanned="1" table:number-rows-spanned="4">
            <text:p>15,770,000</text:p>
          </table:table-cell>
          <table:table-cell office:value-type="float" office:value="6232895">
            <text:p>6,232,895</text:p>
          </table:table-cell>
          <table:table-cell office:value-type="float" office:value="1649539" table:number-columns-spanned="1" table:number-rows-spanned="2">
            <text:p>1,649,5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120461">
            <text:p>14,120,4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65000" table:number-columns-spanned="1" table:number-rows-spanned="2">
            <text:p>16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124000">
            <text:p>4,124,000</text:p>
          </table:table-cell>
          <table:table-cell office:value-type="string">
            <text:p>-</text:p>
          </table:table-cell>
          <table:table-cell office:value-type="float" office:value="4124000" table:number-columns-spanned="1" table:number-rows-spanned="4">
            <text:p>4,124,000</text:p>
          </table:table-cell>
          <table:table-cell office:value-type="float" office:value="1150000" table:number-columns-spanned="1" table:number-rows-spanned="4">
            <text:p>1,150,000</text:p>
          </table:table-cell>
          <table:table-cell office:value-type="float" office:value="289197">
            <text:p>289,197</text:p>
          </table:table-cell>
          <table:table-cell office:value-type="float" office:value="166306" table:number-columns-spanned="1" table:number-rows-spanned="2">
            <text:p>166,3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3694">
            <text:p>983,6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00364000">
            <text:p>100,364,000</text:p>
          </table:table-cell>
          <table:table-cell office:value-type="string">
            <text:p>-</text:p>
          </table:table-cell>
          <table:table-cell office:value-type="float" office:value="100364000" table:number-columns-spanned="1" table:number-rows-spanned="4">
            <text:p>100,364,000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5585962">
            <text:p>5,585,962</text:p>
          </table:table-cell>
          <table:table-cell office:value-type="float" office:value="511988" table:number-columns-spanned="1" table:number-rows-spanned="2">
            <text:p>511,9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488012">
            <text:p>12,488,0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65000" table:number-columns-spanned="1" table:number-rows-spanned="2">
            <text:p>16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26060000">
            <text:p>26,060,000</text:p>
          </table:table-cell>
          <table:table-cell office:value-type="string">
            <text:p>-</text:p>
          </table:table-cell>
          <table:table-cell office:value-type="float" office:value="26060000" table:number-columns-spanned="1" table:number-rows-spanned="4">
            <text:p>26,060,000</text:p>
          </table:table-cell>
          <table:table-cell office:value-type="float" office:value="1620000" table:number-columns-spanned="1" table:number-rows-spanned="4">
            <text:p>1,620,000</text:p>
          </table:table-cell>
          <table:table-cell office:value-type="float" office:value="357736">
            <text:p>357,736</text:p>
          </table:table-cell>
          <table:table-cell office:value-type="float" office:value="971245" table:number-columns-spanned="1" table:number-rows-spanned="2">
            <text:p>971,2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8755">
            <text:p>648,7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20050000</text:p>
            <text:p>文化業務</text:p>
          </table:table-cell>
          <table:table-cell office:value-type="float" office:value="7933000">
            <text:p>7,933,000</text:p>
          </table:table-cell>
          <table:table-cell office:value-type="string">
            <text:p>-</text:p>
          </table:table-cell>
          <table:table-cell office:value-type="float" office:value="7933000" table:number-columns-spanned="1" table:number-rows-spanned="4">
            <text:p>7,933,000</text:p>
          </table:table-cell>
          <table:table-cell office:value-type="float" office:value="2764000" table:number-columns-spanned="1" table:number-rows-spanned="4">
            <text:p>2,764,000</text:p>
          </table:table-cell>
          <table:table-cell office:value-type="float" office:value="606195">
            <text:p>606,195</text:p>
          </table:table-cell>
          <table:table-cell office:value-type="float" office:value="1257220" table:number-columns-spanned="1" table:number-rows-spanned="2">
            <text:p>1,257,2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6780">
            <text:p>1,506,7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20050900</text:p>
            <text:p>　人文工作</text:p>
          </table:table-cell>
          <table:table-cell office:value-type="float" office:value="7933000">
            <text:p>7,933,000</text:p>
          </table:table-cell>
          <table:table-cell office:value-type="string">
            <text:p>-</text:p>
          </table:table-cell>
          <table:table-cell office:value-type="float" office:value="7933000" table:number-columns-spanned="1" table:number-rows-spanned="4">
            <text:p>7,933,000</text:p>
          </table:table-cell>
          <table:table-cell office:value-type="float" office:value="2764000" table:number-columns-spanned="1" table:number-rows-spanned="4">
            <text:p>2,764,000</text:p>
          </table:table-cell>
          <table:table-cell office:value-type="float" office:value="606195">
            <text:p>606,195</text:p>
          </table:table-cell>
          <table:table-cell office:value-type="float" office:value="1257220" table:number-columns-spanned="1" table:number-rows-spanned="2">
            <text:p>1,257,2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6780">
            <text:p>1,506,7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4000">
            <text:p>64,000</text:p>
          </table:table-cell>
          <table:table-cell office:value-type="string">
            <text:p>-</text:p>
          </table:table-cell>
          <table:table-cell office:value-type="float" office:value="64000" table:number-columns-spanned="1" table:number-rows-spanned="4">
            <text:p>64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435000">
            <text:p>2,435,000</text:p>
          </table:table-cell>
          <table:table-cell office:value-type="string">
            <text:p>-</text:p>
          </table:table-cell>
          <table:table-cell office:value-type="float" office:value="2435000" table:number-columns-spanned="1" table:number-rows-spanned="4">
            <text:p>2,435,000</text:p>
          </table:table-cell>
          <table:table-cell office:value-type="float" office:value="596000" table:number-columns-spanned="1" table:number-rows-spanned="4">
            <text:p>596,000</text:p>
          </table:table-cell>
          <table:table-cell office:value-type="float" office:value="116195">
            <text:p>116,195</text:p>
          </table:table-cell>
          <table:table-cell office:value-type="float" office:value="129220" table:number-columns-spanned="1" table:number-rows-spanned="2">
            <text:p>129,2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6780">
            <text:p>466,7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434000">
            <text:p>5,434,000</text:p>
          </table:table-cell>
          <table:table-cell office:value-type="string">
            <text:p>-</text:p>
          </table:table-cell>
          <table:table-cell office:value-type="float" office:value="5434000" table:number-columns-spanned="1" table:number-rows-spanned="4">
            <text:p>5,434,000</text:p>
          </table:table-cell>
          <table:table-cell office:value-type="float" office:value="2168000" table:number-columns-spanned="1" table:number-rows-spanned="4">
            <text:p>2,168,000</text:p>
          </table:table-cell>
          <table:table-cell office:value-type="float" office:value="490000">
            <text:p>490,000</text:p>
          </table:table-cell>
          <table:table-cell office:value-type="float" office:value="1128000" table:number-columns-spanned="1" table:number-rows-spanned="2">
            <text:p>1,12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0000">
            <text:p>1,04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20040000</text:p>
            <text:p>工務業務</text:p>
          </table:table-cell>
          <table:table-cell office:value-type="float" office:value="125948000">
            <text:p>125,948,000</text:p>
          </table:table-cell>
          <table:table-cell office:value-type="string">
            <text:p>-</text:p>
          </table:table-cell>
          <table:table-cell office:value-type="float" office:value="125948000" table:number-columns-spanned="1" table:number-rows-spanned="4">
            <text:p>125,948,000</text:p>
          </table:table-cell>
          <table:table-cell office:value-type="float" office:value="19640000" table:number-columns-spanned="1" table:number-rows-spanned="4">
            <text:p>19,640,000</text:p>
          </table:table-cell>
          <table:table-cell office:value-type="float" office:value="5532104">
            <text:p>5,532,104</text:p>
          </table:table-cell>
          <table:table-cell office:value-type="float" office:value="9892655" table:number-columns-spanned="1" table:number-rows-spanned="2">
            <text:p>9,892,6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47345">
            <text:p>9,747,3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20040500</text:p>
            <text:p>　農經工作</text:p>
          </table:table-cell>
          <table:table-cell office:value-type="float" office:value="125948000">
            <text:p>125,948,000</text:p>
          </table:table-cell>
          <table:table-cell office:value-type="string">
            <text:p>-</text:p>
          </table:table-cell>
          <table:table-cell office:value-type="float" office:value="125948000" table:number-columns-spanned="1" table:number-rows-spanned="4">
            <text:p>125,948,000</text:p>
          </table:table-cell>
          <table:table-cell office:value-type="float" office:value="19640000" table:number-columns-spanned="1" table:number-rows-spanned="4">
            <text:p>19,640,000</text:p>
          </table:table-cell>
          <table:table-cell office:value-type="float" office:value="5532104">
            <text:p>5,532,104</text:p>
          </table:table-cell>
          <table:table-cell office:value-type="float" office:value="9892655" table:number-columns-spanned="1" table:number-rows-spanned="2">
            <text:p>9,892,6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747345">
            <text:p>9,747,3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754000">
            <text:p>6,754,000</text:p>
          </table:table-cell>
          <table:table-cell office:value-type="string">
            <text:p>-</text:p>
          </table:table-cell>
          <table:table-cell office:value-type="float" office:value="6754000" table:number-columns-spanned="1" table:number-rows-spanned="4">
            <text:p>6,754,000</text:p>
          </table:table-cell>
          <table:table-cell office:value-type="float" office:value="2190000" table:number-columns-spanned="1" table:number-rows-spanned="4">
            <text:p>2,190,000</text:p>
          </table:table-cell>
          <table:table-cell office:value-type="float" office:value="500066">
            <text:p>500,066</text:p>
          </table:table-cell>
          <table:table-cell office:value-type="float" office:value="418991" table:number-columns-spanned="1" table:number-rows-spanned="2">
            <text:p>418,9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71009">
            <text:p>1,771,0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79840000">
            <text:p>79,840,000</text:p>
          </table:table-cell>
          <table:table-cell office:value-type="string">
            <text:p>-</text:p>
          </table:table-cell>
          <table:table-cell office:value-type="float" office:value="79840000" table:number-columns-spanned="1" table:number-rows-spanned="4">
            <text:p>79,840,000</text:p>
          </table:table-cell>
          <table:table-cell office:value-type="float" office:value="11450000" table:number-columns-spanned="1" table:number-rows-spanned="4">
            <text:p>11,450,000</text:p>
          </table:table-cell>
          <table:table-cell office:value-type="float" office:value="4763038">
            <text:p>4,763,038</text:p>
          </table:table-cell>
          <table:table-cell office:value-type="float" office:value="3891664" table:number-columns-spanned="1" table:number-rows-spanned="2">
            <text:p>3,891,6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558336">
            <text:p>7,558,3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39354000">
            <text:p>39,354,000</text:p>
          </table:table-cell>
          <table:table-cell office:value-type="string">
            <text:p>-</text:p>
          </table:table-cell>
          <table:table-cell office:value-type="float" office:value="39354000" table:number-columns-spanned="1" table:number-rows-spanned="4">
            <text:p>39,354,000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float" office:value="269000">
            <text:p>269,000</text:p>
          </table:table-cell>
          <table:table-cell office:value-type="float" office:value="5582000" table:number-columns-spanned="1" table:number-rows-spanned="2">
            <text:p>5,5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8000">
            <text:p>41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20020000</text:p>
            <text:p>社政業務</text:p>
          </table:table-cell>
          <table:table-cell office:value-type="float" office:value="27088000">
            <text:p>27,088,000</text:p>
          </table:table-cell>
          <table:table-cell office:value-type="string">
            <text:p>-</text:p>
          </table:table-cell>
          <table:table-cell office:value-type="float" office:value="27088000" table:number-columns-spanned="1" table:number-rows-spanned="4">
            <text:p>27,088,000</text:p>
          </table:table-cell>
          <table:table-cell office:value-type="float" office:value="5103000" table:number-columns-spanned="1" table:number-rows-spanned="4">
            <text:p>5,103,000</text:p>
          </table:table-cell>
          <table:table-cell office:value-type="float" office:value="1289548">
            <text:p>1,289,548</text:p>
          </table:table-cell>
          <table:table-cell office:value-type="float" office:value="819000" table:number-columns-spanned="1" table:number-rows-spanned="2">
            <text:p>81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84000">
            <text:p>4,2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20021100</text:p>
            <text:p>　社政工作</text:p>
          </table:table-cell>
          <table:table-cell office:value-type="float" office:value="27088000">
            <text:p>27,088,000</text:p>
          </table:table-cell>
          <table:table-cell office:value-type="string">
            <text:p>-</text:p>
          </table:table-cell>
          <table:table-cell office:value-type="float" office:value="27088000" table:number-columns-spanned="1" table:number-rows-spanned="4">
            <text:p>27,088,000</text:p>
          </table:table-cell>
          <table:table-cell office:value-type="float" office:value="5103000" table:number-columns-spanned="1" table:number-rows-spanned="4">
            <text:p>5,103,000</text:p>
          </table:table-cell>
          <table:table-cell office:value-type="float" office:value="1289548">
            <text:p>1,289,548</text:p>
          </table:table-cell>
          <table:table-cell office:value-type="float" office:value="819000" table:number-columns-spanned="1" table:number-rows-spanned="2">
            <text:p>81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284000">
            <text:p>4,2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698000">
            <text:p>2,698,000</text:p>
          </table:table-cell>
          <table:table-cell office:value-type="string">
            <text:p>-</text:p>
          </table:table-cell>
          <table:table-cell office:value-type="float" office:value="2698000" table:number-columns-spanned="1" table:number-rows-spanned="4">
            <text:p>2,698,000</text:p>
          </table:table-cell>
          <table:table-cell office:value-type="float" office:value="840000" table:number-columns-spanned="1" table:number-rows-spanned="4">
            <text:p>840,000</text:p>
          </table:table-cell>
          <table:table-cell office:value-type="float" office:value="218676">
            <text:p>218,676</text:p>
          </table:table-cell>
          <table:table-cell office:value-type="float" office:value="104341" table:number-columns-spanned="1" table:number-rows-spanned="2">
            <text:p>104,3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5659">
            <text:p>735,6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8690000">
            <text:p>18,690,000</text:p>
          </table:table-cell>
          <table:table-cell office:value-type="string">
            <text:p>-</text:p>
          </table:table-cell>
          <table:table-cell office:value-type="float" office:value="18690000" table:number-columns-spanned="1" table:number-rows-spanned="4">
            <text:p>18,690,000</text:p>
          </table:table-cell>
          <table:table-cell office:value-type="float" office:value="3843000" table:number-columns-spanned="1" table:number-rows-spanned="4">
            <text:p>3,843,000</text:p>
          </table:table-cell>
          <table:table-cell office:value-type="float" office:value="1010872">
            <text:p>1,010,872</text:p>
          </table:table-cell>
          <table:table-cell office:value-type="float" office:value="444659" table:number-columns-spanned="1" table:number-rows-spanned="2">
            <text:p>444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98341">
            <text:p>3,398,3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700000">
            <text:p>5,700,000</text:p>
          </table:table-cell>
          <table:table-cell office:value-type="string">
            <text:p>-</text:p>
          </table:table-cell>
          <table:table-cell office:value-type="float" office:value="5700000" table:number-columns-spanned="1" table:number-rows-spanned="4">
            <text:p>5,700,000</text:p>
          </table:table-cell>
          <table:table-cell office:value-type="float" office:value="420000" table:number-columns-spanned="1" table:number-rows-spanned="4">
            <text:p>420,000</text:p>
          </table:table-cell>
          <table:table-cell office:value-type="float" office:value="60000">
            <text:p>60,000</text:p>
          </table:table-cell>
          <table:table-cell office:value-type="float" office:value="270000" table:number-columns-spanned="1" table:number-rows-spanned="2">
            <text:p>2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">
            <text:p>1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419135000">
            <text:p>419,135,000</text:p>
          </table:table-cell>
          <table:table-cell office:value-type="string">
            <text:p>-</text:p>
          </table:table-cell>
          <table:table-cell office:value-type="float" office:value="419135000" table:number-columns-spanned="1" table:number-rows-spanned="4">
            <text:p>419,135,000</text:p>
          </table:table-cell>
          <table:table-cell office:value-type="float" office:value="83457000" table:number-columns-spanned="1" table:number-rows-spanned="4">
            <text:p>83,457,000</text:p>
          </table:table-cell>
          <table:table-cell office:value-type="float" office:value="22009487">
            <text:p>22,009,487</text:p>
          </table:table-cell>
          <table:table-cell office:value-type="float" office:value="21852689" table:number-columns-spanned="1" table:number-rows-spanned="2">
            <text:p>21,852,6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604311">
            <text:p>61,604,3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5706237" table:number-columns-spanned="1" table:number-rows-spanned="2">
            <text:p>5,706,2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10000</text:p>
            <text:p>一般行政</text:p>
          </table:table-cell>
          <table:table-cell office:value-type="float" office:value="21565000">
            <text:p>21,565,000</text:p>
          </table:table-cell>
          <table:table-cell office:value-type="string">
            <text:p>-</text:p>
          </table:table-cell>
          <table:table-cell office:value-type="float" office:value="21565000" table:number-columns-spanned="1" table:number-rows-spanned="4">
            <text:p>21,565,000</text:p>
          </table:table-cell>
          <table:table-cell office:value-type="float" office:value="250000" table:number-columns-spanned="1" table:number-rows-spanned="4">
            <text:p>250,000</text:p>
          </table:table-cell>
          <table:table-cell office:value-type="float" office:value="67731">
            <text:p>67,731</text:p>
          </table:table-cell>
          <table:table-cell office:value-type="float" office:value="130563" table:number-columns-spanned="1" table:number-rows-spanned="2">
            <text:p>130,5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437">
            <text:p>119,4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10700</text:p>
            <text:p>　行政管理*</text:p>
          </table:table-cell>
          <table:table-cell office:value-type="float" office:value="21565000">
            <text:p>21,565,000</text:p>
          </table:table-cell>
          <table:table-cell office:value-type="string">
            <text:p>-</text:p>
          </table:table-cell>
          <table:table-cell office:value-type="float" office:value="21565000" table:number-columns-spanned="1" table:number-rows-spanned="4">
            <text:p>21,565,000</text:p>
          </table:table-cell>
          <table:table-cell office:value-type="float" office:value="250000" table:number-columns-spanned="1" table:number-rows-spanned="4">
            <text:p>250,000</text:p>
          </table:table-cell>
          <table:table-cell office:value-type="float" office:value="67731">
            <text:p>67,731</text:p>
          </table:table-cell>
          <table:table-cell office:value-type="float" office:value="130563" table:number-columns-spanned="1" table:number-rows-spanned="2">
            <text:p>130,5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437">
            <text:p>119,4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1565000">
            <text:p>21,565,000</text:p>
          </table:table-cell>
          <table:table-cell office:value-type="string">
            <text:p>-</text:p>
          </table:table-cell>
          <table:table-cell office:value-type="float" office:value="21565000" table:number-columns-spanned="1" table:number-rows-spanned="4">
            <text:p>21,565,000</text:p>
          </table:table-cell>
          <table:table-cell office:value-type="float" office:value="250000" table:number-columns-spanned="1" table:number-rows-spanned="4">
            <text:p>250,000</text:p>
          </table:table-cell>
          <table:table-cell office:value-type="float" office:value="67731">
            <text:p>67,731</text:p>
          </table:table-cell>
          <table:table-cell office:value-type="float" office:value="130563" table:number-columns-spanned="1" table:number-rows-spanned="2">
            <text:p>130,5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9437">
            <text:p>119,4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60000</text:p>
            <text:p>區政業務</text:p>
          </table:table-cell>
          <table:table-cell office:value-type="float" office:value="41100000">
            <text:p>41,100,000</text:p>
          </table:table-cell>
          <table:table-cell office:value-type="string">
            <text:p>-</text:p>
          </table:table-cell>
          <table:table-cell office:value-type="float" office:value="41100000" table:number-columns-spanned="1" table:number-rows-spanned="4">
            <text:p>41,100,000</text:p>
          </table:table-cell>
          <table:table-cell office:value-type="float" office:value="1300000" table:number-columns-spanned="1" table:number-rows-spanned="4">
            <text:p>1,300,000</text:p>
          </table:table-cell>
          <table:table-cell office:value-type="float" office:value="410657">
            <text:p>410,657</text:p>
          </table:table-cell>
          <table:table-cell office:value-type="float" office:value="889343" table:number-columns-spanned="1" table:number-rows-spanned="2">
            <text:p>889,3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0657">
            <text:p>410,6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42500" table:number-columns-spanned="1" table:number-rows-spanned="2">
            <text:p>44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60100</text:p>
            <text:p>　區政工作*</text:p>
          </table:table-cell>
          <table:table-cell office:value-type="float" office:value="41100000">
            <text:p>41,100,000</text:p>
          </table:table-cell>
          <table:table-cell office:value-type="string">
            <text:p>-</text:p>
          </table:table-cell>
          <table:table-cell office:value-type="float" office:value="41100000" table:number-columns-spanned="1" table:number-rows-spanned="4">
            <text:p>41,100,000</text:p>
          </table:table-cell>
          <table:table-cell office:value-type="float" office:value="1300000" table:number-columns-spanned="1" table:number-rows-spanned="4">
            <text:p>1,300,000</text:p>
          </table:table-cell>
          <table:table-cell office:value-type="float" office:value="410657">
            <text:p>410,657</text:p>
          </table:table-cell>
          <table:table-cell office:value-type="float" office:value="889343" table:number-columns-spanned="1" table:number-rows-spanned="2">
            <text:p>889,3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0657">
            <text:p>410,6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42500" table:number-columns-spanned="1" table:number-rows-spanned="2">
            <text:p>44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41100000">
            <text:p>41,100,000</text:p>
          </table:table-cell>
          <table:table-cell office:value-type="string">
            <text:p>-</text:p>
          </table:table-cell>
          <table:table-cell office:value-type="float" office:value="41100000" table:number-columns-spanned="1" table:number-rows-spanned="4">
            <text:p>41,100,000</text:p>
          </table:table-cell>
          <table:table-cell office:value-type="float" office:value="1300000" table:number-columns-spanned="1" table:number-rows-spanned="4">
            <text:p>1,300,000</text:p>
          </table:table-cell>
          <table:table-cell office:value-type="float" office:value="410657">
            <text:p>410,657</text:p>
          </table:table-cell>
          <table:table-cell office:value-type="float" office:value="889343" table:number-columns-spanned="1" table:number-rows-spanned="2">
            <text:p>889,3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0657">
            <text:p>410,6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42500" table:number-columns-spanned="1" table:number-rows-spanned="2">
            <text:p>44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20050000</text:p>
            <text:p>文化業務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20050900</text:p>
            <text:p>　人文工作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20040000</text:p>
            <text:p>工務業務</text:p>
          </table:table-cell>
          <table:table-cell office:value-type="float" office:value="160193000">
            <text:p>160,193,000</text:p>
          </table:table-cell>
          <table:table-cell office:value-type="string">
            <text:p>-</text:p>
          </table:table-cell>
          <table:table-cell office:value-type="float" office:value="160193000" table:number-columns-spanned="1" table:number-rows-spanned="4">
            <text:p>160,193,000</text:p>
          </table:table-cell>
          <table:table-cell office:value-type="float" office:value="18790000" table:number-columns-spanned="1" table:number-rows-spanned="4">
            <text:p>18,790,000</text:p>
          </table:table-cell>
          <table:table-cell office:value-type="float" office:value="1526415">
            <text:p>1,526,415</text:p>
          </table:table-cell>
          <table:table-cell office:value-type="float" office:value="14152296" table:number-columns-spanned="1" table:number-rows-spanned="2">
            <text:p>14,152,2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37704">
            <text:p>4,637,7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605659" table:number-columns-spanned="1" table:number-rows-spanned="2">
            <text:p>1,605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20040500</text:p>
            <text:p>　農經工作*</text:p>
          </table:table-cell>
          <table:table-cell office:value-type="float" office:value="160193000">
            <text:p>160,193,000</text:p>
          </table:table-cell>
          <table:table-cell office:value-type="string">
            <text:p>-</text:p>
          </table:table-cell>
          <table:table-cell office:value-type="float" office:value="160193000" table:number-columns-spanned="1" table:number-rows-spanned="4">
            <text:p>160,193,000</text:p>
          </table:table-cell>
          <table:table-cell office:value-type="float" office:value="18790000" table:number-columns-spanned="1" table:number-rows-spanned="4">
            <text:p>18,790,000</text:p>
          </table:table-cell>
          <table:table-cell office:value-type="float" office:value="1526415">
            <text:p>1,526,415</text:p>
          </table:table-cell>
          <table:table-cell office:value-type="float" office:value="14152296" table:number-columns-spanned="1" table:number-rows-spanned="2">
            <text:p>14,152,2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37704">
            <text:p>4,637,7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605659" table:number-columns-spanned="1" table:number-rows-spanned="2">
            <text:p>1,605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60193000">
            <text:p>160,193,000</text:p>
          </table:table-cell>
          <table:table-cell office:value-type="string">
            <text:p>-</text:p>
          </table:table-cell>
          <table:table-cell office:value-type="float" office:value="160193000" table:number-columns-spanned="1" table:number-rows-spanned="4">
            <text:p>160,193,000</text:p>
          </table:table-cell>
          <table:table-cell office:value-type="float" office:value="18790000" table:number-columns-spanned="1" table:number-rows-spanned="4">
            <text:p>18,790,000</text:p>
          </table:table-cell>
          <table:table-cell office:value-type="float" office:value="1526415">
            <text:p>1,526,415</text:p>
          </table:table-cell>
          <table:table-cell office:value-type="float" office:value="14152296" table:number-columns-spanned="1" table:number-rows-spanned="2">
            <text:p>14,152,2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37704">
            <text:p>4,637,7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605659" table:number-columns-spanned="1" table:number-rows-spanned="2">
            <text:p>1,605,6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20020000</text:p>
            <text:p>社政業務</text:p>
          </table:table-cell>
          <table:table-cell office:value-type="float" office:value="18338000">
            <text:p>18,338,000</text:p>
          </table:table-cell>
          <table:table-cell office:value-type="string">
            <text:p>-</text:p>
          </table:table-cell>
          <table:table-cell office:value-type="float" office:value="18338000" table:number-columns-spanned="1" table:number-rows-spanned="4">
            <text:p>18,338,000</text:p>
          </table:table-cell>
          <table:table-cell office:value-type="float" office:value="410000" table:number-columns-spanned="1" table:number-rows-spanned="4">
            <text:p>410,000</text:p>
          </table:table-cell>
          <table:table-cell office:value-type="float" office:value="73220">
            <text:p>73,220</text:p>
          </table:table-cell>
          <table:table-cell office:value-type="float" office:value="183105" table:number-columns-spanned="1" table:number-rows-spanned="2">
            <text:p>183,1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6895">
            <text:p>226,8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20021100</text:p>
            <text:p>　社政工作*</text:p>
          </table:table-cell>
          <table:table-cell office:value-type="float" office:value="18338000">
            <text:p>18,338,000</text:p>
          </table:table-cell>
          <table:table-cell office:value-type="string">
            <text:p>-</text:p>
          </table:table-cell>
          <table:table-cell office:value-type="float" office:value="18338000" table:number-columns-spanned="1" table:number-rows-spanned="4">
            <text:p>18,338,000</text:p>
          </table:table-cell>
          <table:table-cell office:value-type="float" office:value="410000" table:number-columns-spanned="1" table:number-rows-spanned="4">
            <text:p>410,000</text:p>
          </table:table-cell>
          <table:table-cell office:value-type="float" office:value="73220">
            <text:p>73,220</text:p>
          </table:table-cell>
          <table:table-cell office:value-type="float" office:value="183105" table:number-columns-spanned="1" table:number-rows-spanned="2">
            <text:p>183,1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6895">
            <text:p>226,8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8338000">
            <text:p>18,338,000</text:p>
          </table:table-cell>
          <table:table-cell office:value-type="string">
            <text:p>-</text:p>
          </table:table-cell>
          <table:table-cell office:value-type="float" office:value="18338000" table:number-columns-spanned="1" table:number-rows-spanned="4">
            <text:p>18,338,000</text:p>
          </table:table-cell>
          <table:table-cell office:value-type="float" office:value="410000" table:number-columns-spanned="1" table:number-rows-spanned="4">
            <text:p>410,000</text:p>
          </table:table-cell>
          <table:table-cell office:value-type="float" office:value="73220">
            <text:p>73,220</text:p>
          </table:table-cell>
          <table:table-cell office:value-type="float" office:value="183105" table:number-columns-spanned="1" table:number-rows-spanned="2">
            <text:p>183,1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6895">
            <text:p>226,8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241296000">
            <text:p>241,296,000</text:p>
          </table:table-cell>
          <table:table-cell office:value-type="string">
            <text:p>-</text:p>
          </table:table-cell>
          <table:table-cell office:value-type="float" office:value="241296000" table:number-columns-spanned="1" table:number-rows-spanned="4">
            <text:p>241,296,000</text:p>
          </table:table-cell>
          <table:table-cell office:value-type="float" office:value="20750000" table:number-columns-spanned="1" table:number-rows-spanned="4">
            <text:p>20,750,000</text:p>
          </table:table-cell>
          <table:table-cell office:value-type="float" office:value="2078023">
            <text:p>2,078,023</text:p>
          </table:table-cell>
          <table:table-cell office:value-type="float" office:value="15355307" table:number-columns-spanned="1" table:number-rows-spanned="2">
            <text:p>15,355,3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94693">
            <text:p>5,394,6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048159" table:number-columns-spanned="1" table:number-rows-spanned="2">
            <text:p>2,048,1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660431000">
            <text:p>660,431,000</text:p>
          </table:table-cell>
          <table:table-cell office:value-type="string">
            <text:p>-</text:p>
          </table:table-cell>
          <table:table-cell office:value-type="float" office:value="660431000" table:number-columns-spanned="1" table:number-rows-spanned="4">
            <text:p>660,431,000</text:p>
          </table:table-cell>
          <table:table-cell office:value-type="float" office:value="104207000" table:number-columns-spanned="1" table:number-rows-spanned="4">
            <text:p>104,207,000</text:p>
          </table:table-cell>
          <table:table-cell office:value-type="float" office:value="24087510">
            <text:p>24,087,510</text:p>
          </table:table-cell>
          <table:table-cell office:value-type="float" office:value="37207996" table:number-columns-spanned="1" table:number-rows-spanned="2">
            <text:p>37,207,9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999004">
            <text:p>66,999,0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7754396" table:number-columns-spanned="1" table:number-rows-spanned="2">
            <text:p>7,754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20050000</text:p>
            <text:p>公務人員退休及撫卹給付</text:p>
          </table:table-cell>
          <table:table-cell office:value-type="float" office:value="3228986">
            <text:p>3,228,986</text:p>
          </table:table-cell>
          <table:table-cell office:value-type="string">
            <text:p>-</text:p>
          </table:table-cell>
          <table:table-cell office:value-type="float" office:value="3228986" table:number-columns-spanned="1" table:number-rows-spanned="4">
            <text:p>3,228,986</text:p>
          </table:table-cell>
          <table:table-cell office:value-type="float" office:value="3228986" table:number-columns-spanned="1" table:number-rows-spanned="4">
            <text:p>3,228,986</text:p>
          </table:table-cell>
          <table:table-cell office:value-type="float" office:value="783641">
            <text:p>783,64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28986">
            <text:p>3,228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20050100</text:p>
            <text:p>　公務人員退休及撫卹給付</text:p>
          </table:table-cell>
          <table:table-cell office:value-type="float" office:value="3228986">
            <text:p>3,228,986</text:p>
          </table:table-cell>
          <table:table-cell office:value-type="string">
            <text:p>-</text:p>
          </table:table-cell>
          <table:table-cell office:value-type="float" office:value="3228986" table:number-columns-spanned="1" table:number-rows-spanned="4">
            <text:p>3,228,986</text:p>
          </table:table-cell>
          <table:table-cell office:value-type="float" office:value="3228986" table:number-columns-spanned="1" table:number-rows-spanned="4">
            <text:p>3,228,986</text:p>
          </table:table-cell>
          <table:table-cell office:value-type="float" office:value="783641">
            <text:p>783,64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28986">
            <text:p>3,228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3228986">
            <text:p>3,228,986</text:p>
          </table:table-cell>
          <table:table-cell office:value-type="string">
            <text:p>-</text:p>
          </table:table-cell>
          <table:table-cell office:value-type="float" office:value="3228986" table:number-columns-spanned="1" table:number-rows-spanned="4">
            <text:p>3,228,986</text:p>
          </table:table-cell>
          <table:table-cell office:value-type="float" office:value="3228986" table:number-columns-spanned="1" table:number-rows-spanned="4">
            <text:p>3,228,986</text:p>
          </table:table-cell>
          <table:table-cell office:value-type="float" office:value="783641">
            <text:p>783,64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28986">
            <text:p>3,228,9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20030000</text:p>
            <text:p>災害準備金</text:p>
          </table:table-cell>
          <table:table-cell office:value-type="float" office:value="2800000">
            <text:p>2,800,000</text:p>
          </table:table-cell>
          <table:table-cell office:value-type="string">
            <text:p>-</text:p>
          </table:table-cell>
          <table:table-cell office:value-type="float" office:value="2800000" table:number-columns-spanned="1" table:number-rows-spanned="4">
            <text:p>2,800,000</text:p>
          </table:table-cell>
          <table:table-cell office:value-type="float" office:value="2800000" table:number-columns-spanned="1" table:number-rows-spanned="4">
            <text:p>2,800,000</text:p>
          </table:table-cell>
          <table:table-cell office:value-type="string">
            <text:p>-</text:p>
          </table:table-cell>
          <table:table-cell office:value-type="float" office:value="2800000" table:number-columns-spanned="1" table:number-rows-spanned="2">
            <text:p>2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20030100</text:p>
            <text:p>　災害準備金</text:p>
          </table:table-cell>
          <table:table-cell office:value-type="float" office:value="2800000">
            <text:p>2,800,000</text:p>
          </table:table-cell>
          <table:table-cell office:value-type="string">
            <text:p>-</text:p>
          </table:table-cell>
          <table:table-cell office:value-type="float" office:value="2800000" table:number-columns-spanned="1" table:number-rows-spanned="4">
            <text:p>2,800,000</text:p>
          </table:table-cell>
          <table:table-cell office:value-type="float" office:value="2800000" table:number-columns-spanned="1" table:number-rows-spanned="4">
            <text:p>2,800,000</text:p>
          </table:table-cell>
          <table:table-cell office:value-type="string">
            <text:p>-</text:p>
          </table:table-cell>
          <table:table-cell office:value-type="float" office:value="2800000" table:number-columns-spanned="1" table:number-rows-spanned="2">
            <text:p>2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600000">
            <text:p>2,600,000</text:p>
          </table:table-cell>
          <table:table-cell office:value-type="string">
            <text:p>-</text:p>
          </table:table-cell>
          <table:table-cell office:value-type="float" office:value="2600000" table:number-columns-spanned="1" table:number-rows-spanned="4">
            <text:p>2,600,000</text:p>
          </table:table-cell>
          <table:table-cell office:value-type="float" office:value="2600000" table:number-columns-spanned="1" table:number-rows-spanned="4">
            <text:p>2,600,000</text:p>
          </table:table-cell>
          <table:table-cell office:value-type="string">
            <text:p>-</text:p>
          </table:table-cell>
          <table:table-cell office:value-type="float" office:value="2600000" table:number-columns-spanned="1" table:number-rows-spanned="2">
            <text:p>2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20060000</text:p>
            <text:p>公務人員各項補助及慰問金</text:p>
          </table:table-cell>
          <table:table-cell office:value-type="float" office:value="691685">
            <text:p>691,685</text:p>
          </table:table-cell>
          <table:table-cell office:value-type="string">
            <text:p>-</text:p>
          </table:table-cell>
          <table:table-cell office:value-type="float" office:value="691685" table:number-columns-spanned="1" table:number-rows-spanned="4">
            <text:p>691,685</text:p>
          </table:table-cell>
          <table:table-cell office:value-type="float" office:value="691685" table:number-columns-spanned="1" table:number-rows-spanned="4">
            <text:p>691,685</text:p>
          </table:table-cell>
          <table:table-cell office:value-type="float" office:value="363800">
            <text:p>363,8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1685">
            <text:p>691,6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20060100</text:p>
            <text:p>　公務人員各項補助及慰問金</text:p>
          </table:table-cell>
          <table:table-cell office:value-type="float" office:value="691685">
            <text:p>691,685</text:p>
          </table:table-cell>
          <table:table-cell office:value-type="string">
            <text:p>-</text:p>
          </table:table-cell>
          <table:table-cell office:value-type="float" office:value="691685" table:number-columns-spanned="1" table:number-rows-spanned="4">
            <text:p>691,685</text:p>
          </table:table-cell>
          <table:table-cell office:value-type="float" office:value="691685" table:number-columns-spanned="1" table:number-rows-spanned="4">
            <text:p>691,685</text:p>
          </table:table-cell>
          <table:table-cell office:value-type="float" office:value="363800">
            <text:p>363,8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1685">
            <text:p>691,6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91685">
            <text:p>691,685</text:p>
          </table:table-cell>
          <table:table-cell office:value-type="string">
            <text:p>-</text:p>
          </table:table-cell>
          <table:table-cell office:value-type="float" office:value="691685" table:number-columns-spanned="1" table:number-rows-spanned="4">
            <text:p>691,685</text:p>
          </table:table-cell>
          <table:table-cell office:value-type="float" office:value="691685" table:number-columns-spanned="1" table:number-rows-spanned="4">
            <text:p>691,685</text:p>
          </table:table-cell>
          <table:table-cell office:value-type="float" office:value="363800">
            <text:p>363,8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1685">
            <text:p>691,6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6720671">
            <text:p>6,720,671</text:p>
          </table:table-cell>
          <table:table-cell office:value-type="string">
            <text:p>-</text:p>
          </table:table-cell>
          <table:table-cell office:value-type="float" office:value="6720671" table:number-columns-spanned="1" table:number-rows-spanned="4">
            <text:p>6,720,671</text:p>
          </table:table-cell>
          <table:table-cell office:value-type="float" office:value="6720671" table:number-columns-spanned="1" table:number-rows-spanned="4">
            <text:p>6,720,671</text:p>
          </table:table-cell>
          <table:table-cell office:value-type="float" office:value="1147441">
            <text:p>1,147,441</text:p>
          </table:table-cell>
          <table:table-cell office:value-type="float" office:value="2800000" table:number-columns-spanned="1" table:number-rows-spanned="2">
            <text:p>2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20671">
            <text:p>3,920,6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667151671">
            <text:p>667,151,671</text:p>
          </table:table-cell>
          <table:table-cell office:value-type="string">
            <text:p>-</text:p>
          </table:table-cell>
          <table:table-cell office:value-type="float" office:value="667151671" table:number-columns-spanned="1" table:number-rows-spanned="4">
            <text:p>667,151,671</text:p>
          </table:table-cell>
          <table:table-cell office:value-type="float" office:value="110927671" table:number-columns-spanned="1" table:number-rows-spanned="4">
            <text:p>110,927,671</text:p>
          </table:table-cell>
          <table:table-cell office:value-type="float" office:value="25234951">
            <text:p>25,234,951</text:p>
          </table:table-cell>
          <table:table-cell office:value-type="float" office:value="40007996" table:number-columns-spanned="1" table:number-rows-spanned="2">
            <text:p>40,007,9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919675">
            <text:p>70,919,6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7754396" table:number-columns-spanned="1" table:number-rows-spanned="2">
            <text:p>7,754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8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0">2022/04/20</text:date>, <text:time>15:57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蘆竹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4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4/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2-04-07T17:02:23</dc:date>
    <meta:print-date>2019-12-18T11:51:38</meta:print-date>
    <meta:document-statistic meta:table-count="2" meta:cell-count="977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