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300000" table:number-columns-spanned="1" table:number-rows-spanned="2">
            <text:p>300,000</text:p>
          </table:table-cell>
          <table:table-cell table:style-name="ce10" office:value-type="float" office:value="11248">
            <text:p>11,24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269975" table:number-columns-spanned="1" table:number-rows-spanned="2">
            <text:p>-269,97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25">
            <text:p>30,0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1248">
            <text:p>11,2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575" table:number-columns-spanned="1" table:number-rows-spanned="2">
            <text:p>-27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425">
            <text:p>29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1248">
            <text:p>11,2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575" table:number-columns-spanned="1" table:number-rows-spanned="2">
            <text:p>-27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425">
            <text:p>29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43772000" table:number-columns-spanned="1" table:number-rows-spanned="2">
            <text:p>43,772,000</text:p>
          </table:table-cell>
          <table:table-cell office:value-type="float" office:value="17958154">
            <text:p>17,958,1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80539" table:number-columns-spanned="1" table:number-rows-spanned="2">
            <text:p>15,080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852539">
            <text:p>58,852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388000" table:number-columns-spanned="1" table:number-rows-spanned="2">
            <text:p>388,000</text:p>
          </table:table-cell>
          <table:table-cell office:value-type="float" office:value="184700">
            <text:p>18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100" table:number-columns-spanned="1" table:number-rows-spanned="2">
            <text:p>3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4100">
            <text:p>42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372000" table:number-columns-spanned="1" table:number-rows-spanned="2">
            <text:p>372,000</text:p>
          </table:table-cell>
          <table:table-cell office:value-type="float" office:value="182700">
            <text:p>18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700" table:number-columns-spanned="1" table:number-rows-spanned="2">
            <text:p>4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9700">
            <text:p>41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000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00" table:number-columns-spanned="1" table:number-rows-spanned="2">
            <text:p>-1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00">
            <text:p>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43384000" table:number-columns-spanned="1" table:number-rows-spanned="2">
            <text:p>43,384,000</text:p>
          </table:table-cell>
          <table:table-cell office:value-type="float" office:value="17773454">
            <text:p>17,773,4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44439" table:number-columns-spanned="1" table:number-rows-spanned="2">
            <text:p>15,044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428439">
            <text:p>58,428,4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43384000" table:number-columns-spanned="1" table:number-rows-spanned="2">
            <text:p>43,384,000</text:p>
          </table:table-cell>
          <table:table-cell office:value-type="float" office:value="17773454">
            <text:p>17,773,4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44439" table:number-columns-spanned="1" table:number-rows-spanned="2">
            <text:p>15,044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428439">
            <text:p>58,428,4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767000" table:number-columns-spanned="1" table:number-rows-spanned="2">
            <text:p>5,76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2923" table:number-columns-spanned="1" table:number-rows-spanned="2">
            <text:p>-142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4077">
            <text:p>5,62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47000" table:number-columns-spanned="1" table:number-rows-spanned="2">
            <text:p>5,74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923" table:number-columns-spanned="1" table:number-rows-spanned="2">
            <text:p>-122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4077">
            <text:p>5,62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3024" table:number-columns-spanned="1" table:number-rows-spanned="2">
            <text:p>-123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3976">
            <text:p>4,903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00" table:number-columns-spanned="1" table:number-rows-spanned="2">
            <text:p>-4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00" table:number-columns-spanned="1" table:number-rows-spanned="2">
            <text:p>-4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00" table:number-columns-spanned="1" table:number-rows-spanned="2">
            <text:p>-4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2471000" table:number-columns-spanned="1" table:number-rows-spanned="2">
            <text:p>42,471,000</text:p>
          </table:table-cell>
          <table:table-cell office:value-type="float" office:value="326026">
            <text:p>326,0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2810" table:number-columns-spanned="1" table:number-rows-spanned="2">
            <text:p>-1,99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78190">
            <text:p>40,478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2471000" table:number-columns-spanned="1" table:number-rows-spanned="2">
            <text:p>42,471,000</text:p>
          </table:table-cell>
          <table:table-cell office:value-type="float" office:value="326026">
            <text:p>326,0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2810" table:number-columns-spanned="1" table:number-rows-spanned="2">
            <text:p>-1,99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78190">
            <text:p>40,478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385" table:number-columns-spanned="1" table:number-rows-spanned="2">
            <text:p>-90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15">
            <text:p>2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2351000" table:number-columns-spanned="1" table:number-rows-spanned="2">
            <text:p>42,351,000</text:p>
          </table:table-cell>
          <table:table-cell office:value-type="float" office:value="326026">
            <text:p>326,0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2425" table:number-columns-spanned="1" table:number-rows-spanned="2">
            <text:p>-1,902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48575">
            <text:p>40,448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96310000" table:number-columns-spanned="1" table:number-rows-spanned="2">
            <text:p>96,310,000</text:p>
          </table:table-cell>
          <table:table-cell office:value-type="float" office:value="18295428">
            <text:p>18,295,4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74831" table:number-columns-spanned="1" table:number-rows-spanned="2">
            <text:p>8,674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4984831">
            <text:p>104,984,8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96310000" table:number-columns-spanned="1" table:number-rows-spanned="2">
            <text:p>96,310,000</text:p>
          </table:table-cell>
          <table:table-cell office:value-type="float" office:value="18295428">
            <text:p>18,295,4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74831" table:number-columns-spanned="1" table:number-rows-spanned="2">
            <text:p>8,674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4984831">
            <text:p>104,984,83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22/05/20</text:date>, <text:time>13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5-05T15:39:15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