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48246000" table:number-columns-spanned="1" table:number-rows-spanned="4">
            <text:p>48,246,000</text:p>
          </table:table-cell>
          <table:table-cell office:value-type="float" office:value="7673525">
            <text:p>7,673,525</text:p>
          </table:table-cell>
          <table:table-cell office:value-type="float" office:value="8626750" table:number-columns-spanned="1" table:number-rows-spanned="2">
            <text:p>8,626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619250">
            <text:p>39,619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41237" table:number-columns-spanned="1" table:number-rows-spanned="2">
            <text:p>5,541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48246000" table:number-columns-spanned="1" table:number-rows-spanned="4">
            <text:p>48,246,000</text:p>
          </table:table-cell>
          <table:table-cell office:value-type="float" office:value="7673525">
            <text:p>7,673,525</text:p>
          </table:table-cell>
          <table:table-cell office:value-type="float" office:value="8626750" table:number-columns-spanned="1" table:number-rows-spanned="2">
            <text:p>8,626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619250">
            <text:p>39,619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41237" table:number-columns-spanned="1" table:number-rows-spanned="2">
            <text:p>5,541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7607000">
            <text:p>77,607,000</text:p>
          </table:table-cell>
          <table:table-cell office:value-type="string">
            <text:p>-</text:p>
          </table:table-cell>
          <table:table-cell office:value-type="float" office:value="77607000" table:number-columns-spanned="1" table:number-rows-spanned="4">
            <text:p>77,607,000</text:p>
          </table:table-cell>
          <table:table-cell office:value-type="float" office:value="41746000" table:number-columns-spanned="1" table:number-rows-spanned="4">
            <text:p>41,746,000</text:p>
          </table:table-cell>
          <table:table-cell office:value-type="float" office:value="5462962">
            <text:p>5,462,962</text:p>
          </table:table-cell>
          <table:table-cell office:value-type="float" office:value="7954067" table:number-columns-spanned="1" table:number-rows-spanned="2">
            <text:p>7,954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91933">
            <text:p>33,791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479690" table:number-columns-spanned="1" table:number-rows-spanned="2">
            <text:p>5,47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236000">
            <text:p>20,236,000</text:p>
          </table:table-cell>
          <table:table-cell office:value-type="string">
            <text:p>-</text:p>
          </table:table-cell>
          <table:table-cell office:value-type="float" office:value="20236000" table:number-columns-spanned="1" table:number-rows-spanned="4">
            <text:p>20,236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1482578">
            <text:p>1,482,578</text:p>
          </table:table-cell>
          <table:table-cell office:value-type="float" office:value="324467" table:number-columns-spanned="1" table:number-rows-spanned="2">
            <text:p>324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75533">
            <text:p>4,675,5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9775000">
            <text:p>29,775,000</text:p>
          </table:table-cell>
          <table:table-cell office:value-type="string">
            <text:p>-</text:p>
          </table:table-cell>
          <table:table-cell office:value-type="float" office:value="29775000" table:number-columns-spanned="1" table:number-rows-spanned="4">
            <text:p>29,775,000</text:p>
          </table:table-cell>
          <table:table-cell office:value-type="float" office:value="1500000" table:number-columns-spanned="1" table:number-rows-spanned="4">
            <text:p>1,500,000</text:p>
          </table:table-cell>
          <table:table-cell office:value-type="float" office:value="727985">
            <text:p>727,985</text:p>
          </table:table-cell>
          <table:table-cell office:value-type="float" office:value="348216" table:number-columns-spanned="1" table:number-rows-spanned="2">
            <text:p>348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1784">
            <text:p>1,151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1547" table:number-columns-spanned="1" table:number-rows-spanned="2">
            <text:p>61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23410000" table:number-columns-spanned="1" table:number-rows-spanned="4">
            <text:p>23,410,000</text:p>
          </table:table-cell>
          <table:table-cell office:value-type="float" office:value="4940764">
            <text:p>4,940,764</text:p>
          </table:table-cell>
          <table:table-cell office:value-type="float" office:value="4348775" table:number-columns-spanned="1" table:number-rows-spanned="2">
            <text:p>4,348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61225">
            <text:p>19,061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5000" table:number-columns-spanned="1" table:number-rows-spanned="2">
            <text:p>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23410000" table:number-columns-spanned="1" table:number-rows-spanned="4">
            <text:p>23,410,000</text:p>
          </table:table-cell>
          <table:table-cell office:value-type="float" office:value="4940764">
            <text:p>4,940,764</text:p>
          </table:table-cell>
          <table:table-cell office:value-type="float" office:value="4348775" table:number-columns-spanned="1" table:number-rows-spanned="2">
            <text:p>4,348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61225">
            <text:p>19,061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5000" table:number-columns-spanned="1" table:number-rows-spanned="2">
            <text:p>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124000">
            <text:p>4,124,000</text:p>
          </table:table-cell>
          <table:table-cell office:value-type="string">
            <text:p>-</text:p>
          </table:table-cell>
          <table:table-cell office:value-type="float" office:value="4124000" table:number-columns-spanned="1" table:number-rows-spanned="4">
            <text:p>4,124,000</text:p>
          </table:table-cell>
          <table:table-cell office:value-type="float" office:value="1450000" table:number-columns-spanned="1" table:number-rows-spanned="4">
            <text:p>1,450,000</text:p>
          </table:table-cell>
          <table:table-cell office:value-type="float" office:value="281724">
            <text:p>281,724</text:p>
          </table:table-cell>
          <table:table-cell office:value-type="float" office:value="184582" table:number-columns-spanned="1" table:number-rows-spanned="2">
            <text:p>184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5418">
            <text:p>1,265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364000">
            <text:p>100,364,000</text:p>
          </table:table-cell>
          <table:table-cell office:value-type="string">
            <text:p>-</text:p>
          </table:table-cell>
          <table:table-cell office:value-type="float" office:value="100364000" table:number-columns-spanned="1" table:number-rows-spanned="4">
            <text:p>100,364,000</text:p>
          </table:table-cell>
          <table:table-cell office:value-type="float" office:value="19500000" table:number-columns-spanned="1" table:number-rows-spanned="4">
            <text:p>19,500,000</text:p>
          </table:table-cell>
          <table:table-cell office:value-type="float" office:value="4230653">
            <text:p>4,230,653</text:p>
          </table:table-cell>
          <table:table-cell office:value-type="float" office:value="2781335" table:number-columns-spanned="1" table:number-rows-spanned="2">
            <text:p>2,781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718665">
            <text:p>16,718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5000" table:number-columns-spanned="1" table:number-rows-spanned="2">
            <text:p>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60000">
            <text:p>26,060,000</text:p>
          </table:table-cell>
          <table:table-cell office:value-type="string">
            <text:p>-</text:p>
          </table:table-cell>
          <table:table-cell office:value-type="float" office:value="26060000" table:number-columns-spanned="1" table:number-rows-spanned="4">
            <text:p>26,060,000</text:p>
          </table:table-cell>
          <table:table-cell office:value-type="float" office:value="2460000" table:number-columns-spanned="1" table:number-rows-spanned="4">
            <text:p>2,460,000</text:p>
          </table:table-cell>
          <table:table-cell office:value-type="float" office:value="428387">
            <text:p>428,387</text:p>
          </table:table-cell>
          <table:table-cell office:value-type="float" office:value="1382858" table:number-columns-spanned="1" table:number-rows-spanned="2">
            <text:p>1,382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7142">
            <text:p>1,077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3297000" table:number-columns-spanned="1" table:number-rows-spanned="4">
            <text:p>3,297,000</text:p>
          </table:table-cell>
          <table:table-cell office:value-type="float" office:value="405962">
            <text:p>405,962</text:p>
          </table:table-cell>
          <table:table-cell office:value-type="float" office:value="1384258" table:number-columns-spanned="1" table:number-rows-spanned="2">
            <text:p>1,384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2742">
            <text:p>1,912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3297000" table:number-columns-spanned="1" table:number-rows-spanned="4">
            <text:p>3,297,000</text:p>
          </table:table-cell>
          <table:table-cell office:value-type="float" office:value="405962">
            <text:p>405,962</text:p>
          </table:table-cell>
          <table:table-cell office:value-type="float" office:value="1384258" table:number-columns-spanned="1" table:number-rows-spanned="2">
            <text:p>1,384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2742">
            <text:p>1,912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35000">
            <text:p>2,435,000</text:p>
          </table:table-cell>
          <table:table-cell office:value-type="string">
            <text:p>-</text:p>
          </table:table-cell>
          <table:table-cell office:value-type="float" office:value="2435000" table:number-columns-spanned="1" table:number-rows-spanned="4">
            <text:p>2,435,000</text:p>
          </table:table-cell>
          <table:table-cell office:value-type="float" office:value="729000" table:number-columns-spanned="1" table:number-rows-spanned="4">
            <text:p>729,000</text:p>
          </table:table-cell>
          <table:table-cell office:value-type="float" office:value="235962">
            <text:p>235,962</text:p>
          </table:table-cell>
          <table:table-cell office:value-type="float" office:value="26258" table:number-columns-spanned="1" table:number-rows-spanned="2">
            <text:p>26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2742">
            <text:p>702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34000">
            <text:p>5,434,000</text:p>
          </table:table-cell>
          <table:table-cell office:value-type="string">
            <text:p>-</text:p>
          </table:table-cell>
          <table:table-cell office:value-type="float" office:value="5434000" table:number-columns-spanned="1" table:number-rows-spanned="4">
            <text:p>5,434,000</text:p>
          </table:table-cell>
          <table:table-cell office:value-type="float" office:value="2568000" table:number-columns-spanned="1" table:number-rows-spanned="4">
            <text:p>2,568,000</text:p>
          </table:table-cell>
          <table:table-cell office:value-type="float" office:value="170000">
            <text:p>170,000</text:p>
          </table:table-cell>
          <table:table-cell office:value-type="float" office:value="1358000" table:number-columns-spanned="1" table:number-rows-spanned="2">
            <text:p>1,3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0000">
            <text:p>1,2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30620000" table:number-columns-spanned="1" table:number-rows-spanned="4">
            <text:p>30,620,000</text:p>
          </table:table-cell>
          <table:table-cell office:value-type="float" office:value="8283201">
            <text:p>8,283,201</text:p>
          </table:table-cell>
          <table:table-cell office:value-type="float" office:value="12589454" table:number-columns-spanned="1" table:number-rows-spanned="2">
            <text:p>12,589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30546">
            <text:p>18,030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30620000" table:number-columns-spanned="1" table:number-rows-spanned="4">
            <text:p>30,620,000</text:p>
          </table:table-cell>
          <table:table-cell office:value-type="float" office:value="8283201">
            <text:p>8,283,201</text:p>
          </table:table-cell>
          <table:table-cell office:value-type="float" office:value="12589454" table:number-columns-spanned="1" table:number-rows-spanned="2">
            <text:p>12,589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30546">
            <text:p>18,030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54000">
            <text:p>6,754,000</text:p>
          </table:table-cell>
          <table:table-cell office:value-type="string">
            <text:p>-</text:p>
          </table:table-cell>
          <table:table-cell office:value-type="float" office:value="6754000" table:number-columns-spanned="1" table:number-rows-spanned="4">
            <text:p>6,754,000</text:p>
          </table:table-cell>
          <table:table-cell office:value-type="float" office:value="2720000" table:number-columns-spanned="1" table:number-rows-spanned="4">
            <text:p>2,720,000</text:p>
          </table:table-cell>
          <table:table-cell office:value-type="float" office:value="443922">
            <text:p>443,922</text:p>
          </table:table-cell>
          <table:table-cell office:value-type="float" office:value="505069" table:number-columns-spanned="1" table:number-rows-spanned="2">
            <text:p>505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4931">
            <text:p>2,214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840000">
            <text:p>79,840,000</text:p>
          </table:table-cell>
          <table:table-cell office:value-type="string">
            <text:p>-</text:p>
          </table:table-cell>
          <table:table-cell office:value-type="float" office:value="79840000" table:number-columns-spanned="1" table:number-rows-spanned="4">
            <text:p>79,840,000</text:p>
          </table:table-cell>
          <table:table-cell office:value-type="float" office:value="18550000" table:number-columns-spanned="1" table:number-rows-spanned="4">
            <text:p>18,550,000</text:p>
          </table:table-cell>
          <table:table-cell office:value-type="float" office:value="6242677">
            <text:p>6,242,677</text:p>
          </table:table-cell>
          <table:table-cell office:value-type="float" office:value="4748987" table:number-columns-spanned="1" table:number-rows-spanned="2">
            <text:p>4,748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01013">
            <text:p>13,801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9354000">
            <text:p>39,354,000</text:p>
          </table:table-cell>
          <table:table-cell office:value-type="string">
            <text:p>-</text:p>
          </table:table-cell>
          <table:table-cell office:value-type="float" office:value="39354000" table:number-columns-spanned="1" table:number-rows-spanned="4">
            <text:p>39,354,000</text:p>
          </table:table-cell>
          <table:table-cell office:value-type="float" office:value="9350000" table:number-columns-spanned="1" table:number-rows-spanned="4">
            <text:p>9,350,000</text:p>
          </table:table-cell>
          <table:table-cell office:value-type="float" office:value="1596602">
            <text:p>1,596,602</text:p>
          </table:table-cell>
          <table:table-cell office:value-type="float" office:value="7335398" table:number-columns-spanned="1" table:number-rows-spanned="2">
            <text:p>7,335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4602">
            <text:p>2,014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6773000" table:number-columns-spanned="1" table:number-rows-spanned="4">
            <text:p>6,773,000</text:p>
          </table:table-cell>
          <table:table-cell office:value-type="float" office:value="1293216">
            <text:p>1,293,216</text:p>
          </table:table-cell>
          <table:table-cell office:value-type="float" office:value="1195784" table:number-columns-spanned="1" table:number-rows-spanned="2">
            <text:p>1,195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7216">
            <text:p>5,577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6773000" table:number-columns-spanned="1" table:number-rows-spanned="4">
            <text:p>6,773,000</text:p>
          </table:table-cell>
          <table:table-cell office:value-type="float" office:value="1293216">
            <text:p>1,293,216</text:p>
          </table:table-cell>
          <table:table-cell office:value-type="float" office:value="1195784" table:number-columns-spanned="1" table:number-rows-spanned="2">
            <text:p>1,195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7216">
            <text:p>5,577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98000">
            <text:p>2,698,000</text:p>
          </table:table-cell>
          <table:table-cell office:value-type="string">
            <text:p>-</text:p>
          </table:table-cell>
          <table:table-cell office:value-type="float" office:value="2698000" table:number-columns-spanned="1" table:number-rows-spanned="4">
            <text:p>2,698,000</text:p>
          </table:table-cell>
          <table:table-cell office:value-type="float" office:value="1030000" table:number-columns-spanned="1" table:number-rows-spanned="4">
            <text:p>1,030,000</text:p>
          </table:table-cell>
          <table:table-cell office:value-type="float" office:value="206229">
            <text:p>206,229</text:p>
          </table:table-cell>
          <table:table-cell office:value-type="float" office:value="88112" table:number-columns-spanned="1" table:number-rows-spanned="2">
            <text:p>88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1888">
            <text:p>941,8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90000">
            <text:p>18,690,000</text:p>
          </table:table-cell>
          <table:table-cell office:value-type="string">
            <text:p>-</text:p>
          </table:table-cell>
          <table:table-cell office:value-type="float" office:value="18690000" table:number-columns-spanned="1" table:number-rows-spanned="4">
            <text:p>18,690,000</text:p>
          </table:table-cell>
          <table:table-cell office:value-type="float" office:value="4953000" table:number-columns-spanned="1" table:number-rows-spanned="4">
            <text:p>4,953,000</text:p>
          </table:table-cell>
          <table:table-cell office:value-type="float" office:value="986987">
            <text:p>986,987</text:p>
          </table:table-cell>
          <table:table-cell office:value-type="float" office:value="567672" table:number-columns-spanned="1" table:number-rows-spanned="2">
            <text:p>567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85328">
            <text:p>4,385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790000" table:number-columns-spanned="1" table:number-rows-spanned="4">
            <text:p>790,000</text:p>
          </table:table-cell>
          <table:table-cell office:value-type="float" office:value="100000">
            <text:p>100,000</text:p>
          </table:table-cell>
          <table:table-cell office:value-type="float" office:value="540000" table:number-columns-spanned="1" table:number-rows-spanned="2">
            <text:p>5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000">
            <text:p>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19135000">
            <text:p>419,135,000</text:p>
          </table:table-cell>
          <table:table-cell office:value-type="string">
            <text:p>-</text:p>
          </table:table-cell>
          <table:table-cell office:value-type="float" office:value="419135000" table:number-columns-spanned="1" table:number-rows-spanned="4">
            <text:p>419,135,000</text:p>
          </table:table-cell>
          <table:table-cell office:value-type="float" office:value="112346000" table:number-columns-spanned="1" table:number-rows-spanned="4">
            <text:p>112,346,000</text:p>
          </table:table-cell>
          <table:table-cell office:value-type="float" office:value="22596668">
            <text:p>22,596,668</text:p>
          </table:table-cell>
          <table:table-cell office:value-type="float" office:value="28145021" table:number-columns-spanned="1" table:number-rows-spanned="2">
            <text:p>28,145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200979">
            <text:p>84,200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656237" table:number-columns-spanned="1" table:number-rows-spanned="2">
            <text:p>5,656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180563" table:number-columns-spanned="1" table:number-rows-spanned="2">
            <text:p>180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437">
            <text:p>119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180563" table:number-columns-spanned="1" table:number-rows-spanned="2">
            <text:p>180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437">
            <text:p>119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180563" table:number-columns-spanned="1" table:number-rows-spanned="2">
            <text:p>180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437">
            <text:p>119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2350000" table:number-columns-spanned="1" table:number-rows-spanned="4">
            <text:p>2,350,000</text:p>
          </table:table-cell>
          <table:table-cell office:value-type="float" office:value="356629">
            <text:p>356,629</text:p>
          </table:table-cell>
          <table:table-cell office:value-type="float" office:value="1582714" table:number-columns-spanned="1" table:number-rows-spanned="2">
            <text:p>1,582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7286">
            <text:p>767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42500" table:number-columns-spanned="1" table:number-rows-spanned="2">
            <text:p>44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2350000" table:number-columns-spanned="1" table:number-rows-spanned="4">
            <text:p>2,350,000</text:p>
          </table:table-cell>
          <table:table-cell office:value-type="float" office:value="356629">
            <text:p>356,629</text:p>
          </table:table-cell>
          <table:table-cell office:value-type="float" office:value="1582714" table:number-columns-spanned="1" table:number-rows-spanned="2">
            <text:p>1,582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7286">
            <text:p>767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42500" table:number-columns-spanned="1" table:number-rows-spanned="2">
            <text:p>44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2350000" table:number-columns-spanned="1" table:number-rows-spanned="4">
            <text:p>2,350,000</text:p>
          </table:table-cell>
          <table:table-cell office:value-type="float" office:value="356629">
            <text:p>356,629</text:p>
          </table:table-cell>
          <table:table-cell office:value-type="float" office:value="1582714" table:number-columns-spanned="1" table:number-rows-spanned="2">
            <text:p>1,582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7286">
            <text:p>767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42500" table:number-columns-spanned="1" table:number-rows-spanned="2">
            <text:p>44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19990000" table:number-columns-spanned="1" table:number-rows-spanned="4">
            <text:p>19,990,000</text:p>
          </table:table-cell>
          <table:table-cell office:value-type="float" office:value="2974048">
            <text:p>2,974,048</text:p>
          </table:table-cell>
          <table:table-cell office:value-type="float" office:value="12378248" table:number-columns-spanned="1" table:number-rows-spanned="2">
            <text:p>12,378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1752">
            <text:p>7,611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19990000" table:number-columns-spanned="1" table:number-rows-spanned="4">
            <text:p>19,990,000</text:p>
          </table:table-cell>
          <table:table-cell office:value-type="float" office:value="2974048">
            <text:p>2,974,048</text:p>
          </table:table-cell>
          <table:table-cell office:value-type="float" office:value="12378248" table:number-columns-spanned="1" table:number-rows-spanned="2">
            <text:p>12,378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1752">
            <text:p>7,611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19990000" table:number-columns-spanned="1" table:number-rows-spanned="4">
            <text:p>19,990,000</text:p>
          </table:table-cell>
          <table:table-cell office:value-type="float" office:value="2974048">
            <text:p>2,974,048</text:p>
          </table:table-cell>
          <table:table-cell office:value-type="float" office:value="12378248" table:number-columns-spanned="1" table:number-rows-spanned="2">
            <text:p>12,378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1752">
            <text:p>7,611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610000" table:number-columns-spanned="1" table:number-rows-spanned="4">
            <text:p>610,000</text:p>
          </table:table-cell>
          <table:table-cell office:value-type="string">
            <text:p>-</text:p>
          </table:table-cell>
          <table:table-cell office:value-type="float" office:value="383105" table:number-columns-spanned="1" table:number-rows-spanned="2">
            <text:p>383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895">
            <text:p>226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610000" table:number-columns-spanned="1" table:number-rows-spanned="4">
            <text:p>610,000</text:p>
          </table:table-cell>
          <table:table-cell office:value-type="string">
            <text:p>-</text:p>
          </table:table-cell>
          <table:table-cell office:value-type="float" office:value="383105" table:number-columns-spanned="1" table:number-rows-spanned="2">
            <text:p>383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895">
            <text:p>226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610000" table:number-columns-spanned="1" table:number-rows-spanned="4">
            <text:p>610,000</text:p>
          </table:table-cell>
          <table:table-cell office:value-type="string">
            <text:p>-</text:p>
          </table:table-cell>
          <table:table-cell office:value-type="float" office:value="383105" table:number-columns-spanned="1" table:number-rows-spanned="2">
            <text:p>383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895">
            <text:p>226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41296000">
            <text:p>241,296,000</text:p>
          </table:table-cell>
          <table:table-cell office:value-type="string">
            <text:p>-</text:p>
          </table:table-cell>
          <table:table-cell office:value-type="float" office:value="241296000" table:number-columns-spanned="1" table:number-rows-spanned="4">
            <text:p>241,296,000</text:p>
          </table:table-cell>
          <table:table-cell office:value-type="float" office:value="23250000" table:number-columns-spanned="1" table:number-rows-spanned="4">
            <text:p>23,250,000</text:p>
          </table:table-cell>
          <table:table-cell office:value-type="float" office:value="3330677">
            <text:p>3,330,677</text:p>
          </table:table-cell>
          <table:table-cell office:value-type="float" office:value="14524630" table:number-columns-spanned="1" table:number-rows-spanned="2">
            <text:p>14,524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style-name="ce13" office:value-type="float" office:value="8725370">
            <text:p>8,725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48159" table:number-columns-spanned="1" table:number-rows-spanned="2">
            <text:p>2,048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0431000">
            <text:p>660,431,000</text:p>
          </table:table-cell>
          <table:table-cell office:value-type="string">
            <text:p>-</text:p>
          </table:table-cell>
          <table:table-cell office:value-type="float" office:value="660431000" table:number-columns-spanned="1" table:number-rows-spanned="4">
            <text:p>660,431,000</text:p>
          </table:table-cell>
          <table:table-cell office:value-type="float" office:value="135596000" table:number-columns-spanned="1" table:number-rows-spanned="4">
            <text:p>135,596,000</text:p>
          </table:table-cell>
          <table:table-cell office:value-type="float" office:value="25927345">
            <text:p>25,927,345</text:p>
          </table:table-cell>
          <table:table-cell office:value-type="float" office:value="42669651" table:number-columns-spanned="1" table:number-rows-spanned="2">
            <text:p>42,669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926349">
            <text:p>92,926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704396" table:number-columns-spanned="1" table:number-rows-spanned="2">
            <text:p>7,704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4012627">
            <text:p>4,012,627</text:p>
          </table:table-cell>
          <table:table-cell office:value-type="string">
            <text:p>-</text:p>
          </table:table-cell>
          <table:table-cell office:value-type="float" office:value="4012627" table:number-columns-spanned="1" table:number-rows-spanned="4">
            <text:p>4,012,627</text:p>
          </table:table-cell>
          <table:table-cell office:value-type="float" office:value="4012627" table:number-columns-spanned="1" table:number-rows-spanned="4">
            <text:p>4,012,627</text:p>
          </table:table-cell>
          <table:table-cell office:value-type="float" office:value="783641">
            <text:p>783,6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2627">
            <text:p>4,012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4012627">
            <text:p>4,012,627</text:p>
          </table:table-cell>
          <table:table-cell office:value-type="string">
            <text:p>-</text:p>
          </table:table-cell>
          <table:table-cell office:value-type="float" office:value="4012627" table:number-columns-spanned="1" table:number-rows-spanned="4">
            <text:p>4,012,627</text:p>
          </table:table-cell>
          <table:table-cell office:value-type="float" office:value="4012627" table:number-columns-spanned="1" table:number-rows-spanned="4">
            <text:p>4,012,627</text:p>
          </table:table-cell>
          <table:table-cell office:value-type="float" office:value="783641">
            <text:p>783,6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2627">
            <text:p>4,012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012627">
            <text:p>4,012,627</text:p>
          </table:table-cell>
          <table:table-cell office:value-type="string">
            <text:p>-</text:p>
          </table:table-cell>
          <table:table-cell office:value-type="float" office:value="4012627" table:number-columns-spanned="1" table:number-rows-spanned="4">
            <text:p>4,012,627</text:p>
          </table:table-cell>
          <table:table-cell office:value-type="float" office:value="4012627" table:number-columns-spanned="1" table:number-rows-spanned="4">
            <text:p>4,012,627</text:p>
          </table:table-cell>
          <table:table-cell office:value-type="float" office:value="783641">
            <text:p>783,6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2627">
            <text:p>4,012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691685">
            <text:p>691,685</text:p>
          </table:table-cell>
          <table:table-cell office:value-type="string">
            <text:p>-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685">
            <text:p>691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691685">
            <text:p>691,685</text:p>
          </table:table-cell>
          <table:table-cell office:value-type="string">
            <text:p>-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685">
            <text:p>691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91685">
            <text:p>691,685</text:p>
          </table:table-cell>
          <table:table-cell office:value-type="string">
            <text:p>-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685">
            <text:p>691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7504312">
            <text:p>7,504,312</text:p>
          </table:table-cell>
          <table:table-cell office:value-type="string">
            <text:p>-</text:p>
          </table:table-cell>
          <table:table-cell office:value-type="float" office:value="7504312" table:number-columns-spanned="1" table:number-rows-spanned="4">
            <text:p>7,504,312</text:p>
          </table:table-cell>
          <table:table-cell office:value-type="float" office:value="7504312" table:number-columns-spanned="1" table:number-rows-spanned="4">
            <text:p>7,504,312</text:p>
          </table:table-cell>
          <table:table-cell office:value-type="float" office:value="783641">
            <text:p>783,641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04312">
            <text:p>4,704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67935312">
            <text:p>667,935,312</text:p>
          </table:table-cell>
          <table:table-cell office:value-type="string">
            <text:p>-</text:p>
          </table:table-cell>
          <table:table-cell office:value-type="float" office:value="667935312" table:number-columns-spanned="1" table:number-rows-spanned="4">
            <text:p>667,935,312</text:p>
          </table:table-cell>
          <table:table-cell office:value-type="float" office:value="143100312" table:number-columns-spanned="1" table:number-rows-spanned="4">
            <text:p>143,100,312</text:p>
          </table:table-cell>
          <table:table-cell office:value-type="float" office:value="26710986">
            <text:p>26,710,986</text:p>
          </table:table-cell>
          <table:table-cell office:value-type="float" office:value="45469651" table:number-columns-spanned="1" table:number-rows-spanned="2">
            <text:p>45,469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30661">
            <text:p>97,630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704396" table:number-columns-spanned="1" table:number-rows-spanned="2">
            <text:p>7,704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2022/05/20</text:date>, <text:time>13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5-04T16:18:10</dc:date>
    <meta:print-date>2019-12-18T11:51:38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