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0" table:default-cell-style-name="ce20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8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8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8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9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office:value-type="float" office:value="1508000">
            <text:p>1,508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2" office:value-type="float" office:value="32000">
            <text:p>32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table:number-columns-repeated="2" office:value-type="float" office:value="32000">
            <text:p>32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office:value-type="float" office:value="1508000">
            <text:p>1,508,000</text:p>
          </table:table-cell>
          <table:table-cell office:value-type="string">
            <text:p>-</text:p>
          </table:table-cell>
          <table:table-cell office:value-type="float" office:value="103153">
            <text:p>10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4" office:value-type="string">
            <text:p>-</text:p>
          </table:table-cell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table:number-columns-repeated="4" office:value-type="string">
            <text:p>-</text:p>
          </table:table-cell>
          <table:table-cell office:value-type="float" office:value="4143073">
            <text:p>4,143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2"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345000">
            <text:p>3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2"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345000">
            <text:p>3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table:number-columns-repeated="2"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345000">
            <text:p>3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office:value-type="float" office:value="290000">
            <text:p>290,000</text:p>
          </table:table-cell>
          <table:table-cell office:value-type="float" office:value="842000">
            <text:p>842,000</text:p>
          </table:table-cell>
          <table:table-cell office:value-type="string">
            <text:p>-</text:p>
          </table:table-cell>
          <table:table-cell office:value-type="float" office:value="12864506">
            <text:p>12,864,5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office:value-type="float" office:value="290000">
            <text:p>290,000</text:p>
          </table:table-cell>
          <table:table-cell office:value-type="float" office:value="842000">
            <text:p>842,000</text:p>
          </table:table-cell>
          <table:table-cell office:value-type="string">
            <text:p>-</text:p>
          </table:table-cell>
          <table:table-cell office:value-type="float" office:value="3437369">
            <text:p>3,437,3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4" office:value-type="string">
            <text:p>-</text:p>
          </table:table-cell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4" office:value-type="string">
            <text:p>-</text:p>
          </table:table-cell>
          <table:table-cell office:value-type="float" office:value="1525474">
            <text:p>1,525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table:number-columns-repeated="4" office:value-type="string">
            <text:p>-</text:p>
          </table:table-cell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office:value-type="float" office:value="290000">
            <text:p>290,000</text:p>
          </table:table-cell>
          <table:table-cell office:value-type="float" office:value="842000">
            <text:p>842,000</text:p>
          </table:table-cell>
          <table:table-cell office:value-type="string">
            <text:p>-</text:p>
          </table:table-cell>
          <table:table-cell office:value-type="float" office:value="1911895">
            <text:p>1,911,8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office:value-type="float" office:value="4704385">
            <text:p>4,704,385</text:p>
          </table:table-cell>
          <table:table-cell office:value-type="float" office:value="5798135">
            <text:p>5,798,135</text:p>
          </table:table-cell>
          <table:table-cell office:value-type="string">
            <text:p>-</text:p>
          </table:table-cell>
          <table:table-cell office:value-type="float" office:value="23277381">
            <text:p>23,277,3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office:value-type="float" office:value="550676">
            <text:p>550,676</text:p>
          </table:table-cell>
          <table:table-cell office:value-type="float" office:value="1644426">
            <text:p>1,644,426</text:p>
          </table:table-cell>
          <table:table-cell office:value-type="string">
            <text:p>-</text:p>
          </table:table-cell>
          <table:table-cell office:value-type="float" office:value="20120618">
            <text:p>20,120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office:value-type="string">
            <text:p>-</text:p>
          </table:table-cell>
          <table:table-cell table:number-columns-repeated="2" office:value-type="float" office:value="4153709">
            <text:p>4,153,709</text:p>
          </table:table-cell>
          <table:table-cell office:value-type="string">
            <text:p>-</text:p>
          </table:table-cell>
          <table:table-cell office:value-type="float" office:value="3156763">
            <text:p>3,156,76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2" office:value-type="string">
            <text:p>-</text:p>
          </table:table-cell>
          <table:table-cell office:value-type="float" office:value="236396">
            <text:p>236,396</text:p>
          </table:table-cell>
          <table:table-cell office:value-type="string">
            <text:p>-</text:p>
          </table:table-cell>
          <table:table-cell office:value-type="float" office:value="4287422">
            <text:p>4,287,4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office:value-type="string">
            <text:p>-</text:p>
          </table:table-cell>
          <table:table-cell table:number-columns-repeated="2" office:value-type="float" office:value="4153709">
            <text:p>4,153,709</text:p>
          </table:table-cell>
          <table:table-cell office:value-type="string">
            <text:p>-</text:p>
          </table:table-cell>
          <table:table-cell office:value-type="float" office:value="3156763">
            <text:p>3,156,76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office:value-type="float" office:value="550676">
            <text:p>550,676</text:p>
          </table:table-cell>
          <table:table-cell office:value-type="float" office:value="1408030">
            <text:p>1,408,030</text:p>
          </table:table-cell>
          <table:table-cell office:value-type="string">
            <text:p>-</text:p>
          </table:table-cell>
          <table:table-cell office:value-type="float" office:value="15833196">
            <text:p>15,833,19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office:value-type="float" office:value="794000">
            <text:p>794,000</text:p>
          </table:table-cell>
          <table:table-cell office:value-type="float" office:value="854000">
            <text:p>854,000</text:p>
          </table:table-cell>
          <table:table-cell office:value-type="string">
            <text:p>-</text:p>
          </table:table-cell>
          <table:table-cell office:value-type="float" office:value="7904541">
            <text:p>7,904,54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2054180">
            <text:p>2,05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table:number-columns-repeated="2"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5850361">
            <text:p>5,850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table:number-columns-repeated="2"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5850361">
            <text:p>5,850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2054180">
            <text:p>2,05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office:value-type="float" office:value="5838385">
            <text:p>5,838,385</text:p>
          </table:table-cell>
          <table:table-cell office:value-type="float" office:value="7544135">
            <text:p>7,544,135</text:p>
          </table:table-cell>
          <table:table-cell office:value-type="string">
            <text:p>-</text:p>
          </table:table-cell>
          <table:table-cell office:value-type="float" office:value="44391428">
            <text:p>44,391,42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office:value-type="float" office:value="942676">
            <text:p>942,676</text:p>
          </table:table-cell>
          <table:table-cell office:value-type="float" office:value="2648426">
            <text:p>2,648,426</text:p>
          </table:table-cell>
          <table:table-cell office:value-type="string">
            <text:p>-</text:p>
          </table:table-cell>
          <table:table-cell office:value-type="float" office:value="31270451">
            <text:p>31,270,4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office:value-type="float" office:value="4927709">
            <text:p>4,927,709</text:p>
          </table:table-cell>
          <table:table-cell table:style-name="ce16" office:value-type="float" office:value="6403709">
            <text:p>6,403,709</text:p>
          </table:table-cell>
          <table:table-cell office:value-type="string">
            <text:p>-</text:p>
          </table:table-cell>
          <table:table-cell table:style-name="ce17" office:value-type="float" office:value="19572404">
            <text:p>19,572,40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office:value-type="float" office:value="5870385">
            <text:p>5,870,385</text:p>
          </table:table-cell>
          <table:table-cell office:value-type="float" office:value="9052135">
            <text:p>9,052,135</text:p>
          </table:table-cell>
          <table:table-cell office:value-type="string">
            <text:p>-</text:p>
          </table:table-cell>
          <table:table-cell office:value-type="float" office:value="50842855">
            <text:p>50,842,85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22/05/20</text:date>, <text:time>13:0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5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5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5-04T16:27:34</dc:date>
    <meta:print-date>2018-01-03T16:37:11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