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1</text:p>
          </table:table-cell>
          <table:table-cell table:style-name="ce8" office:value-type="string" table:number-columns-spanned="1" table:number-rows-spanned="2">
            <text:p>04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規費收入</text:p>
          </table:table-cell>
          <table:table-cell table:style-name="ce16" office:value-type="float" office:value="21432">
            <text:p>21,432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1432">
            <text:p>21,43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4552590">
            <text:p>4,552,590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賠償收入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4552590">
            <text:p>4,552,590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賠償收入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4552590">
            <text:p>4,552,590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9266090">
            <text:p>19,266,090</text:p>
          </table:table-cell>
          <table:table-cell office:value-type="string">
            <text:p>-</text:p>
          </table:table-cell>
          <table:table-cell office:value-type="float" office:value="4552590">
            <text:p>4,552,590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9317978">
            <text:p>19,317,978</text:p>
          </table:table-cell>
          <table:table-cell office:value-type="string">
            <text:p>-</text:p>
          </table:table-cell>
          <table:table-cell office:value-type="float" office:value="4552590">
            <text:p>4,552,590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14751388">
            <text:p>14,751,3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9317978">
            <text:p>19,317,978</text:p>
          </table:table-cell>
          <table:table-cell office:value-type="string">
            <text:p>-</text:p>
          </table:table-cell>
          <table:table-cell office:value-type="float" office:value="4552590">
            <text:p>4,552,590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14751388">
            <text:p>14,751,3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0:3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8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8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8-29T10:34:08</dc:date>
    <meta:print-date>2019-12-18T13:48:00</meta:print-date>
    <meta:document-statistic meta:table-count="1" meta:cell-count="318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