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8</text:p>
          </table:table-cell>
          <table:table-cell table:style-name="ce7" office:value-type="string" table:number-columns-spanned="1" table:number-rows-spanned="2">
            <text:p>06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區政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table:number-columns-repeated="4" office:value-type="string">
            <text:p>-</text:p>
          </table:table-cell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table:number-columns-repeated="4" office:value-type="string">
            <text:p>-</text:p>
          </table:table-cell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table:number-columns-repeated="4" office:value-type="string">
            <text:p>-</text:p>
          </table:table-cell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82936">
            <text:p>1,082,936</text:p>
          </table:table-cell>
          <table:table-cell table:number-columns-repeated="4" office:value-type="string">
            <text:p>-</text:p>
          </table:table-cell>
          <table:table-cell office:value-type="float" office:value="1082936">
            <text:p>1,082,93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74000">
            <text:p>3,67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table:number-columns-repeated="2" office:value-type="string">
            <text:p>-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2134338">
            <text:p>2,134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table:number-columns-repeated="2" office:value-type="string">
            <text:p>-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2134338">
            <text:p>2,134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table:number-columns-repeated="2" office:value-type="string">
            <text:p>-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2134338">
            <text:p>2,134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table:number-columns-repeated="2" office:value-type="string">
            <text:p>-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2134338">
            <text:p>2,134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table:number-columns-repeated="4" office:value-type="string">
            <text:p>-</text:p>
          </table:table-cell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table:number-columns-repeated="4" office:value-type="string">
            <text:p>-</text:p>
          </table:table-cell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table:number-columns-repeated="4" office:value-type="string">
            <text:p>-</text:p>
          </table:table-cell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527338">
            <text:p>10,527,338</text:p>
          </table:table-cell>
          <table:table-cell table:number-columns-repeated="2" office:value-type="string">
            <text:p>-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10328338">
            <text:p>10,328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757977">
            <text:p>18,757,977</text:p>
          </table:table-cell>
          <table:table-cell table:number-columns-repeated="4" office:value-type="string">
            <text:p>-</text:p>
          </table:table-cell>
          <table:table-cell office:value-type="float" office:value="18757977">
            <text:p>18,757,977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00">
            <text:p>310,000</text:p>
          </table:table-cell>
          <table:table-cell table:number-columns-repeated="4" office:value-type="string">
            <text:p>-</text:p>
          </table:table-cell>
          <table:table-cell office:value-type="float" office:value="310000">
            <text:p>31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47977">
            <text:p>18,447,9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00">
            <text:p>310,000</text:p>
          </table:table-cell>
          <table:table-cell table:number-columns-repeated="4" office:value-type="string">
            <text:p>-</text:p>
          </table:table-cell>
          <table:table-cell office:value-type="float" office:value="310000">
            <text:p>31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47977">
            <text:p>18,447,9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47977">
            <text:p>18,447,9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00">
            <text:p>310,000</text:p>
          </table:table-cell>
          <table:table-cell table:number-columns-repeated="4" office:value-type="string">
            <text:p>-</text:p>
          </table:table-cell>
          <table:table-cell office:value-type="float" office:value="310000">
            <text:p>31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571850">
            <text:p>31,571,850</text:p>
          </table:table-cell>
          <table:table-cell office:value-type="string">
            <text:p>-</text:p>
          </table:table-cell>
          <table:table-cell table:number-columns-repeated="2"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31421850">
            <text:p>31,421,8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950">
            <text:p>1,420,950</text:p>
          </table:table-cell>
          <table:table-cell office:value-type="string">
            <text:p>-</text:p>
          </table:table-cell>
          <table:table-cell table:number-columns-repeated="2"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270950">
            <text:p>1,270,9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150900">
            <text:p>30,150,900</text:p>
          </table:table-cell>
          <table:table-cell table:number-columns-repeated="4" office:value-type="string">
            <text:p>-</text:p>
          </table:table-cell>
          <table:table-cell office:value-type="float" office:value="30150900">
            <text:p>30,150,9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150900">
            <text:p>30,150,900</text:p>
          </table:table-cell>
          <table:table-cell table:number-columns-repeated="4" office:value-type="string">
            <text:p>-</text:p>
          </table:table-cell>
          <table:table-cell office:value-type="float" office:value="30150900">
            <text:p>30,150,9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950">
            <text:p>1,420,950</text:p>
          </table:table-cell>
          <table:table-cell office:value-type="string">
            <text:p>-</text:p>
          </table:table-cell>
          <table:table-cell table:number-columns-repeated="2"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270950">
            <text:p>1,270,9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17292">
            <text:p>19,117,292</text:p>
          </table:table-cell>
          <table:table-cell office:value-type="string">
            <text:p>-</text:p>
          </table:table-cell>
          <table:table-cell office:value-type="float" office:value="1853553">
            <text:p>1,853,553</text:p>
          </table:table-cell>
          <table:table-cell office:value-type="float" office:value="6343149">
            <text:p>6,343,149</text:p>
          </table:table-cell>
          <table:table-cell office:value-type="string">
            <text:p>-</text:p>
          </table:table-cell>
          <table:table-cell office:value-type="float" office:value="12774143">
            <text:p>12,774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9156">
            <text:p>8,799,156</text:p>
          </table:table-cell>
          <table:table-cell table:number-columns-repeated="2" office:value-type="string">
            <text:p>-</text:p>
          </table:table-cell>
          <table:table-cell office:value-type="float" office:value="4489596">
            <text:p>4,489,596</text:p>
          </table:table-cell>
          <table:table-cell office:value-type="string">
            <text:p>-</text:p>
          </table:table-cell>
          <table:table-cell office:value-type="float" office:value="4309560">
            <text:p>4,309,56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18136">
            <text:p>10,318,136</text:p>
          </table:table-cell>
          <table:table-cell office:value-type="string">
            <text:p>-</text:p>
          </table:table-cell>
          <table:table-cell table:number-columns-repeated="2" office:value-type="float" office:value="1853553">
            <text:p>1,853,553</text:p>
          </table:table-cell>
          <table:table-cell office:value-type="string">
            <text:p>-</text:p>
          </table:table-cell>
          <table:table-cell office:value-type="float" office:value="8464583">
            <text:p>8,464,58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5125">
            <text:p>615,125</text:p>
          </table:table-cell>
          <table:table-cell table:number-columns-repeated="2" office:value-type="string">
            <text:p>-</text:p>
          </table:table-cell>
          <table:table-cell office:value-type="float" office:value="140125">
            <text:p>140,125</text:p>
          </table:table-cell>
          <table:table-cell office:value-type="string">
            <text:p>-</text:p>
          </table:table-cell>
          <table:table-cell office:value-type="float" office:value="475000">
            <text:p>47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5125">
            <text:p>615,125</text:p>
          </table:table-cell>
          <table:table-cell table:number-columns-repeated="2" office:value-type="string">
            <text:p>-</text:p>
          </table:table-cell>
          <table:table-cell office:value-type="float" office:value="140125">
            <text:p>140,125</text:p>
          </table:table-cell>
          <table:table-cell office:value-type="string">
            <text:p>-</text:p>
          </table:table-cell>
          <table:table-cell office:value-type="float" office:value="475000">
            <text:p>47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88974">
            <text:p>6,088,974</text:p>
          </table:table-cell>
          <table:table-cell table:number-columns-repeated="2" office:value-type="string">
            <text:p>-</text:p>
          </table:table-cell>
          <table:table-cell office:value-type="float" office:value="2525467">
            <text:p>2,525,467</text:p>
          </table:table-cell>
          <table:table-cell office:value-type="string">
            <text:p>-</text:p>
          </table:table-cell>
          <table:table-cell office:value-type="float" office:value="3563507">
            <text:p>3,563,50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31570">
            <text:p>8,231,570</text:p>
          </table:table-cell>
          <table:table-cell table:number-columns-repeated="4" office:value-type="string">
            <text:p>-</text:p>
          </table:table-cell>
          <table:table-cell office:value-type="float" office:value="8231570">
            <text:p>8,231,57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75423">
            <text:p>4,175,423</text:p>
          </table:table-cell>
          <table:table-cell table:number-columns-repeated="2" office:value-type="string">
            <text:p>-</text:p>
          </table:table-cell>
          <table:table-cell office:value-type="float" office:value="2525467">
            <text:p>2,525,467</text:p>
          </table:table-cell>
          <table:table-cell office:value-type="string">
            <text:p>-</text:p>
          </table:table-cell>
          <table:table-cell office:value-type="float" office:value="1649956">
            <text:p>1,649,95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31570">
            <text:p>8,231,570</text:p>
          </table:table-cell>
          <table:table-cell table:number-columns-repeated="4" office:value-type="string">
            <text:p>-</text:p>
          </table:table-cell>
          <table:table-cell office:value-type="float" office:value="8231570">
            <text:p>8,231,57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3551">
            <text:p>1,913,551</text:p>
          </table:table-cell>
          <table:table-cell table:number-columns-repeated="4" office:value-type="string">
            <text:p>-</text:p>
          </table:table-cell>
          <table:table-cell office:value-type="float" office:value="1913551">
            <text:p>1,913,55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管理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95057">
            <text:p>2,095,057</text:p>
          </table:table-cell>
          <table:table-cell table:number-columns-repeated="2" office:value-type="string">
            <text:p>-</text:p>
          </table:table-cell>
          <table:table-cell office:value-type="float" office:value="1824004">
            <text:p>1,824,004</text:p>
          </table:table-cell>
          <table:table-cell office:value-type="string">
            <text:p>-</text:p>
          </table:table-cell>
          <table:table-cell office:value-type="float" office:value="271053">
            <text:p>271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管理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6566">
            <text:p>2,086,566</text:p>
          </table:table-cell>
          <table:table-cell office:value-type="string">
            <text:p>-</text:p>
          </table:table-cell>
          <table:table-cell table:number-columns-repeated="2" office:value-type="float" office:value="1853553">
            <text:p>1,853,553</text:p>
          </table:table-cell>
          <table:table-cell office:value-type="string">
            <text:p>-</text:p>
          </table:table-cell>
          <table:table-cell office:value-type="float" office:value="233013">
            <text:p>233,01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95057">
            <text:p>2,095,057</text:p>
          </table:table-cell>
          <table:table-cell table:number-columns-repeated="2" office:value-type="string">
            <text:p>-</text:p>
          </table:table-cell>
          <table:table-cell office:value-type="float" office:value="1824004">
            <text:p>1,824,004</text:p>
          </table:table-cell>
          <table:table-cell office:value-type="string">
            <text:p>-</text:p>
          </table:table-cell>
          <table:table-cell office:value-type="float" office:value="271053">
            <text:p>271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6566">
            <text:p>2,086,566</text:p>
          </table:table-cell>
          <table:table-cell office:value-type="string">
            <text:p>-</text:p>
          </table:table-cell>
          <table:table-cell table:number-columns-repeated="2" office:value-type="float" office:value="1853553">
            <text:p>1,853,553</text:p>
          </table:table-cell>
          <table:table-cell office:value-type="string">
            <text:p>-</text:p>
          </table:table-cell>
          <table:table-cell office:value-type="float" office:value="233013">
            <text:p>233,01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71983">
            <text:p>17,271,983</text:p>
          </table:table-cell>
          <table:table-cell table:number-columns-repeated="2" office:value-type="string">
            <text:p>-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17181983">
            <text:p>17,181,98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3889">
            <text:p>1,463,889</text:p>
          </table:table-cell>
          <table:table-cell table:number-columns-repeated="2" office:value-type="string">
            <text:p>-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1373889">
            <text:p>1,373,8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08094">
            <text:p>15,808,094</text:p>
          </table:table-cell>
          <table:table-cell table:number-columns-repeated="4" office:value-type="string">
            <text:p>-</text:p>
          </table:table-cell>
          <table:table-cell office:value-type="float" office:value="15808094">
            <text:p>15,808,0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08094">
            <text:p>15,808,094</text:p>
          </table:table-cell>
          <table:table-cell table:number-columns-repeated="4" office:value-type="string">
            <text:p>-</text:p>
          </table:table-cell>
          <table:table-cell office:value-type="float" office:value="15808094">
            <text:p>15,808,0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3889">
            <text:p>1,463,889</text:p>
          </table:table-cell>
          <table:table-cell table:number-columns-repeated="2" office:value-type="string">
            <text:p>-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1373889">
            <text:p>1,373,8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719102">
            <text:p>86,719,102</text:p>
          </table:table-cell>
          <table:table-cell office:value-type="string">
            <text:p>-</text:p>
          </table:table-cell>
          <table:table-cell office:value-type="float" office:value="2003553">
            <text:p>2,003,553</text:p>
          </table:table-cell>
          <table:table-cell office:value-type="float" office:value="6583149">
            <text:p>6,583,149</text:p>
          </table:table-cell>
          <table:table-cell office:value-type="string">
            <text:p>-</text:p>
          </table:table-cell>
          <table:table-cell office:value-type="float" office:value="80135953">
            <text:p>80,135,953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68391">
            <text:p>19,068,391</text:p>
          </table:table-cell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table-cell office:value-type="float" office:value="4952596">
            <text:p>4,952,596</text:p>
          </table:table-cell>
          <table:table-cell office:value-type="string">
            <text:p>-</text:p>
          </table:table-cell>
          <table:table-cell office:value-type="float" office:value="14115795">
            <text:p>14,115,7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934985">
            <text:p>82,934,985</text:p>
          </table:table-cell>
          <table:table-cell office:value-type="string">
            <text:p>-</text:p>
          </table:table-cell>
          <table:table-cell table:number-columns-repeated="2" office:value-type="float" office:value="1853553">
            <text:p>1,853,553</text:p>
          </table:table-cell>
          <table:table-cell office:value-type="string">
            <text:p>-</text:p>
          </table:table-cell>
          <table:table-cell office:value-type="float" office:value="81081432">
            <text:p>81,081,432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003376">
            <text:p>102,003,376</text:p>
          </table:table-cell>
          <table:table-cell office:value-type="string">
            <text:p>-</text:p>
          </table:table-cell>
          <table:table-cell office:value-type="float" office:value="2003553">
            <text:p>2,003,553</text:p>
          </table:table-cell>
          <table:table-cell office:value-type="float" office:value="6806149">
            <text:p>6,806,149</text:p>
          </table:table-cell>
          <table:table-cell office:value-type="string">
            <text:p>-</text:p>
          </table:table-cell>
          <table:table-cell office:value-type="float" office:value="95197227">
            <text:p>95,197,227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0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8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8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8-29T10:36:38</dc:date>
    <meta:print-date>2018-01-03T16:37:11</meta:print-date>
    <meta:document-statistic meta:table-count="1" meta:cell-count="102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