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50000" table:number-columns-spanned="1" table:number-rows-spanned="2">
            <text:p>150,000</text:p>
          </table:table-cell>
          <table:table-cell table:style-name="ce10" office:value-type="float" office:value="86300">
            <text:p>86,3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39530" table:number-columns-spanned="1" table:number-rows-spanned="2">
            <text:p>239,5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9530">
            <text:p>389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0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0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86000">
            <text:p>8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8030" table:number-columns-spanned="1" table:number-rows-spanned="2">
            <text:p>2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030">
            <text:p>388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86000">
            <text:p>8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8030" table:number-columns-spanned="1" table:number-rows-spanned="2">
            <text:p>2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030">
            <text:p>388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41356000">
            <text:p>141,356,000</text:p>
          </table:table-cell>
          <table:table-cell office:value-type="float" office:value="141356000" table:number-columns-spanned="1" table:number-rows-spanned="2">
            <text:p>141,356,000</text:p>
          </table:table-cell>
          <table:table-cell office:value-type="float" office:value="58901000" table:number-columns-spanned="1" table:number-rows-spanned="2">
            <text:p>58,901,000</text:p>
          </table:table-cell>
          <table:table-cell office:value-type="float" office:value="13822236">
            <text:p>13,822,2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51194" table:number-columns-spanned="1" table:number-rows-spanned="2">
            <text:p>-5,751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149806">
            <text:p>53,149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290000">
            <text:p>1,290,000</text:p>
          </table:table-cell>
          <table:table-cell office:value-type="float" office:value="1290000" table:number-columns-spanned="1" table:number-rows-spanned="2">
            <text:p>1,290,000</text:p>
          </table:table-cell>
          <table:table-cell office:value-type="float" office:value="541000" table:number-columns-spanned="1" table:number-rows-spanned="2">
            <text:p>541,000</text:p>
          </table:table-cell>
          <table:table-cell office:value-type="float" office:value="549600">
            <text:p>549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2600" table:number-columns-spanned="1" table:number-rows-spanned="2">
            <text:p>25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3600">
            <text:p>79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250000">
            <text:p>1,250,000</text:p>
          </table:table-cell>
          <table:table-cell office:value-type="float" office:value="1250000" table:number-columns-spanned="1" table:number-rows-spanned="2">
            <text:p>1,250,000</text:p>
          </table:table-cell>
          <table:table-cell office:value-type="float" office:value="522000" table:number-columns-spanned="1" table:number-rows-spanned="2">
            <text:p>522,000</text:p>
          </table:table-cell>
          <table:table-cell office:value-type="float" office:value="548200">
            <text:p>548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400" table:number-columns-spanned="1" table:number-rows-spanned="2">
            <text:p>26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8400">
            <text:p>78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9000" table:number-columns-spanned="1" table:number-rows-spanned="2">
            <text:p>19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800" table:number-columns-spanned="1" table:number-rows-spanned="2">
            <text:p>-1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00">
            <text:p>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40066000">
            <text:p>140,066,000</text:p>
          </table:table-cell>
          <table:table-cell office:value-type="float" office:value="140066000" table:number-columns-spanned="1" table:number-rows-spanned="2">
            <text:p>140,066,000</text:p>
          </table:table-cell>
          <table:table-cell office:value-type="float" office:value="58360000" table:number-columns-spanned="1" table:number-rows-spanned="2">
            <text:p>58,360,000</text:p>
          </table:table-cell>
          <table:table-cell office:value-type="float" office:value="13272636">
            <text:p>13,272,6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3794" table:number-columns-spanned="1" table:number-rows-spanned="2">
            <text:p>-6,003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356206">
            <text:p>52,356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70">
            <text:p>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74" table:number-columns-spanned="1" table:number-rows-spanned="2">
            <text:p>-4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">
            <text:p>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40056000">
            <text:p>140,056,000</text:p>
          </table:table-cell>
          <table:table-cell office:value-type="float" office:value="140056000" table:number-columns-spanned="1" table:number-rows-spanned="2">
            <text:p>140,056,000</text:p>
          </table:table-cell>
          <table:table-cell office:value-type="float" office:value="58355000" table:number-columns-spanned="1" table:number-rows-spanned="2">
            <text:p>58,355,000</text:p>
          </table:table-cell>
          <table:table-cell office:value-type="float" office:value="13272566">
            <text:p>13,272,5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99120" table:number-columns-spanned="1" table:number-rows-spanned="2">
            <text:p>-5,999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355880">
            <text:p>52,355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774000">
            <text:p>5,774,000</text:p>
          </table:table-cell>
          <table:table-cell office:value-type="float" office:value="5774000" table:number-columns-spanned="1" table:number-rows-spanned="2">
            <text:p>5,774,000</text:p>
          </table:table-cell>
          <table:table-cell office:value-type="float" office:value="5654000" table:number-columns-spanned="1" table:number-rows-spanned="2">
            <text:p>5,654,000</text:p>
          </table:table-cell>
          <table:table-cell office:value-type="float" office:value="46687">
            <text:p>46,6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739" table:number-columns-spanned="1" table:number-rows-spanned="2">
            <text:p>176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30739">
            <text:p>5,830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674000">
            <text:p>5,674,000</text:p>
          </table:table-cell>
          <table:table-cell office:value-type="float" office:value="5674000" table:number-columns-spanned="1" table:number-rows-spanned="2">
            <text:p>5,674,000</text:p>
          </table:table-cell>
          <table:table-cell office:value-type="float" office:value="5624000" table:number-columns-spanned="1" table:number-rows-spanned="2">
            <text:p>5,6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232" table:number-columns-spanned="1" table:number-rows-spanned="2">
            <text:p>126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50232">
            <text:p>5,750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97000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47" table:number-columns-spanned="1" table:number-rows-spanned="2">
            <text:p>1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9547">
            <text:p>809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4827000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3685" table:number-columns-spanned="1" table:number-rows-spanned="2">
            <text:p>113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40685">
            <text:p>4,940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46687">
            <text:p>46,6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507" table:number-columns-spanned="1" table:number-rows-spanned="2">
            <text:p>50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507">
            <text:p>80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46687">
            <text:p>46,6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507" table:number-columns-spanned="1" table:number-rows-spanned="2">
            <text:p>50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507">
            <text:p>80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2966000" table:number-columns-spanned="1" table:number-rows-spanned="2">
            <text:p>22,966,000</text:p>
          </table:table-cell>
          <table:table-cell office:value-type="float" office:value="337529">
            <text:p>337,5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2176" table:number-columns-spanned="1" table:number-rows-spanned="2">
            <text:p>602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68176">
            <text:p>23,568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2966000" table:number-columns-spanned="1" table:number-rows-spanned="2">
            <text:p>22,966,000</text:p>
          </table:table-cell>
          <table:table-cell office:value-type="float" office:value="337529">
            <text:p>337,5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2176" table:number-columns-spanned="1" table:number-rows-spanned="2">
            <text:p>602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68176">
            <text:p>23,568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float" office:value="4852">
            <text:p>4,8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9961" table:number-columns-spanned="1" table:number-rows-spanned="2">
            <text:p>-169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39">
            <text:p>10,0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25719000">
            <text:p>25,719,000</text:p>
          </table:table-cell>
          <table:table-cell office:value-type="float" office:value="25719000" table:number-columns-spanned="1" table:number-rows-spanned="2">
            <text:p>25,719,000</text:p>
          </table:table-cell>
          <table:table-cell office:value-type="float" office:value="22786000" table:number-columns-spanned="1" table:number-rows-spanned="2">
            <text:p>22,786,000</text:p>
          </table:table-cell>
          <table:table-cell office:value-type="float" office:value="332677">
            <text:p>332,6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2137" table:number-columns-spanned="1" table:number-rows-spanned="2">
            <text:p>77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58137">
            <text:p>23,558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88360000" table:number-columns-spanned="1" table:number-rows-spanned="2">
            <text:p>88,360,000</text:p>
          </table:table-cell>
          <table:table-cell office:value-type="float" office:value="14292752">
            <text:p>14,292,7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21749" table:number-columns-spanned="1" table:number-rows-spanned="2">
            <text:p>-5,421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938251">
            <text:p>82,938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88360000" table:number-columns-spanned="1" table:number-rows-spanned="2">
            <text:p>88,360,000</text:p>
          </table:table-cell>
          <table:table-cell office:value-type="float" office:value="14292752">
            <text:p>14,292,7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21749" table:number-columns-spanned="1" table:number-rows-spanned="2">
            <text:p>-5,421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938251">
            <text:p>82,938,25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25:36</dc:date>
    <meta:print-date>2023-08-29T10:25:20</meta:print-date>
    <meta:document-statistic meta:table-count="1" meta:cell-count="29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