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519000" table:number-columns-spanned="1" table:number-rows-spanned="4">
            <text:p>127,519,000</text:p>
          </table:table-cell>
          <table:table-cell office:value-type="float" office:value="60160000" table:number-columns-spanned="1" table:number-rows-spanned="4">
            <text:p>60,160,000</text:p>
          </table:table-cell>
          <table:table-cell office:value-type="float" office:value="12976591">
            <text:p>12,976,591</text:p>
          </table:table-cell>
          <table:table-cell office:value-type="float" office:value="8905256" table:number-columns-spanned="1" table:number-rows-spanned="2">
            <text:p>8,905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254744">
            <text:p>51,254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519000" table:number-columns-spanned="1" table:number-rows-spanned="4">
            <text:p>127,519,000</text:p>
          </table:table-cell>
          <table:table-cell office:value-type="float" office:value="60160000" table:number-columns-spanned="1" table:number-rows-spanned="4">
            <text:p>60,160,000</text:p>
          </table:table-cell>
          <table:table-cell office:value-type="float" office:value="12976591">
            <text:p>12,976,591</text:p>
          </table:table-cell>
          <table:table-cell office:value-type="float" office:value="8905256" table:number-columns-spanned="1" table:number-rows-spanned="2">
            <text:p>8,905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254744">
            <text:p>51,254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6912000">
            <text:p>86,912,000</text:p>
          </table:table-cell>
          <table:table-cell office:value-type="string">
            <text:p>-</text:p>
          </table:table-cell>
          <table:table-cell office:value-type="float" office:value="86912000" table:number-columns-spanned="1" table:number-rows-spanned="4">
            <text:p>86,912,000</text:p>
          </table:table-cell>
          <table:table-cell office:value-type="float" office:value="50000000" table:number-columns-spanned="1" table:number-rows-spanned="4">
            <text:p>50,000,000</text:p>
          </table:table-cell>
          <table:table-cell office:value-type="float" office:value="11266645">
            <text:p>11,266,645</text:p>
          </table:table-cell>
          <table:table-cell office:value-type="float" office:value="5620202" table:number-columns-spanned="1" table:number-rows-spanned="2">
            <text:p>5,620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379798">
            <text:p>44,379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447000">
            <text:p>20,447,000</text:p>
          </table:table-cell>
          <table:table-cell office:value-type="string">
            <text:p>-</text:p>
          </table:table-cell>
          <table:table-cell office:value-type="float" office:value="20447000" table:number-columns-spanned="1" table:number-rows-spanned="4">
            <text:p>20,447,000</text:p>
          </table:table-cell>
          <table:table-cell office:value-type="float" office:value="6500000" table:number-columns-spanned="1" table:number-rows-spanned="4">
            <text:p>6,500,000</text:p>
          </table:table-cell>
          <table:table-cell office:value-type="float" office:value="1664946">
            <text:p>1,664,946</text:p>
          </table:table-cell>
          <table:table-cell office:value-type="float" office:value="404719" table:number-columns-spanned="1" table:number-rows-spanned="2">
            <text:p>404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95281">
            <text:p>6,095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0160000">
            <text:p>20,160,000</text:p>
          </table:table-cell>
          <table:table-cell office:value-type="string">
            <text:p>-</text:p>
          </table:table-cell>
          <table:table-cell office:value-type="float" office:value="20160000" table:number-columns-spanned="1" table:number-rows-spanned="4">
            <text:p>20,160,000</text:p>
          </table:table-cell>
          <table:table-cell office:value-type="float" office:value="3660000" table:number-columns-spanned="1" table:number-rows-spanned="4">
            <text:p>3,660,000</text:p>
          </table:table-cell>
          <table:table-cell office:value-type="float" office:value="45000">
            <text:p>45,000</text:p>
          </table:table-cell>
          <table:table-cell office:value-type="float" office:value="2880335" table:number-columns-spanned="1" table:number-rows-spanned="2">
            <text:p>2,880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9665">
            <text:p>779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37250000" table:number-columns-spanned="1" table:number-rows-spanned="4">
            <text:p>37,250,000</text:p>
          </table:table-cell>
          <table:table-cell office:value-type="float" office:value="9371238">
            <text:p>9,371,238</text:p>
          </table:table-cell>
          <table:table-cell office:value-type="float" office:value="6033968" table:number-columns-spanned="1" table:number-rows-spanned="2">
            <text:p>6,03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16032">
            <text:p>31,216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37250000" table:number-columns-spanned="1" table:number-rows-spanned="4">
            <text:p>37,250,000</text:p>
          </table:table-cell>
          <table:table-cell office:value-type="float" office:value="9371238">
            <text:p>9,371,238</text:p>
          </table:table-cell>
          <table:table-cell office:value-type="float" office:value="6033968" table:number-columns-spanned="1" table:number-rows-spanned="2">
            <text:p>6,03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16032">
            <text:p>31,216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46000">
            <text:p>4,246,000</text:p>
          </table:table-cell>
          <table:table-cell office:value-type="string">
            <text:p>-</text:p>
          </table:table-cell>
          <table:table-cell office:value-type="float" office:value="4246000" table:number-columns-spanned="1" table:number-rows-spanned="4">
            <text:p>4,246,000</text:p>
          </table:table-cell>
          <table:table-cell office:value-type="float" office:value="1850000" table:number-columns-spanned="1" table:number-rows-spanned="4">
            <text:p>1,850,000</text:p>
          </table:table-cell>
          <table:table-cell office:value-type="float" office:value="332717">
            <text:p>332,717</text:p>
          </table:table-cell>
          <table:table-cell office:value-type="float" office:value="233103" table:number-columns-spanned="1" table:number-rows-spanned="2">
            <text:p>233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6897">
            <text:p>1,616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3294000">
            <text:p>103,294,000</text:p>
          </table:table-cell>
          <table:table-cell office:value-type="string">
            <text:p>-</text:p>
          </table:table-cell>
          <table:table-cell office:value-type="float" office:value="103294000" table:number-columns-spanned="1" table:number-rows-spanned="4">
            <text:p>103,294,000</text:p>
          </table:table-cell>
          <table:table-cell office:value-type="float" office:value="32500000" table:number-columns-spanned="1" table:number-rows-spanned="4">
            <text:p>32,500,000</text:p>
          </table:table-cell>
          <table:table-cell office:value-type="float" office:value="8529281">
            <text:p>8,529,281</text:p>
          </table:table-cell>
          <table:table-cell office:value-type="float" office:value="4929540" table:number-columns-spanned="1" table:number-rows-spanned="2">
            <text:p>4,929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570460">
            <text:p>27,570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30000">
            <text:p>26,030,000</text:p>
          </table:table-cell>
          <table:table-cell office:value-type="string">
            <text:p>-</text:p>
          </table:table-cell>
          <table:table-cell office:value-type="float" office:value="26030000" table:number-columns-spanned="1" table:number-rows-spanned="4">
            <text:p>26,030,000</text:p>
          </table:table-cell>
          <table:table-cell office:value-type="float" office:value="2900000" table:number-columns-spanned="1" table:number-rows-spanned="4">
            <text:p>2,900,000</text:p>
          </table:table-cell>
          <table:table-cell office:value-type="float" office:value="509240">
            <text:p>509,240</text:p>
          </table:table-cell>
          <table:table-cell office:value-type="float" office:value="871325" table:number-columns-spanned="1" table:number-rows-spanned="2">
            <text:p>871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28675">
            <text:p>2,028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3604000" table:number-columns-spanned="1" table:number-rows-spanned="4">
            <text:p>3,604,000</text:p>
          </table:table-cell>
          <table:table-cell office:value-type="float" office:value="542702">
            <text:p>542,702</text:p>
          </table:table-cell>
          <table:table-cell office:value-type="float" office:value="1259794" table:number-columns-spanned="1" table:number-rows-spanned="2">
            <text:p>1,259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4206">
            <text:p>2,344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3604000" table:number-columns-spanned="1" table:number-rows-spanned="4">
            <text:p>3,604,000</text:p>
          </table:table-cell>
          <table:table-cell office:value-type="float" office:value="542702">
            <text:p>542,702</text:p>
          </table:table-cell>
          <table:table-cell office:value-type="float" office:value="1259794" table:number-columns-spanned="1" table:number-rows-spanned="2">
            <text:p>1,259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4206">
            <text:p>2,344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297000">
            <text:p>4,297,000</text:p>
          </table:table-cell>
          <table:table-cell office:value-type="string">
            <text:p>-</text:p>
          </table:table-cell>
          <table:table-cell office:value-type="float" office:value="4297000" table:number-columns-spanned="1" table:number-rows-spanned="4">
            <text:p>4,297,000</text:p>
          </table:table-cell>
          <table:table-cell office:value-type="float" office:value="950000" table:number-columns-spanned="1" table:number-rows-spanned="4">
            <text:p>950,000</text:p>
          </table:table-cell>
          <table:table-cell office:value-type="float" office:value="102702">
            <text:p>102,702</text:p>
          </table:table-cell>
          <table:table-cell office:value-type="float" office:value="155794" table:number-columns-spanned="1" table:number-rows-spanned="2">
            <text:p>155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206">
            <text:p>794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168000">
            <text:p>5,168,000</text:p>
          </table:table-cell>
          <table:table-cell office:value-type="string">
            <text:p>-</text:p>
          </table:table-cell>
          <table:table-cell office:value-type="float" office:value="5168000" table:number-columns-spanned="1" table:number-rows-spanned="4">
            <text:p>5,168,000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440000">
            <text:p>440,000</text:p>
          </table:table-cell>
          <table:table-cell office:value-type="float" office:value="1104000" table:number-columns-spanned="1" table:number-rows-spanned="2">
            <text:p>1,1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0000">
            <text:p>1,5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38720000" table:number-columns-spanned="1" table:number-rows-spanned="4">
            <text:p>38,720,000</text:p>
          </table:table-cell>
          <table:table-cell office:value-type="float" office:value="7959825">
            <text:p>7,959,825</text:p>
          </table:table-cell>
          <table:table-cell office:value-type="float" office:value="10479326" table:number-columns-spanned="1" table:number-rows-spanned="2">
            <text:p>10,479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40674">
            <text:p>28,240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8400" table:number-columns-spanned="1" table:number-rows-spanned="2">
            <text:p>29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38720000" table:number-columns-spanned="1" table:number-rows-spanned="4">
            <text:p>38,720,000</text:p>
          </table:table-cell>
          <table:table-cell office:value-type="float" office:value="7959825">
            <text:p>7,959,825</text:p>
          </table:table-cell>
          <table:table-cell office:value-type="float" office:value="10479326" table:number-columns-spanned="1" table:number-rows-spanned="2">
            <text:p>10,479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40674">
            <text:p>28,240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8400" table:number-columns-spanned="1" table:number-rows-spanned="2">
            <text:p>29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008000">
            <text:p>7,008,000</text:p>
          </table:table-cell>
          <table:table-cell office:value-type="string">
            <text:p>-</text:p>
          </table:table-cell>
          <table:table-cell office:value-type="float" office:value="7008000" table:number-columns-spanned="1" table:number-rows-spanned="4">
            <text:p>7,008,000</text:p>
          </table:table-cell>
          <table:table-cell office:value-type="float" office:value="3420000" table:number-columns-spanned="1" table:number-rows-spanned="4">
            <text:p>3,420,000</text:p>
          </table:table-cell>
          <table:table-cell office:value-type="float" office:value="457408">
            <text:p>457,408</text:p>
          </table:table-cell>
          <table:table-cell office:value-type="float" office:value="689718" table:number-columns-spanned="1" table:number-rows-spanned="2">
            <text:p>689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30282">
            <text:p>2,730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788000">
            <text:p>79,788,000</text:p>
          </table:table-cell>
          <table:table-cell office:value-type="string">
            <text:p>-</text:p>
          </table:table-cell>
          <table:table-cell office:value-type="float" office:value="79788000" table:number-columns-spanned="1" table:number-rows-spanned="4">
            <text:p>79,788,000</text:p>
          </table:table-cell>
          <table:table-cell office:value-type="float" office:value="23600000" table:number-columns-spanned="1" table:number-rows-spanned="4">
            <text:p>23,600,000</text:p>
          </table:table-cell>
          <table:table-cell office:value-type="float" office:value="4573318">
            <text:p>4,573,318</text:p>
          </table:table-cell>
          <table:table-cell office:value-type="float" office:value="5095396" table:number-columns-spanned="1" table:number-rows-spanned="2">
            <text:p>5,095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04604">
            <text:p>18,504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8400" table:number-columns-spanned="1" table:number-rows-spanned="2">
            <text:p>29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9792000">
            <text:p>59,792,000</text:p>
          </table:table-cell>
          <table:table-cell office:value-type="string">
            <text:p>-</text:p>
          </table:table-cell>
          <table:table-cell office:value-type="float" office:value="59792000" table:number-columns-spanned="1" table:number-rows-spanned="4">
            <text:p>59,792,000</text:p>
          </table:table-cell>
          <table:table-cell office:value-type="float" office:value="11700000" table:number-columns-spanned="1" table:number-rows-spanned="4">
            <text:p>11,700,000</text:p>
          </table:table-cell>
          <table:table-cell office:value-type="float" office:value="2929099">
            <text:p>2,929,099</text:p>
          </table:table-cell>
          <table:table-cell office:value-type="float" office:value="4694212" table:number-columns-spanned="1" table:number-rows-spanned="2">
            <text:p>4,694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05788">
            <text:p>7,00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480478" table:number-columns-spanned="1" table:number-rows-spanned="4">
            <text:p>27,480,478</text:p>
          </table:table-cell>
          <table:table-cell office:value-type="float" office:value="8585478" table:number-columns-spanned="1" table:number-rows-spanned="4">
            <text:p>8,585,478</text:p>
          </table:table-cell>
          <table:table-cell office:value-type="float" office:value="1688893">
            <text:p>1,688,893</text:p>
          </table:table-cell>
          <table:table-cell office:value-type="float" office:value="1106655" table:number-columns-spanned="1" table:number-rows-spanned="2">
            <text:p>1,106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7478823">
            <text:p>7,478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480478" table:number-columns-spanned="1" table:number-rows-spanned="4">
            <text:p>27,480,478</text:p>
          </table:table-cell>
          <table:table-cell office:value-type="float" office:value="8585478" table:number-columns-spanned="1" table:number-rows-spanned="4">
            <text:p>8,585,478</text:p>
          </table:table-cell>
          <table:table-cell office:value-type="float" office:value="1688893">
            <text:p>1,688,893</text:p>
          </table:table-cell>
          <table:table-cell office:value-type="float" office:value="1106655" table:number-columns-spanned="1" table:number-rows-spanned="2">
            <text:p>1,106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7478823">
            <text:p>7,478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897000">
            <text:p>2,897,000</text:p>
          </table:table-cell>
          <table:table-cell office:value-type="string">
            <text:p>-</text:p>
          </table:table-cell>
          <table:table-cell office:value-type="float" office:value="2897000" table:number-columns-spanned="1" table:number-rows-spanned="4">
            <text:p>2,897,000</text:p>
          </table:table-cell>
          <table:table-cell office:value-type="float" office:value="1313000" table:number-columns-spanned="1" table:number-rows-spanned="4">
            <text:p>1,313,000</text:p>
          </table:table-cell>
          <table:table-cell office:value-type="float" office:value="225724">
            <text:p>225,724</text:p>
          </table:table-cell>
          <table:table-cell office:value-type="float" office:value="123805" table:number-columns-spanned="1" table:number-rows-spanned="2">
            <text:p>123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195">
            <text:p>1,189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892000">
            <text:p>18,892,000</text:p>
          </table:table-cell>
          <table:table-cell office:value-type="string">
            <text:p>-</text:p>
          </table:table-cell>
          <table:table-cell office:value-type="float" office:value="18483478" table:number-columns-spanned="1" table:number-rows-spanned="4">
            <text:p>18,483,478</text:p>
          </table:table-cell>
          <table:table-cell office:value-type="float" office:value="6002478" table:number-columns-spanned="1" table:number-rows-spanned="4">
            <text:p>6,002,478</text:p>
          </table:table-cell>
          <table:table-cell office:value-type="float" office:value="1313169">
            <text:p>1,313,169</text:p>
          </table:table-cell>
          <table:table-cell office:value-type="float" office:value="172850" table:number-columns-spanned="1" table:number-rows-spanned="2">
            <text:p>172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5829628">
            <text:p>5,829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1270000" table:number-columns-spanned="1" table:number-rows-spanned="4">
            <text:p>1,270,000</text:p>
          </table:table-cell>
          <table:table-cell office:value-type="float" office:value="150000">
            <text:p>150,000</text:p>
          </table:table-cell>
          <table:table-cell office:value-type="float" office:value="810000" table:number-columns-spanned="1" table:number-rows-spanned="2">
            <text:p>8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000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45095000">
            <text:p>445,095,000</text:p>
          </table:table-cell>
          <table:table-cell office:value-type="string">
            <text:p>-</text:p>
          </table:table-cell>
          <table:table-cell office:value-type="float" office:value="444686478" table:number-columns-spanned="1" table:number-rows-spanned="4">
            <text:p>444,686,478</text:p>
          </table:table-cell>
          <table:table-cell office:value-type="float" office:value="148319478" table:number-columns-spanned="1" table:number-rows-spanned="4">
            <text:p>148,319,478</text:p>
          </table:table-cell>
          <table:table-cell office:value-type="float" office:value="32539249">
            <text:p>32,539,249</text:p>
          </table:table-cell>
          <table:table-cell office:value-type="float" office:value="27784999" table:number-columns-spanned="1" table:number-rows-spanned="2">
            <text:p>27,784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120534479">
            <text:p>120,534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8400" table:number-columns-spanned="1" table:number-rows-spanned="2">
            <text:p>29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890000" table:number-columns-spanned="1" table:number-rows-spanned="4">
            <text:p>890,000</text:p>
          </table:table-cell>
          <table:table-cell office:value-type="float" office:value="571006">
            <text:p>571,006</text:p>
          </table:table-cell>
          <table:table-cell office:value-type="float" office:value="264079" table:number-columns-spanned="1" table:number-rows-spanned="2">
            <text:p>264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5921">
            <text:p>625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890000" table:number-columns-spanned="1" table:number-rows-spanned="4">
            <text:p>890,000</text:p>
          </table:table-cell>
          <table:table-cell office:value-type="float" office:value="571006">
            <text:p>571,006</text:p>
          </table:table-cell>
          <table:table-cell office:value-type="float" office:value="264079" table:number-columns-spanned="1" table:number-rows-spanned="2">
            <text:p>264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5921">
            <text:p>625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705000" table:number-columns-spanned="1" table:number-rows-spanned="4">
            <text:p>2,705,000</text:p>
          </table:table-cell>
          <table:table-cell office:value-type="float" office:value="890000" table:number-columns-spanned="1" table:number-rows-spanned="4">
            <text:p>890,000</text:p>
          </table:table-cell>
          <table:table-cell office:value-type="float" office:value="571006">
            <text:p>571,006</text:p>
          </table:table-cell>
          <table:table-cell office:value-type="float" office:value="264079" table:number-columns-spanned="1" table:number-rows-spanned="2">
            <text:p>264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5921">
            <text:p>625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2690000" table:number-columns-spanned="1" table:number-rows-spanned="4">
            <text:p>2,690,000</text:p>
          </table:table-cell>
          <table:table-cell office:value-type="float" office:value="291604">
            <text:p>291,604</text:p>
          </table:table-cell>
          <table:table-cell office:value-type="float" office:value="1579147" table:number-columns-spanned="1" table:number-rows-spanned="2">
            <text:p>1,579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853">
            <text:p>1,11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2690000" table:number-columns-spanned="1" table:number-rows-spanned="4">
            <text:p>2,690,000</text:p>
          </table:table-cell>
          <table:table-cell office:value-type="float" office:value="291604">
            <text:p>291,604</text:p>
          </table:table-cell>
          <table:table-cell office:value-type="float" office:value="1579147" table:number-columns-spanned="1" table:number-rows-spanned="2">
            <text:p>1,579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853">
            <text:p>1,11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2690000" table:number-columns-spanned="1" table:number-rows-spanned="4">
            <text:p>2,690,000</text:p>
          </table:table-cell>
          <table:table-cell office:value-type="float" office:value="291604">
            <text:p>291,604</text:p>
          </table:table-cell>
          <table:table-cell office:value-type="float" office:value="1579147" table:number-columns-spanned="1" table:number-rows-spanned="2">
            <text:p>1,579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853">
            <text:p>1,11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14350000" table:number-columns-spanned="1" table:number-rows-spanned="4">
            <text:p>14,350,000</text:p>
          </table:table-cell>
          <table:table-cell office:value-type="float" office:value="679544">
            <text:p>679,544</text:p>
          </table:table-cell>
          <table:table-cell office:value-type="float" office:value="10521014" table:number-columns-spanned="1" table:number-rows-spanned="2">
            <text:p>10,521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8986">
            <text:p>3,828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14350000" table:number-columns-spanned="1" table:number-rows-spanned="4">
            <text:p>14,350,000</text:p>
          </table:table-cell>
          <table:table-cell office:value-type="float" office:value="679544">
            <text:p>679,544</text:p>
          </table:table-cell>
          <table:table-cell office:value-type="float" office:value="10521014" table:number-columns-spanned="1" table:number-rows-spanned="2">
            <text:p>10,521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8986">
            <text:p>3,828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14350000" table:number-columns-spanned="1" table:number-rows-spanned="4">
            <text:p>14,350,000</text:p>
          </table:table-cell>
          <table:table-cell office:value-type="float" office:value="679544">
            <text:p>679,544</text:p>
          </table:table-cell>
          <table:table-cell office:value-type="float" office:value="10521014" table:number-columns-spanned="1" table:number-rows-spanned="2">
            <text:p>10,521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28986">
            <text:p>3,828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678522" table:number-columns-spanned="1" table:number-rows-spanned="4">
            <text:p>678,522</text:p>
          </table:table-cell>
          <table:table-cell office:value-type="float" office:value="478984">
            <text:p>478,984</text:p>
          </table:table-cell>
          <table:table-cell office:value-type="float" office:value="14966" table:number-columns-spanned="1" table:number-rows-spanned="2">
            <text:p>14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663556">
            <text:p>663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678522" table:number-columns-spanned="1" table:number-rows-spanned="4">
            <text:p>678,522</text:p>
          </table:table-cell>
          <table:table-cell office:value-type="float" office:value="478984">
            <text:p>478,984</text:p>
          </table:table-cell>
          <table:table-cell office:value-type="float" office:value="14966" table:number-columns-spanned="1" table:number-rows-spanned="2">
            <text:p>14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663556">
            <text:p>663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678522" table:number-columns-spanned="1" table:number-rows-spanned="4">
            <text:p>678,522</text:p>
          </table:table-cell>
          <table:table-cell office:value-type="float" office:value="478984">
            <text:p>478,984</text:p>
          </table:table-cell>
          <table:table-cell office:value-type="float" office:value="14966" table:number-columns-spanned="1" table:number-rows-spanned="2">
            <text:p>14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663556">
            <text:p>663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10497000">
            <text:p>210,497,000</text:p>
          </table:table-cell>
          <table:table-cell office:value-type="string">
            <text:p>-</text:p>
          </table:table-cell>
          <table:table-cell office:value-type="float" office:value="210905522" table:number-columns-spanned="1" table:number-rows-spanned="4">
            <text:p>210,905,522</text:p>
          </table:table-cell>
          <table:table-cell office:value-type="float" office:value="18608522" table:number-columns-spanned="1" table:number-rows-spanned="4">
            <text:p>18,608,522</text:p>
          </table:table-cell>
          <table:table-cell office:value-type="float" office:value="2021138">
            <text:p>2,021,138</text:p>
          </table:table-cell>
          <table:table-cell office:value-type="float" office:value="12379206" table:number-columns-spanned="1" table:number-rows-spanned="2">
            <text:p>12,379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6229316">
            <text:p>6,229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55592000">
            <text:p>655,592,000</text:p>
          </table:table-cell>
          <table:table-cell office:value-type="string">
            <text:p>-</text:p>
          </table:table-cell>
          <table:table-cell office:value-type="float" office:value="655592000" table:number-columns-spanned="1" table:number-rows-spanned="4">
            <text:p>655,592,000</text:p>
          </table:table-cell>
          <table:table-cell office:value-type="float" office:value="166928000" table:number-columns-spanned="1" table:number-rows-spanned="4">
            <text:p>166,928,000</text:p>
          </table:table-cell>
          <table:table-cell office:value-type="float" office:value="34560387">
            <text:p>34,560,387</text:p>
          </table:table-cell>
          <table:table-cell office:value-type="float" office:value="40164205" table:number-columns-spanned="1" table:number-rows-spanned="2">
            <text:p>40,164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763795">
            <text:p>126,763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8400" table:number-columns-spanned="1" table:number-rows-spanned="2">
            <text:p>29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4663950">
            <text:p>4,663,950</text:p>
          </table:table-cell>
          <table:table-cell office:value-type="string">
            <text:p>-</text:p>
          </table:table-cell>
          <table:table-cell office:value-type="float" office:value="4663950" table:number-columns-spanned="1" table:number-rows-spanned="4">
            <text:p>4,663,950</text:p>
          </table:table-cell>
          <table:table-cell office:value-type="float" office:value="4663950" table:number-columns-spanned="1" table:number-rows-spanned="4">
            <text:p>4,663,950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3950">
            <text:p>4,663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4663950">
            <text:p>4,663,950</text:p>
          </table:table-cell>
          <table:table-cell office:value-type="string">
            <text:p>-</text:p>
          </table:table-cell>
          <table:table-cell office:value-type="float" office:value="4663950" table:number-columns-spanned="1" table:number-rows-spanned="4">
            <text:p>4,663,950</text:p>
          </table:table-cell>
          <table:table-cell office:value-type="float" office:value="4663950" table:number-columns-spanned="1" table:number-rows-spanned="4">
            <text:p>4,663,950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3950">
            <text:p>4,663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663950">
            <text:p>4,663,950</text:p>
          </table:table-cell>
          <table:table-cell office:value-type="string">
            <text:p>-</text:p>
          </table:table-cell>
          <table:table-cell office:value-type="float" office:value="4663950" table:number-columns-spanned="1" table:number-rows-spanned="4">
            <text:p>4,663,950</text:p>
          </table:table-cell>
          <table:table-cell office:value-type="float" office:value="4663950" table:number-columns-spanned="1" table:number-rows-spanned="4">
            <text:p>4,663,950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3950">
            <text:p>4,663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23850">
            <text:p>223,850</text:p>
          </table:table-cell>
          <table:table-cell office:value-type="string">
            <text:p>-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float" office:value="223850" table:number-columns-spanned="1" table:number-rows-spanned="4">
            <text:p>223,8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3850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7687800">
            <text:p>7,687,800</text:p>
          </table:table-cell>
          <table:table-cell office:value-type="string">
            <text:p>-</text:p>
          </table:table-cell>
          <table:table-cell office:value-type="float" office:value="7687800" table:number-columns-spanned="1" table:number-rows-spanned="4">
            <text:p>7,687,800</text:p>
          </table:table-cell>
          <table:table-cell office:value-type="float" office:value="7687800" table:number-columns-spanned="1" table:number-rows-spanned="4">
            <text:p>7,687,800</text:p>
          </table:table-cell>
          <table:table-cell office:value-type="float" office:value="761946">
            <text:p>761,946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7800">
            <text:p>4,887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3279800">
            <text:p>663,279,800</text:p>
          </table:table-cell>
          <table:table-cell office:value-type="string">
            <text:p>-</text:p>
          </table:table-cell>
          <table:table-cell office:value-type="float" office:value="663279800" table:number-columns-spanned="1" table:number-rows-spanned="4">
            <text:p>663,279,800</text:p>
          </table:table-cell>
          <table:table-cell office:value-type="float" office:value="174615800" table:number-columns-spanned="1" table:number-rows-spanned="4">
            <text:p>174,615,800</text:p>
          </table:table-cell>
          <table:table-cell office:value-type="float" office:value="35322333">
            <text:p>35,322,333</text:p>
          </table:table-cell>
          <table:table-cell office:value-type="float" office:value="42964205" table:number-columns-spanned="1" table:number-rows-spanned="2">
            <text:p>42,964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651595">
            <text:p>131,651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98400" table:number-columns-spanned="1" table:number-rows-spanned="2">
            <text:p>29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0:3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2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8-29T10:32:26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