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8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2"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5378">
            <text:p>5,3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2"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5378">
            <text:p>5,3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78">
            <text:p>15,878</text:p>
          </table:table-cell>
          <table:table-cell office:value-type="string">
            <text:p>-</text:p>
          </table:table-cell>
          <table:table-cell table:number-columns-repeated="2"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5378">
            <text:p>5,37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2936">
            <text:p>1,082,936</text:p>
          </table:table-cell>
          <table:table-cell office:value-type="string">
            <text:p>-</text:p>
          </table:table-cell>
          <table:table-cell table:number-columns-repeated="2"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1072436">
            <text:p>1,072,43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000">
            <text:p>2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74000">
            <text:p>3,674,000</text:p>
          </table:table-cell>
          <table:table-cell table:number-columns-repeated="2" office:value-type="string">
            <text:p>-</text:p>
          </table:table-cell>
          <table:table-cell office:value-type="float" office:value="24000">
            <text:p>24,000</text:p>
          </table:table-cell>
          <table:table-cell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>
            <text:p>5,000,000</text:p>
          </table:table-cell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186460">
            <text:p>186,460</text:p>
          </table:table-cell>
          <table:table-cell office:value-type="float" office:value="885190">
            <text:p>885,190</text:p>
          </table:table-cell>
          <table:table-cell office:value-type="string">
            <text:p>-</text:p>
          </table:table-cell>
          <table:table-cell office:value-type="float" office:value="1448148">
            <text:p>1,448,1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186460">
            <text:p>186,460</text:p>
          </table:table-cell>
          <table:table-cell office:value-type="float" office:value="885190">
            <text:p>885,190</text:p>
          </table:table-cell>
          <table:table-cell office:value-type="string">
            <text:p>-</text:p>
          </table:table-cell>
          <table:table-cell office:value-type="float" office:value="1448148">
            <text:p>1,448,1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338">
            <text:p>2,333,338</text:p>
          </table:table-cell>
          <table:table-cell office:value-type="string">
            <text:p>-</text:p>
          </table:table-cell>
          <table:table-cell office:value-type="float" office:value="186460">
            <text:p>186,460</text:p>
          </table:table-cell>
          <table:table-cell office:value-type="float" office:value="885190">
            <text:p>885,190</text:p>
          </table:table-cell>
          <table:table-cell office:value-type="string">
            <text:p>-</text:p>
          </table:table-cell>
          <table:table-cell office:value-type="float" office:value="1448148">
            <text:p>1,448,1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2" office:value-type="float" office:value="268500">
            <text:p>268,500</text:p>
          </table:table-cell>
          <table:table-cell office:value-type="string">
            <text:p>-</text:p>
          </table:table-cell>
          <table:table-cell office:value-type="float" office:value="2925500">
            <text:p>2,925,5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2" office:value-type="float" office:value="268500">
            <text:p>268,500</text:p>
          </table:table-cell>
          <table:table-cell office:value-type="string">
            <text:p>-</text:p>
          </table:table-cell>
          <table:table-cell office:value-type="float" office:value="2925500">
            <text:p>2,925,5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4000">
            <text:p>3,194,000</text:p>
          </table:table-cell>
          <table:table-cell office:value-type="string">
            <text:p>-</text:p>
          </table:table-cell>
          <table:table-cell table:number-columns-repeated="2" office:value-type="float" office:value="268500">
            <text:p>268,500</text:p>
          </table:table-cell>
          <table:table-cell office:value-type="string">
            <text:p>-</text:p>
          </table:table-cell>
          <table:table-cell office:value-type="float" office:value="2925500">
            <text:p>2,925,5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527338">
            <text:p>10,527,338</text:p>
          </table:table-cell>
          <table:table-cell office:value-type="string">
            <text:p>-</text:p>
          </table:table-cell>
          <table:table-cell office:value-type="float" office:value="454960">
            <text:p>454,960</text:p>
          </table:table-cell>
          <table:table-cell office:value-type="float" office:value="1153690">
            <text:p>1,153,690</text:p>
          </table:table-cell>
          <table:table-cell office:value-type="string">
            <text:p>-</text:p>
          </table:table-cell>
          <table:table-cell office:value-type="float" office:value="9373648">
            <text:p>9,373,6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757977">
            <text:p>18,757,977</text:p>
          </table:table-cell>
          <table:table-cell office:value-type="string">
            <text:p>-</text:p>
          </table:table-cell>
          <table:table-cell office:value-type="float" office:value="140000">
            <text:p>140,000</text:p>
          </table:table-cell>
          <table:table-cell office:value-type="float" office:value="210000">
            <text:p>210,000</text:p>
          </table:table-cell>
          <table:table-cell office:value-type="string">
            <text:p>-</text:p>
          </table:table-cell>
          <table:table-cell office:value-type="float" office:value="18547977">
            <text:p>18,547,977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office:value-type="float" office:value="140000">
            <text:p>140,000</text:p>
          </table:table-cell>
          <table:table-cell office:value-type="float" office:value="210000">
            <text:p>210,00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47977">
            <text:p>18,447,977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00">
            <text:p>310,000</text:p>
          </table:table-cell>
          <table:table-cell office:value-type="string">
            <text:p>-</text:p>
          </table:table-cell>
          <table:table-cell office:value-type="float" office:value="140000">
            <text:p>140,000</text:p>
          </table:table-cell>
          <table:table-cell office:value-type="float" office:value="210000">
            <text:p>210,000</text:p>
          </table:table-cell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571850">
            <text:p>31,571,850</text:p>
          </table:table-cell>
          <table:table-cell table:number-columns-repeated="2" office:value-type="string">
            <text:p>-</text:p>
          </table:table-cell>
          <table:table-cell office:value-type="float" office:value="232606">
            <text:p>232,606</text:p>
          </table:table-cell>
          <table:table-cell office:value-type="string">
            <text:p>-</text:p>
          </table:table-cell>
          <table:table-cell office:value-type="float" office:value="31339244">
            <text:p>31,339,2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table:number-columns-repeated="2" office:value-type="string">
            <text:p>-</text:p>
          </table:table-cell>
          <table:table-cell office:value-type="float" office:value="232606">
            <text:p>232,606</text:p>
          </table:table-cell>
          <table:table-cell office:value-type="string">
            <text:p>-</text:p>
          </table:table-cell>
          <table:table-cell office:value-type="float" office:value="1188344">
            <text:p>1,188,3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150900">
            <text:p>30,150,900</text:p>
          </table:table-cell>
          <table:table-cell table:number-columns-repeated="4" office:value-type="string">
            <text:p>-</text:p>
          </table:table-cell>
          <table:table-cell office:value-type="float" office:value="30150900">
            <text:p>30,150,9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950">
            <text:p>1,420,950</text:p>
          </table:table-cell>
          <table:table-cell table:number-columns-repeated="2" office:value-type="string">
            <text:p>-</text:p>
          </table:table-cell>
          <table:table-cell office:value-type="float" office:value="232606">
            <text:p>232,606</text:p>
          </table:table-cell>
          <table:table-cell office:value-type="string">
            <text:p>-</text:p>
          </table:table-cell>
          <table:table-cell office:value-type="float" office:value="1188344">
            <text:p>1,188,3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117292">
            <text:p>19,117,292</text:p>
          </table:table-cell>
          <table:table-cell office:value-type="string">
            <text:p>-</text:p>
          </table:table-cell>
          <table:table-cell office:value-type="float" office:value="527000">
            <text:p>527,000</text:p>
          </table:table-cell>
          <table:table-cell office:value-type="float" office:value="7243162">
            <text:p>7,243,162</text:p>
          </table:table-cell>
          <table:table-cell office:value-type="string">
            <text:p>-</text:p>
          </table:table-cell>
          <table:table-cell office:value-type="float" office:value="11874130">
            <text:p>11,874,13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9156">
            <text:p>8,799,156</text:p>
          </table:table-cell>
          <table:table-cell office:value-type="string">
            <text:p>-</text:p>
          </table:table-cell>
          <table:table-cell office:value-type="float" office:value="527000">
            <text:p>527,000</text:p>
          </table:table-cell>
          <table:table-cell office:value-type="float" office:value="5156596">
            <text:p>5,156,596</text:p>
          </table:table-cell>
          <table:table-cell office:value-type="string">
            <text:p>-</text:p>
          </table:table-cell>
          <table:table-cell office:value-type="float" office:value="3642560">
            <text:p>3,642,5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18136">
            <text:p>10,318,136</text:p>
          </table:table-cell>
          <table:table-cell table:number-columns-repeated="2" office:value-type="string">
            <text:p>-</text:p>
          </table:table-cell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70480">
            <text:p>6,270,480</text:p>
          </table:table-cell>
          <table:table-cell table:number-columns-repeated="2" office:value-type="string">
            <text:p>-</text:p>
          </table:table-cell>
          <table:table-cell office:value-type="float" office:value="4349471">
            <text:p>4,349,471</text:p>
          </table:table-cell>
          <table:table-cell office:value-type="string">
            <text:p>-</text:p>
          </table:table-cell>
          <table:table-cell office:value-type="float" office:value="1921009">
            <text:p>1,921,0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18136">
            <text:p>10,318,136</text:p>
          </table:table-cell>
          <table:table-cell table:number-columns-repeated="2" office:value-type="string">
            <text:p>-</text:p>
          </table:table-cell>
          <table:table-cell office:value-type="float" office:value="2086566">
            <text:p>2,086,566</text:p>
          </table:table-cell>
          <table:table-cell office:value-type="string">
            <text:p>-</text:p>
          </table:table-cell>
          <table:table-cell office:value-type="float" office:value="8231570">
            <text:p>8,231,5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28676">
            <text:p>2,528,676</text:p>
          </table:table-cell>
          <table:table-cell office:value-type="string">
            <text:p>-</text:p>
          </table:table-cell>
          <table:table-cell office:value-type="float" office:value="527000">
            <text:p>527,000</text:p>
          </table:table-cell>
          <table:table-cell office:value-type="float" office:value="807125">
            <text:p>807,125</text:p>
          </table:table-cell>
          <table:table-cell office:value-type="string">
            <text:p>-</text:p>
          </table:table-cell>
          <table:table-cell office:value-type="float" office:value="1721551">
            <text:p>1,721,55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71983">
            <text:p>17,271,983</text:p>
          </table:table-cell>
          <table:table-cell office:value-type="string">
            <text:p>-</text:p>
          </table:table-cell>
          <table:table-cell office:value-type="float" office:value="249030">
            <text:p>249,030</text:p>
          </table:table-cell>
          <table:table-cell office:value-type="float" office:value="5029030">
            <text:p>5,029,030</text:p>
          </table:table-cell>
          <table:table-cell office:value-type="string">
            <text:p>-</text:p>
          </table:table-cell>
          <table:table-cell office:value-type="float" office:value="12242953">
            <text:p>12,242,9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office:value-type="string">
            <text:p>-</text:p>
          </table:table-cell>
          <table:table-cell office:value-type="float" office:value="249030">
            <text:p>249,030</text:p>
          </table:table-cell>
          <table:table-cell office:value-type="float" office:value="829030">
            <text:p>829,030</text:p>
          </table:table-cell>
          <table:table-cell office:value-type="string">
            <text:p>-</text:p>
          </table:table-cell>
          <table:table-cell office:value-type="float" office:value="634859">
            <text:p>634,8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2" office:value-type="string">
            <text:p>-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11608094">
            <text:p>11,6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08094">
            <text:p>15,808,094</text:p>
          </table:table-cell>
          <table:table-cell table:number-columns-repeated="2" office:value-type="string">
            <text:p>-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11608094">
            <text:p>11,608,09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3889">
            <text:p>1,463,889</text:p>
          </table:table-cell>
          <table:table-cell office:value-type="string">
            <text:p>-</text:p>
          </table:table-cell>
          <table:table-cell office:value-type="float" office:value="249030">
            <text:p>249,030</text:p>
          </table:table-cell>
          <table:table-cell office:value-type="float" office:value="829030">
            <text:p>829,030</text:p>
          </table:table-cell>
          <table:table-cell office:value-type="string">
            <text:p>-</text:p>
          </table:table-cell>
          <table:table-cell office:value-type="float" office:value="634859">
            <text:p>634,8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19102">
            <text:p>86,719,102</text:p>
          </table:table-cell>
          <table:table-cell office:value-type="string">
            <text:p>-</text:p>
          </table:table-cell>
          <table:table-cell office:value-type="float" office:value="916030">
            <text:p>916,030</text:p>
          </table:table-cell>
          <table:table-cell office:value-type="float" office:value="12714798">
            <text:p>12,714,798</text:p>
          </table:table-cell>
          <table:table-cell office:value-type="string">
            <text:p>-</text:p>
          </table:table-cell>
          <table:table-cell office:value-type="float" office:value="74004304">
            <text:p>74,004,304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68391">
            <text:p>19,068,391</text:p>
          </table:table-cell>
          <table:table-cell office:value-type="string">
            <text:p>-</text:p>
          </table:table-cell>
          <table:table-cell office:value-type="float" office:value="1102490">
            <text:p>1,102,490</text:p>
          </table:table-cell>
          <table:table-cell office:value-type="float" office:value="7337422">
            <text:p>7,337,422</text:p>
          </table:table-cell>
          <table:table-cell office:value-type="string">
            <text:p>-</text:p>
          </table:table-cell>
          <table:table-cell office:value-type="float" office:value="11730969">
            <text:p>11,730,96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934985">
            <text:p>82,934,985</text:p>
          </table:table-cell>
          <table:table-cell office:value-type="string">
            <text:p>-</text:p>
          </table:table-cell>
          <table:table-cell office:value-type="float" office:value="279000">
            <text:p>279,000</text:p>
          </table:table-cell>
          <table:table-cell office:value-type="float" office:value="6565566">
            <text:p>6,565,566</text:p>
          </table:table-cell>
          <table:table-cell office:value-type="string">
            <text:p>-</text:p>
          </table:table-cell>
          <table:table-cell office:value-type="float" office:value="76369419">
            <text:p>76,369,419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003376">
            <text:p>102,003,376</text:p>
          </table:table-cell>
          <table:table-cell office:value-type="string">
            <text:p>-</text:p>
          </table:table-cell>
          <table:table-cell office:value-type="float" office:value="1381490">
            <text:p>1,381,490</text:p>
          </table:table-cell>
          <table:table-cell office:value-type="float" office:value="13902988">
            <text:p>13,902,988</text:p>
          </table:table-cell>
          <table:table-cell office:value-type="string">
            <text:p>-</text:p>
          </table:table-cell>
          <table:table-cell office:value-type="float" office:value="88100388">
            <text:p>88,100,388</text:p>
          </table:table-cell>
          <table:table-cell office:value-type="float" office:value="18447977">
            <text:p>18,447,977</text:p>
          </table:table-cell>
          <table:table-cell table:number-columns-repeated="1011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2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1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5$@intranet.dgbas</dc:creator>
    <dc:date>2023-11-27T10:46:16</dc:date>
    <meta:print-date>2018-01-03T16:37:11</meta:print-date>
    <meta:document-statistic meta:table-count="1" meta:cell-count="816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