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501000">
            <text:p>501,000</text:p>
          </table:table-cell>
          <table:table-cell table:style-name="ce10" office:value-type="float" office:value="501000" table:number-columns-spanned="1" table:number-rows-spanned="2">
            <text:p>501,000</text:p>
          </table:table-cell>
          <table:table-cell table:style-name="ce10" office:value-type="float" office:value="401000" table:number-columns-spanned="1" table:number-rows-spanned="2">
            <text:p>401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9271" table:number-columns-spanned="1" table:number-rows-spanned="2">
            <text:p>89,27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271">
            <text:p>490,2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00">
            <text:p>1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471" table:number-columns-spanned="1" table:number-rows-spanned="2">
            <text:p>88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471">
            <text:p>488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500000">
            <text:p>500,000</text:p>
          </table:table-cell>
          <table:table-cell office:value-type="float" office:value="500000" table:number-columns-spanned="1" table:number-rows-spanned="2">
            <text:p>5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8471" table:number-columns-spanned="1" table:number-rows-spanned="2">
            <text:p>88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88471">
            <text:p>488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41356000">
            <text:p>141,356,000</text:p>
          </table:table-cell>
          <table:table-cell office:value-type="float" office:value="141356000" table:number-columns-spanned="1" table:number-rows-spanned="2">
            <text:p>141,356,000</text:p>
          </table:table-cell>
          <table:table-cell office:value-type="float" office:value="117796000" table:number-columns-spanned="1" table:number-rows-spanned="2">
            <text:p>117,796,000</text:p>
          </table:table-cell>
          <table:table-cell office:value-type="float" office:value="7447981">
            <text:p>7,447,9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233595" table:number-columns-spanned="1" table:number-rows-spanned="2">
            <text:p>-21,233,5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562405">
            <text:p>96,562,4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290000">
            <text:p>1,290,000</text:p>
          </table:table-cell>
          <table:table-cell office:value-type="float" office:value="1290000" table:number-columns-spanned="1" table:number-rows-spanned="2">
            <text:p>1,290,000</text:p>
          </table:table-cell>
          <table:table-cell office:value-type="float" office:value="1076000" table:number-columns-spanned="1" table:number-rows-spanned="2">
            <text:p>1,076,000</text:p>
          </table:table-cell>
          <table:table-cell office:value-type="float" office:value="74400">
            <text:p>74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2500" table:number-columns-spanned="1" table:number-rows-spanned="2">
            <text:p>12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8500">
            <text:p>1,19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250000">
            <text:p>1,250,000</text:p>
          </table:table-cell>
          <table:table-cell office:value-type="float" office:value="1250000" table:number-columns-spanned="1" table:number-rows-spanned="2">
            <text:p>1,250,000</text:p>
          </table:table-cell>
          <table:table-cell office:value-type="float" office:value="1042000" table:number-columns-spanned="1" table:number-rows-spanned="2">
            <text:p>1,042,000</text:p>
          </table:table-cell>
          <table:table-cell office:value-type="float" office:value="70800">
            <text:p>70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2100" table:number-columns-spanned="1" table:number-rows-spanned="2">
            <text:p>14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84100">
            <text:p>1,18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4000" table:number-columns-spanned="1" table:number-rows-spanned="2">
            <text:p>34,000</text:p>
          </table:table-cell>
          <table:table-cell office:value-type="float" office:value="3600">
            <text:p>3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600" table:number-columns-spanned="1" table:number-rows-spanned="2">
            <text:p>-19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400">
            <text:p>1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40066000">
            <text:p>140,066,000</text:p>
          </table:table-cell>
          <table:table-cell office:value-type="float" office:value="140066000" table:number-columns-spanned="1" table:number-rows-spanned="2">
            <text:p>140,066,000</text:p>
          </table:table-cell>
          <table:table-cell office:value-type="float" office:value="116720000" table:number-columns-spanned="1" table:number-rows-spanned="2">
            <text:p>116,720,000</text:p>
          </table:table-cell>
          <table:table-cell office:value-type="float" office:value="7373581">
            <text:p>7,373,58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356095" table:number-columns-spanned="1" table:number-rows-spanned="2">
            <text:p>-21,356,0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363905">
            <text:p>95,363,9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3</text:p>
            <text:p>ˉˉˉ資料使用費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28">
            <text:p>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46" table:number-columns-spanned="1" table:number-rows-spanned="2">
            <text:p>-9,6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">
            <text:p>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40056000">
            <text:p>140,056,000</text:p>
          </table:table-cell>
          <table:table-cell office:value-type="float" office:value="140056000" table:number-columns-spanned="1" table:number-rows-spanned="2">
            <text:p>140,056,000</text:p>
          </table:table-cell>
          <table:table-cell office:value-type="float" office:value="116710000" table:number-columns-spanned="1" table:number-rows-spanned="2">
            <text:p>116,710,000</text:p>
          </table:table-cell>
          <table:table-cell office:value-type="float" office:value="7373553">
            <text:p>7,373,5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1346449" table:number-columns-spanned="1" table:number-rows-spanned="2">
            <text:p>-21,346,4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363551">
            <text:p>95,363,5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774000">
            <text:p>5,774,000</text:p>
          </table:table-cell>
          <table:table-cell office:value-type="float" office:value="5774000" table:number-columns-spanned="1" table:number-rows-spanned="2">
            <text:p>5,774,000</text:p>
          </table:table-cell>
          <table:table-cell office:value-type="float" office:value="5729000" table:number-columns-spanned="1" table:number-rows-spanned="2">
            <text:p>5,72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8679" table:number-columns-spanned="1" table:number-rows-spanned="2">
            <text:p>258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87679">
            <text:p>5,987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674000">
            <text:p>5,674,000</text:p>
          </table:table-cell>
          <table:table-cell office:value-type="float" office:value="5674000" table:number-columns-spanned="1" table:number-rows-spanned="2">
            <text:p>5,674,000</text:p>
          </table:table-cell>
          <table:table-cell office:value-type="float" office:value="5649000" table:number-columns-spanned="1" table:number-rows-spanned="2">
            <text:p>5,64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0212" table:number-columns-spanned="1" table:number-rows-spanned="2">
            <text:p>180,2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829212">
            <text:p>5,829,2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751" table:number-columns-spanned="1" table:number-rows-spanned="2">
            <text:p>25,7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751">
            <text:p>50,7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97000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float" office:value="797000" table:number-columns-spanned="1" table:number-rows-spanned="2">
            <text:p>79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547" table:number-columns-spanned="1" table:number-rows-spanned="2">
            <text:p>12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9547">
            <text:p>809,5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4827000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float" office:value="4827000" table:number-columns-spanned="1" table:number-rows-spanned="2">
            <text:p>4,8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1914" table:number-columns-spanned="1" table:number-rows-spanned="2">
            <text:p>141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68914">
            <text:p>4,968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467" table:number-columns-spanned="1" table:number-rows-spanned="2">
            <text:p>78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467">
            <text:p>158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467" table:number-columns-spanned="1" table:number-rows-spanned="2">
            <text:p>78,4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467">
            <text:p>158,4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48509000" table:number-columns-spanned="1" table:number-rows-spanned="2">
            <text:p>48,5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9499" table:number-columns-spanned="1" table:number-rows-spanned="2">
            <text:p>30,529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38499">
            <text:p>79,038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48509000" table:number-columns-spanned="1" table:number-rows-spanned="2">
            <text:p>48,5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9499" table:number-columns-spanned="1" table:number-rows-spanned="2">
            <text:p>30,529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38499">
            <text:p>79,038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79400000">
            <text:p>79,400,000</text:p>
          </table:table-cell>
          <table:table-cell office:value-type="float" office:value="79400000" table:number-columns-spanned="1" table:number-rows-spanned="2">
            <text:p>79,400,000</text:p>
          </table:table-cell>
          <table:table-cell office:value-type="float" office:value="48509000" table:number-columns-spanned="1" table:number-rows-spanned="2">
            <text:p>48,5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529499" table:number-columns-spanned="1" table:number-rows-spanned="2">
            <text:p>30,529,4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9038499">
            <text:p>79,038,4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5361000" table:number-columns-spanned="1" table:number-rows-spanned="2">
            <text:p>25,361,000</text:p>
          </table:table-cell>
          <table:table-cell office:value-type="float" office:value="188404">
            <text:p>188,4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8707" table:number-columns-spanned="1" table:number-rows-spanned="2">
            <text:p>-1,318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42293">
            <text:p>24,042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26319000">
            <text:p>26,319,000</text:p>
          </table:table-cell>
          <table:table-cell office:value-type="float" office:value="26319000" table:number-columns-spanned="1" table:number-rows-spanned="2">
            <text:p>26,319,000</text:p>
          </table:table-cell>
          <table:table-cell office:value-type="float" office:value="25361000" table:number-columns-spanned="1" table:number-rows-spanned="2">
            <text:p>25,361,000</text:p>
          </table:table-cell>
          <table:table-cell office:value-type="float" office:value="188404">
            <text:p>188,4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8707" table:number-columns-spanned="1" table:number-rows-spanned="2">
            <text:p>-1,318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42293">
            <text:p>24,042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480000" table:number-columns-spanned="1" table:number-rows-spanned="2">
            <text:p>4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1610" table:number-columns-spanned="1" table:number-rows-spanned="2">
            <text:p>-461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390">
            <text:p>18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25719000">
            <text:p>25,719,000</text:p>
          </table:table-cell>
          <table:table-cell office:value-type="float" office:value="25719000" table:number-columns-spanned="1" table:number-rows-spanned="2">
            <text:p>25,719,000</text:p>
          </table:table-cell>
          <table:table-cell office:value-type="float" office:value="24881000" table:number-columns-spanned="1" table:number-rows-spanned="2">
            <text:p>24,881,000</text:p>
          </table:table-cell>
          <table:table-cell office:value-type="float" office:value="188404">
            <text:p>188,4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57097" table:number-columns-spanned="1" table:number-rows-spanned="2">
            <text:p>-857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023903">
            <text:p>24,023,9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197796000" table:number-columns-spanned="1" table:number-rows-spanned="2">
            <text:p>197,796,000</text:p>
          </table:table-cell>
          <table:table-cell office:value-type="float" office:value="7636385">
            <text:p>7,636,3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5147" table:number-columns-spanned="1" table:number-rows-spanned="2">
            <text:p>8,325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6121147">
            <text:p>206,121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3350000">
            <text:p>253,350,000</text:p>
          </table:table-cell>
          <table:table-cell office:value-type="float" office:value="253350000" table:number-columns-spanned="1" table:number-rows-spanned="2">
            <text:p>253,350,000</text:p>
          </table:table-cell>
          <table:table-cell office:value-type="float" office:value="197796000" table:number-columns-spanned="1" table:number-rows-spanned="2">
            <text:p>197,796,000</text:p>
          </table:table-cell>
          <table:table-cell office:value-type="float" office:value="7636385">
            <text:p>7,636,38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325147" table:number-columns-spanned="1" table:number-rows-spanned="2">
            <text:p>8,325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6121147">
            <text:p>206,121,14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023/11/27</text:date>, <text:time>10:2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1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5$@intranet.dgbas</dc:creator>
    <dc:date>2023-11-27T10:16:39</dc:date>
    <meta:print-date>2019-12-17T15:28:40</meta:print-date>
    <meta:document-statistic meta:table-count="1" meta:cell-count="29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