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369000" table:number-columns-spanned="1" table:number-rows-spanned="4">
            <text:p>127,369,000</text:p>
          </table:table-cell>
          <table:table-cell office:value-type="float" office:value="113710000" table:number-columns-spanned="1" table:number-rows-spanned="4">
            <text:p>113,710,000</text:p>
          </table:table-cell>
          <table:table-cell office:value-type="float" office:value="11561594">
            <text:p>11,561,594</text:p>
          </table:table-cell>
          <table:table-cell office:value-type="float" office:value="14495610" table:number-columns-spanned="1" table:number-rows-spanned="2">
            <text:p>14,495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50000">
            <text:p>-150,000</text:p>
          </table:table-cell>
          <table:covered-table-cell table:number-columns-repeated="2"/>
          <table:table-cell office:value-type="float" office:value="99214390">
            <text:p>99,214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369000" table:number-columns-spanned="1" table:number-rows-spanned="4">
            <text:p>127,369,000</text:p>
          </table:table-cell>
          <table:table-cell office:value-type="float" office:value="113710000" table:number-columns-spanned="1" table:number-rows-spanned="4">
            <text:p>113,710,000</text:p>
          </table:table-cell>
          <table:table-cell office:value-type="float" office:value="11561594">
            <text:p>11,561,594</text:p>
          </table:table-cell>
          <table:table-cell office:value-type="float" office:value="14495610" table:number-columns-spanned="1" table:number-rows-spanned="2">
            <text:p>14,495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50000">
            <text:p>-150,000</text:p>
          </table:table-cell>
          <table:covered-table-cell table:number-columns-repeated="2"/>
          <table:table-cell office:value-type="float" office:value="99214390">
            <text:p>99,214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6912000">
            <text:p>86,912,000</text:p>
          </table:table-cell>
          <table:table-cell office:value-type="string">
            <text:p>-</text:p>
          </table:table-cell>
          <table:table-cell office:value-type="float" office:value="86912000" table:number-columns-spanned="1" table:number-rows-spanned="4">
            <text:p>86,912,000</text:p>
          </table:table-cell>
          <table:table-cell office:value-type="float" office:value="80000000" table:number-columns-spanned="1" table:number-rows-spanned="4">
            <text:p>80,000,000</text:p>
          </table:table-cell>
          <table:table-cell office:value-type="float" office:value="5980703">
            <text:p>5,980,703</text:p>
          </table:table-cell>
          <table:table-cell office:value-type="float" office:value="7341827" table:number-columns-spanned="1" table:number-rows-spanned="2">
            <text:p>7,341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658173">
            <text:p>72,658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447000">
            <text:p>20,447,000</text:p>
          </table:table-cell>
          <table:table-cell office:value-type="string">
            <text:p>-</text:p>
          </table:table-cell>
          <table:table-cell office:value-type="float" office:value="20897000" table:number-columns-spanned="1" table:number-rows-spanned="4">
            <text:p>20,897,000</text:p>
          </table:table-cell>
          <table:table-cell office:value-type="float" office:value="16650000" table:number-columns-spanned="1" table:number-rows-spanned="4">
            <text:p>16,650,000</text:p>
          </table:table-cell>
          <table:table-cell office:value-type="float" office:value="1458147">
            <text:p>1,458,147</text:p>
          </table:table-cell>
          <table:table-cell office:value-type="float" office:value="1403290" table:number-columns-spanned="1" table:number-rows-spanned="2">
            <text:p>1,40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50000">
            <text:p>450,000</text:p>
          </table:table-cell>
          <table:covered-table-cell table:number-columns-repeated="2"/>
          <table:table-cell office:value-type="float" office:value="15246710">
            <text:p>15,24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0160000">
            <text:p>20,160,000</text:p>
          </table:table-cell>
          <table:table-cell office:value-type="string">
            <text:p>-</text:p>
          </table:table-cell>
          <table:table-cell office:value-type="float" office:value="19560000" table:number-columns-spanned="1" table:number-rows-spanned="4">
            <text:p>19,560,000</text:p>
          </table:table-cell>
          <table:table-cell office:value-type="float" office:value="17060000" table:number-columns-spanned="1" table:number-rows-spanned="4">
            <text:p>17,060,000</text:p>
          </table:table-cell>
          <table:table-cell office:value-type="float" office:value="4122744">
            <text:p>4,122,744</text:p>
          </table:table-cell>
          <table:table-cell office:value-type="float" office:value="5750493" table:number-columns-spanned="1" table:number-rows-spanned="2">
            <text:p>5,750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00">
            <text:p>-600,000</text:p>
          </table:table-cell>
          <table:covered-table-cell table:number-columns-repeated="2"/>
          <table:table-cell office:value-type="float" office:value="11309507">
            <text:p>11,309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107400000" table:number-columns-spanned="1" table:number-rows-spanned="4">
            <text:p>107,400,000</text:p>
          </table:table-cell>
          <table:table-cell office:value-type="float" office:value="15675893">
            <text:p>15,675,893</text:p>
          </table:table-cell>
          <table:table-cell office:value-type="float" office:value="10243571" table:number-columns-spanned="1" table:number-rows-spanned="2">
            <text:p>10,243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156429">
            <text:p>97,156,4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107400000" table:number-columns-spanned="1" table:number-rows-spanned="4">
            <text:p>107,400,000</text:p>
          </table:table-cell>
          <table:table-cell office:value-type="float" office:value="15675893">
            <text:p>15,675,893</text:p>
          </table:table-cell>
          <table:table-cell office:value-type="float" office:value="10243571" table:number-columns-spanned="1" table:number-rows-spanned="2">
            <text:p>10,243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156429">
            <text:p>97,156,4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46000">
            <text:p>4,246,000</text:p>
          </table:table-cell>
          <table:table-cell office:value-type="string">
            <text:p>-</text:p>
          </table:table-cell>
          <table:table-cell office:value-type="float" office:value="4246000" table:number-columns-spanned="1" table:number-rows-spanned="4">
            <text:p>4,246,000</text:p>
          </table:table-cell>
          <table:table-cell office:value-type="float" office:value="3500000" table:number-columns-spanned="1" table:number-rows-spanned="4">
            <text:p>3,500,000</text:p>
          </table:table-cell>
          <table:table-cell office:value-type="float" office:value="307447">
            <text:p>307,447</text:p>
          </table:table-cell>
          <table:table-cell office:value-type="float" office:value="291251" table:number-columns-spanned="1" table:number-rows-spanned="2">
            <text:p>291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08749">
            <text:p>3,208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3294000">
            <text:p>103,294,000</text:p>
          </table:table-cell>
          <table:table-cell office:value-type="string">
            <text:p>-</text:p>
          </table:table-cell>
          <table:table-cell office:value-type="float" office:value="103294000" table:number-columns-spanned="1" table:number-rows-spanned="4">
            <text:p>103,294,000</text:p>
          </table:table-cell>
          <table:table-cell office:value-type="float" office:value="85000000" table:number-columns-spanned="1" table:number-rows-spanned="4">
            <text:p>85,000,000</text:p>
          </table:table-cell>
          <table:table-cell office:value-type="float" office:value="6988165">
            <text:p>6,988,165</text:p>
          </table:table-cell>
          <table:table-cell office:value-type="float" office:value="6374940" table:number-columns-spanned="1" table:number-rows-spanned="2">
            <text:p>6,374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625060">
            <text:p>78,625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30000">
            <text:p>26,030,000</text:p>
          </table:table-cell>
          <table:table-cell office:value-type="string">
            <text:p>-</text:p>
          </table:table-cell>
          <table:table-cell office:value-type="float" office:value="26030000" table:number-columns-spanned="1" table:number-rows-spanned="4">
            <text:p>26,030,000</text:p>
          </table:table-cell>
          <table:table-cell office:value-type="float" office:value="18900000" table:number-columns-spanned="1" table:number-rows-spanned="4">
            <text:p>18,900,000</text:p>
          </table:table-cell>
          <table:table-cell office:value-type="float" office:value="8380281">
            <text:p>8,380,281</text:p>
          </table:table-cell>
          <table:table-cell office:value-type="float" office:value="3577380" table:number-columns-spanned="1" table:number-rows-spanned="2">
            <text:p>3,577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22620">
            <text:p>15,322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8668000" table:number-columns-spanned="1" table:number-rows-spanned="4">
            <text:p>8,668,000</text:p>
          </table:table-cell>
          <table:table-cell office:value-type="float" office:value="475119">
            <text:p>475,119</text:p>
          </table:table-cell>
          <table:table-cell office:value-type="float" office:value="3286371" table:number-columns-spanned="1" table:number-rows-spanned="2">
            <text:p>3,286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1629">
            <text:p>5,38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8668000" table:number-columns-spanned="1" table:number-rows-spanned="4">
            <text:p>8,668,000</text:p>
          </table:table-cell>
          <table:table-cell office:value-type="float" office:value="475119">
            <text:p>475,119</text:p>
          </table:table-cell>
          <table:table-cell office:value-type="float" office:value="3286371" table:number-columns-spanned="1" table:number-rows-spanned="2">
            <text:p>3,286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1629">
            <text:p>5,38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string">
            <text:p>-</text:p>
          </table:table-cell>
          <table:table-cell office:value-type="float" office:value="529" table:number-columns-spanned="1" table:number-rows-spanned="2">
            <text:p>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71">
            <text:p>31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297000">
            <text:p>4,297,000</text:p>
          </table:table-cell>
          <table:table-cell office:value-type="string">
            <text:p>-</text:p>
          </table:table-cell>
          <table:table-cell office:value-type="float" office:value="4297000" table:number-columns-spanned="1" table:number-rows-spanned="4">
            <text:p>4,297,000</text:p>
          </table:table-cell>
          <table:table-cell office:value-type="float" office:value="3698000" table:number-columns-spanned="1" table:number-rows-spanned="4">
            <text:p>3,698,000</text:p>
          </table:table-cell>
          <table:table-cell office:value-type="float" office:value="150119">
            <text:p>150,119</text:p>
          </table:table-cell>
          <table:table-cell office:value-type="float" office:value="2079930" table:number-columns-spanned="1" table:number-rows-spanned="2">
            <text:p>2,079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8070">
            <text:p>1,618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168000">
            <text:p>5,168,000</text:p>
          </table:table-cell>
          <table:table-cell office:value-type="string">
            <text:p>-</text:p>
          </table:table-cell>
          <table:table-cell office:value-type="float" office:value="5168000" table:number-columns-spanned="1" table:number-rows-spanned="4">
            <text:p>5,168,000</text:p>
          </table:table-cell>
          <table:table-cell office:value-type="float" office:value="4938000" table:number-columns-spanned="1" table:number-rows-spanned="4">
            <text:p>4,938,000</text:p>
          </table:table-cell>
          <table:table-cell office:value-type="float" office:value="325000">
            <text:p>325,000</text:p>
          </table:table-cell>
          <table:table-cell office:value-type="float" office:value="1205912" table:number-columns-spanned="1" table:number-rows-spanned="2">
            <text:p>1,205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2088">
            <text:p>3,732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104945000" table:number-columns-spanned="1" table:number-rows-spanned="4">
            <text:p>104,945,000</text:p>
          </table:table-cell>
          <table:table-cell office:value-type="float" office:value="14762579">
            <text:p>14,762,579</text:p>
          </table:table-cell>
          <table:table-cell office:value-type="float" office:value="20075066" table:number-columns-spanned="1" table:number-rows-spanned="2">
            <text:p>20,075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869934">
            <text:p>84,869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5000" table:number-columns-spanned="1" table:number-rows-spanned="2">
            <text:p>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104945000" table:number-columns-spanned="1" table:number-rows-spanned="4">
            <text:p>104,945,000</text:p>
          </table:table-cell>
          <table:table-cell office:value-type="float" office:value="14762579">
            <text:p>14,762,579</text:p>
          </table:table-cell>
          <table:table-cell office:value-type="float" office:value="20075066" table:number-columns-spanned="1" table:number-rows-spanned="2">
            <text:p>20,075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869934">
            <text:p>84,869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5000" table:number-columns-spanned="1" table:number-rows-spanned="2">
            <text:p>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008000">
            <text:p>7,008,000</text:p>
          </table:table-cell>
          <table:table-cell office:value-type="string">
            <text:p>-</text:p>
          </table:table-cell>
          <table:table-cell office:value-type="float" office:value="7008000" table:number-columns-spanned="1" table:number-rows-spanned="4">
            <text:p>7,008,000</text:p>
          </table:table-cell>
          <table:table-cell office:value-type="float" office:value="6045000" table:number-columns-spanned="1" table:number-rows-spanned="4">
            <text:p>6,045,000</text:p>
          </table:table-cell>
          <table:table-cell office:value-type="float" office:value="514390">
            <text:p>514,390</text:p>
          </table:table-cell>
          <table:table-cell office:value-type="float" office:value="812029" table:number-columns-spanned="1" table:number-rows-spanned="2">
            <text:p>812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32971">
            <text:p>5,232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788000">
            <text:p>79,788,000</text:p>
          </table:table-cell>
          <table:table-cell office:value-type="string">
            <text:p>-</text:p>
          </table:table-cell>
          <table:table-cell office:value-type="float" office:value="79788000" table:number-columns-spanned="1" table:number-rows-spanned="4">
            <text:p>79,788,000</text:p>
          </table:table-cell>
          <table:table-cell office:value-type="float" office:value="62300000" table:number-columns-spanned="1" table:number-rows-spanned="4">
            <text:p>62,300,000</text:p>
          </table:table-cell>
          <table:table-cell office:value-type="float" office:value="7307221">
            <text:p>7,307,221</text:p>
          </table:table-cell>
          <table:table-cell office:value-type="float" office:value="10462918" table:number-columns-spanned="1" table:number-rows-spanned="2">
            <text:p>10,462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837082">
            <text:p>51,837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5000" table:number-columns-spanned="1" table:number-rows-spanned="2">
            <text:p>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9792000">
            <text:p>59,792,000</text:p>
          </table:table-cell>
          <table:table-cell office:value-type="string">
            <text:p>-</text:p>
          </table:table-cell>
          <table:table-cell office:value-type="float" office:value="59792000" table:number-columns-spanned="1" table:number-rows-spanned="4">
            <text:p>59,792,000</text:p>
          </table:table-cell>
          <table:table-cell office:value-type="float" office:value="36600000" table:number-columns-spanned="1" table:number-rows-spanned="4">
            <text:p>36,600,000</text:p>
          </table:table-cell>
          <table:table-cell office:value-type="float" office:value="6940968">
            <text:p>6,940,968</text:p>
          </table:table-cell>
          <table:table-cell office:value-type="float" office:value="8800119" table:number-columns-spanned="1" table:number-rows-spanned="2">
            <text:p>8,800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799881">
            <text:p>27,799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480478" table:number-columns-spanned="1" table:number-rows-spanned="4">
            <text:p>27,480,478</text:p>
          </table:table-cell>
          <table:table-cell office:value-type="float" office:value="21660478" table:number-columns-spanned="1" table:number-rows-spanned="4">
            <text:p>21,660,478</text:p>
          </table:table-cell>
          <table:table-cell office:value-type="float" office:value="2227701">
            <text:p>2,227,701</text:p>
          </table:table-cell>
          <table:table-cell office:value-type="float" office:value="2692615" table:number-columns-spanned="1" table:number-rows-spanned="2">
            <text:p>2,692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18967863">
            <text:p>18,967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44000" table:number-columns-spanned="1" table:number-rows-spanned="2">
            <text:p>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480478" table:number-columns-spanned="1" table:number-rows-spanned="4">
            <text:p>27,480,478</text:p>
          </table:table-cell>
          <table:table-cell office:value-type="float" office:value="21660478" table:number-columns-spanned="1" table:number-rows-spanned="4">
            <text:p>21,660,478</text:p>
          </table:table-cell>
          <table:table-cell office:value-type="float" office:value="2227701">
            <text:p>2,227,701</text:p>
          </table:table-cell>
          <table:table-cell office:value-type="float" office:value="2692615" table:number-columns-spanned="1" table:number-rows-spanned="2">
            <text:p>2,692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18967863">
            <text:p>18,967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44000" table:number-columns-spanned="1" table:number-rows-spanned="2">
            <text:p>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897000">
            <text:p>2,897,000</text:p>
          </table:table-cell>
          <table:table-cell office:value-type="string">
            <text:p>-</text:p>
          </table:table-cell>
          <table:table-cell office:value-type="float" office:value="2897000" table:number-columns-spanned="1" table:number-rows-spanned="4">
            <text:p>2,897,000</text:p>
          </table:table-cell>
          <table:table-cell office:value-type="float" office:value="2379000" table:number-columns-spanned="1" table:number-rows-spanned="4">
            <text:p>2,379,000</text:p>
          </table:table-cell>
          <table:table-cell office:value-type="float" office:value="199031">
            <text:p>199,031</text:p>
          </table:table-cell>
          <table:table-cell office:value-type="float" office:value="213408" table:number-columns-spanned="1" table:number-rows-spanned="2">
            <text:p>213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5592">
            <text:p>2,165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892000">
            <text:p>18,892,000</text:p>
          </table:table-cell>
          <table:table-cell office:value-type="string">
            <text:p>-</text:p>
          </table:table-cell>
          <table:table-cell office:value-type="float" office:value="18483478" table:number-columns-spanned="1" table:number-rows-spanned="4">
            <text:p>18,483,478</text:p>
          </table:table-cell>
          <table:table-cell office:value-type="float" office:value="15001478" table:number-columns-spanned="1" table:number-rows-spanned="4">
            <text:p>15,001,478</text:p>
          </table:table-cell>
          <table:table-cell office:value-type="float" office:value="1692670">
            <text:p>1,692,670</text:p>
          </table:table-cell>
          <table:table-cell office:value-type="float" office:value="810207" table:number-columns-spanned="1" table:number-rows-spanned="2">
            <text:p>810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14191271">
            <text:p>14,191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44000" table:number-columns-spanned="1" table:number-rows-spanned="2">
            <text:p>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4280000" table:number-columns-spanned="1" table:number-rows-spanned="4">
            <text:p>4,280,000</text:p>
          </table:table-cell>
          <table:table-cell office:value-type="float" office:value="336000">
            <text:p>336,000</text:p>
          </table:table-cell>
          <table:table-cell office:value-type="float" office:value="1669000" table:number-columns-spanned="1" table:number-rows-spanned="2">
            <text:p>1,6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1000">
            <text:p>2,61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45095000">
            <text:p>445,095,000</text:p>
          </table:table-cell>
          <table:table-cell office:value-type="string">
            <text:p>-</text:p>
          </table:table-cell>
          <table:table-cell office:value-type="float" office:value="444536478" table:number-columns-spanned="1" table:number-rows-spanned="4">
            <text:p>444,536,478</text:p>
          </table:table-cell>
          <table:table-cell office:value-type="float" office:value="356383478" table:number-columns-spanned="1" table:number-rows-spanned="4">
            <text:p>356,383,478</text:p>
          </table:table-cell>
          <table:table-cell office:value-type="float" office:value="44702886">
            <text:p>44,702,886</text:p>
          </table:table-cell>
          <table:table-cell office:value-type="float" office:value="50793233" table:number-columns-spanned="1" table:number-rows-spanned="2">
            <text:p>50,793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58522">
            <text:p>-558,522</text:p>
          </table:table-cell>
          <table:covered-table-cell table:number-columns-repeated="2"/>
          <table:table-cell office:value-type="float" office:value="305590245">
            <text:p>305,590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9000" table:number-columns-spanned="1" table:number-rows-spanned="2">
            <text:p>28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855000" table:number-columns-spanned="1" table:number-rows-spanned="4">
            <text:p>2,855,000</text:p>
          </table:table-cell>
          <table:table-cell office:value-type="float" office:value="2750000" table:number-columns-spanned="1" table:number-rows-spanned="4">
            <text:p>2,750,000</text:p>
          </table:table-cell>
          <table:table-cell office:value-type="string">
            <text:p>-</text:p>
          </table:table-cell>
          <table:table-cell office:value-type="float" office:value="1858478" table:number-columns-spanned="1" table:number-rows-spanned="2">
            <text:p>1,85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covered-table-cell table:number-columns-repeated="2"/>
          <table:table-cell office:value-type="float" office:value="891522">
            <text:p>89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855000" table:number-columns-spanned="1" table:number-rows-spanned="4">
            <text:p>2,855,000</text:p>
          </table:table-cell>
          <table:table-cell office:value-type="float" office:value="2750000" table:number-columns-spanned="1" table:number-rows-spanned="4">
            <text:p>2,750,000</text:p>
          </table:table-cell>
          <table:table-cell office:value-type="string">
            <text:p>-</text:p>
          </table:table-cell>
          <table:table-cell office:value-type="float" office:value="1858478" table:number-columns-spanned="1" table:number-rows-spanned="2">
            <text:p>1,85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covered-table-cell table:number-columns-repeated="2"/>
          <table:table-cell office:value-type="float" office:value="891522">
            <text:p>89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855000" table:number-columns-spanned="1" table:number-rows-spanned="4">
            <text:p>2,855,000</text:p>
          </table:table-cell>
          <table:table-cell office:value-type="float" office:value="2750000" table:number-columns-spanned="1" table:number-rows-spanned="4">
            <text:p>2,750,000</text:p>
          </table:table-cell>
          <table:table-cell office:value-type="string">
            <text:p>-</text:p>
          </table:table-cell>
          <table:table-cell office:value-type="float" office:value="1858478" table:number-columns-spanned="1" table:number-rows-spanned="2">
            <text:p>1,85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covered-table-cell table:number-columns-repeated="2"/>
          <table:table-cell office:value-type="float" office:value="891522">
            <text:p>89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11490000" table:number-columns-spanned="1" table:number-rows-spanned="4">
            <text:p>11,490,000</text:p>
          </table:table-cell>
          <table:table-cell office:value-type="float" office:value="192919">
            <text:p>192,919</text:p>
          </table:table-cell>
          <table:table-cell office:value-type="float" office:value="8407518" table:number-columns-spanned="1" table:number-rows-spanned="2">
            <text:p>8,407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82482">
            <text:p>3,082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11490000" table:number-columns-spanned="1" table:number-rows-spanned="4">
            <text:p>11,490,000</text:p>
          </table:table-cell>
          <table:table-cell office:value-type="float" office:value="192919">
            <text:p>192,919</text:p>
          </table:table-cell>
          <table:table-cell office:value-type="float" office:value="8407518" table:number-columns-spanned="1" table:number-rows-spanned="2">
            <text:p>8,407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82482">
            <text:p>3,082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11490000" table:number-columns-spanned="1" table:number-rows-spanned="4">
            <text:p>11,490,000</text:p>
          </table:table-cell>
          <table:table-cell office:value-type="float" office:value="192919">
            <text:p>192,919</text:p>
          </table:table-cell>
          <table:table-cell office:value-type="float" office:value="8407518" table:number-columns-spanned="1" table:number-rows-spanned="2">
            <text:p>8,407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82482">
            <text:p>3,082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9910" table:number-columns-spanned="1" table:number-rows-spanned="2">
            <text:p>9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90">
            <text:p>9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9910" table:number-columns-spanned="1" table:number-rows-spanned="2">
            <text:p>9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90">
            <text:p>9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9910" table:number-columns-spanned="1" table:number-rows-spanned="2">
            <text:p>9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90">
            <text:p>9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65888000" table:number-columns-spanned="1" table:number-rows-spanned="4">
            <text:p>65,888,000</text:p>
          </table:table-cell>
          <table:table-cell office:value-type="float" office:value="8425703">
            <text:p>8,425,703</text:p>
          </table:table-cell>
          <table:table-cell office:value-type="float" office:value="21687167" table:number-columns-spanned="1" table:number-rows-spanned="2">
            <text:p>21,687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200833">
            <text:p>44,200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65888000" table:number-columns-spanned="1" table:number-rows-spanned="4">
            <text:p>65,888,000</text:p>
          </table:table-cell>
          <table:table-cell office:value-type="float" office:value="8425703">
            <text:p>8,425,703</text:p>
          </table:table-cell>
          <table:table-cell office:value-type="float" office:value="21687167" table:number-columns-spanned="1" table:number-rows-spanned="2">
            <text:p>21,687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200833">
            <text:p>44,200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65888000" table:number-columns-spanned="1" table:number-rows-spanned="4">
            <text:p>65,888,000</text:p>
          </table:table-cell>
          <table:table-cell office:value-type="float" office:value="8425703">
            <text:p>8,425,703</text:p>
          </table:table-cell>
          <table:table-cell office:value-type="float" office:value="21687167" table:number-columns-spanned="1" table:number-rows-spanned="2">
            <text:p>21,687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200833">
            <text:p>44,200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546522" table:number-columns-spanned="1" table:number-rows-spanned="4">
            <text:p>13,546,522</text:p>
          </table:table-cell>
          <table:table-cell office:value-type="float" office:value="2618522" table:number-columns-spanned="1" table:number-rows-spanned="4">
            <text:p>2,618,522</text:p>
          </table:table-cell>
          <table:table-cell office:value-type="float" office:value="98034">
            <text:p>98,034</text:p>
          </table:table-cell>
          <table:table-cell office:value-type="float" office:value="1542784" table:number-columns-spanned="1" table:number-rows-spanned="2">
            <text:p>1,542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1075738">
            <text:p>1,075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546522" table:number-columns-spanned="1" table:number-rows-spanned="4">
            <text:p>13,546,522</text:p>
          </table:table-cell>
          <table:table-cell office:value-type="float" office:value="2618522" table:number-columns-spanned="1" table:number-rows-spanned="4">
            <text:p>2,618,522</text:p>
          </table:table-cell>
          <table:table-cell office:value-type="float" office:value="98034">
            <text:p>98,034</text:p>
          </table:table-cell>
          <table:table-cell office:value-type="float" office:value="1542784" table:number-columns-spanned="1" table:number-rows-spanned="2">
            <text:p>1,542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1075738">
            <text:p>1,075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546522" table:number-columns-spanned="1" table:number-rows-spanned="4">
            <text:p>13,546,522</text:p>
          </table:table-cell>
          <table:table-cell office:value-type="float" office:value="2618522" table:number-columns-spanned="1" table:number-rows-spanned="4">
            <text:p>2,618,522</text:p>
          </table:table-cell>
          <table:table-cell office:value-type="float" office:value="98034">
            <text:p>98,034</text:p>
          </table:table-cell>
          <table:table-cell office:value-type="float" office:value="1542784" table:number-columns-spanned="1" table:number-rows-spanned="2">
            <text:p>1,542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1075738">
            <text:p>1,075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10497000">
            <text:p>210,497,000</text:p>
          </table:table-cell>
          <table:table-cell office:value-type="string">
            <text:p>-</text:p>
          </table:table-cell>
          <table:table-cell office:value-type="float" office:value="211055522" table:number-columns-spanned="1" table:number-rows-spanned="4">
            <text:p>211,055,522</text:p>
          </table:table-cell>
          <table:table-cell office:value-type="float" office:value="82846522" table:number-columns-spanned="1" table:number-rows-spanned="4">
            <text:p>82,846,522</text:p>
          </table:table-cell>
          <table:table-cell office:value-type="float" office:value="8716656">
            <text:p>8,716,656</text:p>
          </table:table-cell>
          <table:table-cell office:value-type="float" office:value="33505857" table:number-columns-spanned="1" table:number-rows-spanned="2">
            <text:p>33,505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58522">
            <text:p>558,522</text:p>
          </table:table-cell>
          <table:covered-table-cell table:number-columns-repeated="2"/>
          <table:table-cell office:value-type="float" office:value="49340665">
            <text:p>49,340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55592000">
            <text:p>655,592,000</text:p>
          </table:table-cell>
          <table:table-cell office:value-type="string">
            <text:p>-</text:p>
          </table:table-cell>
          <table:table-cell office:value-type="float" office:value="655592000" table:number-columns-spanned="1" table:number-rows-spanned="4">
            <text:p>655,592,000</text:p>
          </table:table-cell>
          <table:table-cell office:value-type="float" office:value="439230000" table:number-columns-spanned="1" table:number-rows-spanned="4">
            <text:p>439,230,000</text:p>
          </table:table-cell>
          <table:table-cell office:value-type="float" office:value="53419542">
            <text:p>53,419,542</text:p>
          </table:table-cell>
          <table:table-cell office:value-type="float" office:value="84299090" table:number-columns-spanned="1" table:number-rows-spanned="2">
            <text:p>84,299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4930910">
            <text:p>354,930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9000" table:number-columns-spanned="1" table:number-rows-spanned="2">
            <text:p>28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8473680">
            <text:p>8,473,680</text:p>
          </table:table-cell>
          <table:table-cell office:value-type="string">
            <text:p>-</text:p>
          </table:table-cell>
          <table:table-cell office:value-type="float" office:value="8473680" table:number-columns-spanned="1" table:number-rows-spanned="4">
            <text:p>8,473,680</text:p>
          </table:table-cell>
          <table:table-cell office:value-type="float" office:value="8473680" table:number-columns-spanned="1" table:number-rows-spanned="4">
            <text:p>8,473,680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73680">
            <text:p>8,473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8473680">
            <text:p>8,473,680</text:p>
          </table:table-cell>
          <table:table-cell office:value-type="string">
            <text:p>-</text:p>
          </table:table-cell>
          <table:table-cell office:value-type="float" office:value="8473680" table:number-columns-spanned="1" table:number-rows-spanned="4">
            <text:p>8,473,680</text:p>
          </table:table-cell>
          <table:table-cell office:value-type="float" office:value="8473680" table:number-columns-spanned="1" table:number-rows-spanned="4">
            <text:p>8,473,680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73680">
            <text:p>8,473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473680">
            <text:p>8,473,680</text:p>
          </table:table-cell>
          <table:table-cell office:value-type="string">
            <text:p>-</text:p>
          </table:table-cell>
          <table:table-cell office:value-type="float" office:value="8473680" table:number-columns-spanned="1" table:number-rows-spanned="4">
            <text:p>8,473,680</text:p>
          </table:table-cell>
          <table:table-cell office:value-type="float" office:value="8473680" table:number-columns-spanned="1" table:number-rows-spanned="4">
            <text:p>8,473,680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73680">
            <text:p>8,473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648003">
            <text:p>648,003</text:p>
          </table:table-cell>
          <table:table-cell office:value-type="string">
            <text:p>-</text:p>
          </table:table-cell>
          <table:table-cell office:value-type="float" office:value="648003" table:number-columns-spanned="1" table:number-rows-spanned="4">
            <text:p>648,003</text:p>
          </table:table-cell>
          <table:table-cell office:value-type="float" office:value="648003" table:number-columns-spanned="1" table:number-rows-spanned="4">
            <text:p>648,003</text:p>
          </table:table-cell>
          <table:table-cell office:value-type="float" office:value="419100">
            <text:p>419,1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003">
            <text:p>648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648003">
            <text:p>648,003</text:p>
          </table:table-cell>
          <table:table-cell office:value-type="string">
            <text:p>-</text:p>
          </table:table-cell>
          <table:table-cell office:value-type="float" office:value="648003" table:number-columns-spanned="1" table:number-rows-spanned="4">
            <text:p>648,003</text:p>
          </table:table-cell>
          <table:table-cell office:value-type="float" office:value="648003" table:number-columns-spanned="1" table:number-rows-spanned="4">
            <text:p>648,003</text:p>
          </table:table-cell>
          <table:table-cell office:value-type="float" office:value="419100">
            <text:p>419,1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003">
            <text:p>648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8003">
            <text:p>648,003</text:p>
          </table:table-cell>
          <table:table-cell office:value-type="string">
            <text:p>-</text:p>
          </table:table-cell>
          <table:table-cell office:value-type="float" office:value="648003" table:number-columns-spanned="1" table:number-rows-spanned="4">
            <text:p>648,003</text:p>
          </table:table-cell>
          <table:table-cell office:value-type="float" office:value="648003" table:number-columns-spanned="1" table:number-rows-spanned="4">
            <text:p>648,003</text:p>
          </table:table-cell>
          <table:table-cell office:value-type="float" office:value="419100">
            <text:p>419,1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003">
            <text:p>648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921683">
            <text:p>11,921,683</text:p>
          </table:table-cell>
          <table:table-cell office:value-type="string">
            <text:p>-</text:p>
          </table:table-cell>
          <table:table-cell office:value-type="float" office:value="11921683" table:number-columns-spanned="1" table:number-rows-spanned="4">
            <text:p>11,921,683</text:p>
          </table:table-cell>
          <table:table-cell office:value-type="float" office:value="11921683" table:number-columns-spanned="1" table:number-rows-spanned="4">
            <text:p>11,921,683</text:p>
          </table:table-cell>
          <table:table-cell office:value-type="float" office:value="1181046">
            <text:p>1,181,046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21683">
            <text:p>9,121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7513683">
            <text:p>667,513,683</text:p>
          </table:table-cell>
          <table:table-cell office:value-type="string">
            <text:p>-</text:p>
          </table:table-cell>
          <table:table-cell office:value-type="float" office:value="667513683" table:number-columns-spanned="1" table:number-rows-spanned="4">
            <text:p>667,513,683</text:p>
          </table:table-cell>
          <table:table-cell office:value-type="float" office:value="451151683" table:number-columns-spanned="1" table:number-rows-spanned="4">
            <text:p>451,151,683</text:p>
          </table:table-cell>
          <table:table-cell office:value-type="float" office:value="54600588">
            <text:p>54,600,588</text:p>
          </table:table-cell>
          <table:table-cell office:value-type="float" office:value="87099090" table:number-columns-spanned="1" table:number-rows-spanned="2">
            <text:p>87,099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4052593">
            <text:p>364,052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9000" table:number-columns-spanned="1" table:number-rows-spanned="2">
            <text:p>28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023/11/27</text:date>, <text:time>10:2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2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