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1</text:p>
          </table:table-cell>
          <table:table-cell table:style-name="ce8" office:value-type="string" table:number-columns-spanned="1" table:number-rows-spanned="2">
            <text:p>04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規費收入</text:p>
          </table:table-cell>
          <table:table-cell table:style-name="ce16" office:value-type="float" office:value="21432">
            <text:p>21,432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21432">
            <text:p>21,43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4000">
            <text:p>14,000</text:p>
          </table:table-cell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賠償收入</text:p>
          </table:table-cell>
          <table:table-cell office:value-type="float" office:value="14000">
            <text:p>14,000</text:p>
          </table:table-cell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賠償收入</text:p>
          </table:table-cell>
          <table:table-cell office:value-type="float" office:value="14000">
            <text:p>14,000</text:p>
          </table:table-cell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1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4699500">
            <text:p>14,699,500</text:p>
          </table:table-cell>
          <table:table-cell table:number-columns-repeated="4"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4713500">
            <text:p>14,713,500</text:p>
          </table:table-cell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office:value-type="string">
            <text:p>-</text:p>
          </table:table-cell>
          <table:table-cell office:value-type="float" office:value="14699500">
            <text:p>14,699,5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765388">
            <text:p>14,765,388</text:p>
          </table:table-cell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office:value-type="string">
            <text:p>-</text:p>
          </table:table-cell>
          <table:table-cell office:value-type="float" office:value="14751388">
            <text:p>14,751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765388">
            <text:p>14,765,388</text:p>
          </table:table-cell>
          <table:table-cell table:number-columns-repeated="2" office:value-type="string">
            <text:p>-</text:p>
          </table:table-cell>
          <table:table-cell office:value-type="float" office:value="14000">
            <text:p>14,000</text:p>
          </table:table-cell>
          <table:table-cell office:value-type="string">
            <text:p>-</text:p>
          </table:table-cell>
          <table:table-cell office:value-type="float" office:value="14751388">
            <text:p>14,751,38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9">2023/08/29</text:date>, <text:time>10:3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2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8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08-29T10:33:45</dc:date>
    <meta:print-date>2019-12-18T13:48:00</meta:print-date>
    <meta:document-statistic meta:table-count="1" meta:cell-count="318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