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100000" table:number-columns-spanned="1" table:number-rows-spanned="2">
            <text:p>100,000</text:p>
          </table:table-cell>
          <table:table-cell table:style-name="ce10" office:value-type="float" office:value="180807">
            <text:p>180,807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03230" table:number-columns-spanned="1" table:number-rows-spanned="2">
            <text:p>203,23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3230">
            <text:p>303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00" table:number-columns-spanned="1" table:number-rows-spanned="2">
            <text:p>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0">
            <text:p>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00" table:number-columns-spanned="1" table:number-rows-spanned="2">
            <text:p>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0">
            <text:p>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80507">
            <text:p>180,5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2030" table:number-columns-spanned="1" table:number-rows-spanned="2">
            <text:p>202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2030">
            <text:p>302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80507">
            <text:p>180,5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2030" table:number-columns-spanned="1" table:number-rows-spanned="2">
            <text:p>202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2030">
            <text:p>302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41356000">
            <text:p>141,356,000</text:p>
          </table:table-cell>
          <table:table-cell office:value-type="float" office:value="141356000" table:number-columns-spanned="1" table:number-rows-spanned="2">
            <text:p>141,356,000</text:p>
          </table:table-cell>
          <table:table-cell office:value-type="float" office:value="47122000" table:number-columns-spanned="1" table:number-rows-spanned="2">
            <text:p>47,122,000</text:p>
          </table:table-cell>
          <table:table-cell office:value-type="float" office:value="10811612">
            <text:p>10,811,6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794430" table:number-columns-spanned="1" table:number-rows-spanned="2">
            <text:p>-7,794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327570">
            <text:p>39,327,5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290000">
            <text:p>1,290,000</text:p>
          </table:table-cell>
          <table:table-cell office:value-type="float" office:value="1290000" table:number-columns-spanned="1" table:number-rows-spanned="2">
            <text:p>1,290,000</text:p>
          </table:table-cell>
          <table:table-cell office:value-type="float" office:value="434000" table:number-columns-spanned="1" table:number-rows-spanned="2">
            <text:p>434,000</text:p>
          </table:table-cell>
          <table:table-cell office:value-type="float" office:value="54300">
            <text:p>54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0000" table:number-columns-spanned="1" table:number-rows-spanned="2">
            <text:p>-1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4000">
            <text:p>24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250000">
            <text:p>1,250,000</text:p>
          </table:table-cell>
          <table:table-cell office:value-type="float" office:value="1250000" table:number-columns-spanned="1" table:number-rows-spanned="2">
            <text:p>1,250,000</text:p>
          </table:table-cell>
          <table:table-cell office:value-type="float" office:value="418000" table:number-columns-spanned="1" table:number-rows-spanned="2">
            <text:p>418,000</text:p>
          </table:table-cell>
          <table:table-cell office:value-type="float" office:value="53100">
            <text:p>53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7800" table:number-columns-spanned="1" table:number-rows-spanned="2">
            <text:p>-177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200">
            <text:p>240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1200">
            <text:p>1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200" table:number-columns-spanned="1" table:number-rows-spanned="2">
            <text:p>-1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00">
            <text:p>3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40066000">
            <text:p>140,066,000</text:p>
          </table:table-cell>
          <table:table-cell office:value-type="float" office:value="140066000" table:number-columns-spanned="1" table:number-rows-spanned="2">
            <text:p>140,066,000</text:p>
          </table:table-cell>
          <table:table-cell office:value-type="float" office:value="46688000" table:number-columns-spanned="1" table:number-rows-spanned="2">
            <text:p>46,688,000</text:p>
          </table:table-cell>
          <table:table-cell office:value-type="float" office:value="10757312">
            <text:p>10,757,3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604430" table:number-columns-spanned="1" table:number-rows-spanned="2">
            <text:p>-7,604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083570">
            <text:p>39,083,5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3</text:p>
            <text:p>ˉˉˉ資料使用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232">
            <text:p>2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44" table:number-columns-spanned="1" table:number-rows-spanned="2">
            <text:p>-3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6">
            <text:p>2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40056000">
            <text:p>140,056,000</text:p>
          </table:table-cell>
          <table:table-cell office:value-type="float" office:value="140056000" table:number-columns-spanned="1" table:number-rows-spanned="2">
            <text:p>140,056,000</text:p>
          </table:table-cell>
          <table:table-cell office:value-type="float" office:value="46684000" table:number-columns-spanned="1" table:number-rows-spanned="2">
            <text:p>46,684,000</text:p>
          </table:table-cell>
          <table:table-cell office:value-type="float" office:value="10757080">
            <text:p>10,757,0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600686" table:number-columns-spanned="1" table:number-rows-spanned="2">
            <text:p>-7,600,6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083314">
            <text:p>39,083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774000">
            <text:p>5,774,000</text:p>
          </table:table-cell>
          <table:table-cell office:value-type="float" office:value="5774000" table:number-columns-spanned="1" table:number-rows-spanned="2">
            <text:p>5,774,000</text:p>
          </table:table-cell>
          <table:table-cell office:value-type="float" office:value="5644000" table:number-columns-spanned="1" table:number-rows-spanned="2">
            <text:p>5,6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0052" table:number-columns-spanned="1" table:number-rows-spanned="2">
            <text:p>140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84052">
            <text:p>5,784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674000">
            <text:p>5,674,000</text:p>
          </table:table-cell>
          <table:table-cell office:value-type="float" office:value="5674000" table:number-columns-spanned="1" table:number-rows-spanned="2">
            <text:p>5,674,000</text:p>
          </table:table-cell>
          <table:table-cell office:value-type="float" office:value="5624000" table:number-columns-spanned="1" table:number-rows-spanned="2">
            <text:p>5,62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232" table:number-columns-spanned="1" table:number-rows-spanned="2">
            <text:p>126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50232">
            <text:p>5,750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97000">
            <text:p>797,000</text:p>
          </table:table-cell>
          <table:table-cell office:value-type="float" office:value="797000" table:number-columns-spanned="1" table:number-rows-spanned="2">
            <text:p>797,000</text:p>
          </table:table-cell>
          <table:table-cell office:value-type="float" office:value="797000" table:number-columns-spanned="1" table:number-rows-spanned="2">
            <text:p>79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547" table:number-columns-spanned="1" table:number-rows-spanned="2">
            <text:p>12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9547">
            <text:p>809,5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4827000">
            <text:p>4,827,000</text:p>
          </table:table-cell>
          <table:table-cell office:value-type="float" office:value="4827000" table:number-columns-spanned="1" table:number-rows-spanned="2">
            <text:p>4,827,000</text:p>
          </table:table-cell>
          <table:table-cell office:value-type="float" office:value="4827000" table:number-columns-spanned="1" table:number-rows-spanned="2">
            <text:p>4,8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3685" table:number-columns-spanned="1" table:number-rows-spanned="2">
            <text:p>113,6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40685">
            <text:p>4,940,6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820" table:number-columns-spanned="1" table:number-rows-spanned="2">
            <text:p>13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820">
            <text:p>33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820" table:number-columns-spanned="1" table:number-rows-spanned="2">
            <text:p>13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820">
            <text:p>33,8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79400000">
            <text:p>79,400,000</text:p>
          </table:table-cell>
          <table:table-cell office:value-type="float" office:value="79400000" table:number-columns-spanned="1" table:number-rows-spanned="2">
            <text:p>79,400,000</text:p>
          </table:table-cell>
          <table:table-cell office:value-type="float" office:value="689000" table:number-columns-spanned="1" table:number-rows-spanned="2">
            <text:p>68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89000" table:number-columns-spanned="1" table:number-rows-spanned="2">
            <text:p>-68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79400000">
            <text:p>79,400,000</text:p>
          </table:table-cell>
          <table:table-cell office:value-type="float" office:value="79400000" table:number-columns-spanned="1" table:number-rows-spanned="2">
            <text:p>79,400,000</text:p>
          </table:table-cell>
          <table:table-cell office:value-type="float" office:value="689000" table:number-columns-spanned="1" table:number-rows-spanned="2">
            <text:p>68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89000" table:number-columns-spanned="1" table:number-rows-spanned="2">
            <text:p>-68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79400000">
            <text:p>79,400,000</text:p>
          </table:table-cell>
          <table:table-cell office:value-type="float" office:value="79400000" table:number-columns-spanned="1" table:number-rows-spanned="2">
            <text:p>79,400,000</text:p>
          </table:table-cell>
          <table:table-cell office:value-type="float" office:value="689000" table:number-columns-spanned="1" table:number-rows-spanned="2">
            <text:p>68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89000" table:number-columns-spanned="1" table:number-rows-spanned="2">
            <text:p>-68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6319000">
            <text:p>26,319,000</text:p>
          </table:table-cell>
          <table:table-cell office:value-type="float" office:value="26319000" table:number-columns-spanned="1" table:number-rows-spanned="2">
            <text:p>26,319,000</text:p>
          </table:table-cell>
          <table:table-cell office:value-type="float" office:value="22487000" table:number-columns-spanned="1" table:number-rows-spanned="2">
            <text:p>22,487,000</text:p>
          </table:table-cell>
          <table:table-cell office:value-type="float" office:value="39955">
            <text:p>39,9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3647" table:number-columns-spanned="1" table:number-rows-spanned="2">
            <text:p>743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230647">
            <text:p>23,230,6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26319000">
            <text:p>26,319,000</text:p>
          </table:table-cell>
          <table:table-cell office:value-type="float" office:value="26319000" table:number-columns-spanned="1" table:number-rows-spanned="2">
            <text:p>26,319,000</text:p>
          </table:table-cell>
          <table:table-cell office:value-type="float" office:value="22487000" table:number-columns-spanned="1" table:number-rows-spanned="2">
            <text:p>22,487,000</text:p>
          </table:table-cell>
          <table:table-cell office:value-type="float" office:value="39955">
            <text:p>39,9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3647" table:number-columns-spanned="1" table:number-rows-spanned="2">
            <text:p>743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230647">
            <text:p>23,230,6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120000" table:number-columns-spanned="1" table:number-rows-spanned="2">
            <text:p>120,000</text:p>
          </table:table-cell>
          <table:table-cell office:value-type="float" office:value="2358">
            <text:p>2,3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4813" table:number-columns-spanned="1" table:number-rows-spanned="2">
            <text:p>-114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87">
            <text:p>5,1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25719000">
            <text:p>25,719,000</text:p>
          </table:table-cell>
          <table:table-cell office:value-type="float" office:value="25719000" table:number-columns-spanned="1" table:number-rows-spanned="2">
            <text:p>25,719,000</text:p>
          </table:table-cell>
          <table:table-cell office:value-type="float" office:value="22367000" table:number-columns-spanned="1" table:number-rows-spanned="2">
            <text:p>22,367,000</text:p>
          </table:table-cell>
          <table:table-cell office:value-type="float" office:value="37597">
            <text:p>37,5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8460" table:number-columns-spanned="1" table:number-rows-spanned="2">
            <text:p>858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225460">
            <text:p>23,225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3350000">
            <text:p>253,350,000</text:p>
          </table:table-cell>
          <table:table-cell office:value-type="float" office:value="253350000" table:number-columns-spanned="1" table:number-rows-spanned="2">
            <text:p>253,350,000</text:p>
          </table:table-cell>
          <table:table-cell office:value-type="float" office:value="76042000" table:number-columns-spanned="1" table:number-rows-spanned="2">
            <text:p>76,042,000</text:p>
          </table:table-cell>
          <table:table-cell office:value-type="float" office:value="11032374">
            <text:p>11,032,3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396501" table:number-columns-spanned="1" table:number-rows-spanned="2">
            <text:p>-7,396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645499">
            <text:p>68,645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3350000">
            <text:p>253,350,000</text:p>
          </table:table-cell>
          <table:table-cell office:value-type="float" office:value="253350000" table:number-columns-spanned="1" table:number-rows-spanned="2">
            <text:p>253,350,000</text:p>
          </table:table-cell>
          <table:table-cell office:value-type="float" office:value="76042000" table:number-columns-spanned="1" table:number-rows-spanned="2">
            <text:p>76,042,000</text:p>
          </table:table-cell>
          <table:table-cell office:value-type="float" office:value="11032374">
            <text:p>11,032,3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396501" table:number-columns-spanned="1" table:number-rows-spanned="2">
            <text:p>-7,396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645499">
            <text:p>68,645,49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023/08/29</text:date>, <text:time>10:3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8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8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3-08-29T10:22:00</dc:date>
    <meta:print-date>2019-12-17T15:28:40</meta:print-date>
    <meta:document-statistic meta:table-count="1" meta:cell-count="29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