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50660000" table:number-columns-spanned="1" table:number-rows-spanned="4">
            <text:p>50,660,000</text:p>
          </table:table-cell>
          <table:table-cell office:value-type="float" office:value="7181803">
            <text:p>7,181,803</text:p>
          </table:table-cell>
          <table:table-cell office:value-type="float" office:value="12381847" table:number-columns-spanned="1" table:number-rows-spanned="2">
            <text:p>12,381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78153">
            <text:p>38,278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50660000" table:number-columns-spanned="1" table:number-rows-spanned="4">
            <text:p>50,660,000</text:p>
          </table:table-cell>
          <table:table-cell office:value-type="float" office:value="7181803">
            <text:p>7,181,803</text:p>
          </table:table-cell>
          <table:table-cell office:value-type="float" office:value="12381847" table:number-columns-spanned="1" table:number-rows-spanned="2">
            <text:p>12,381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78153">
            <text:p>38,278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44000000" table:number-columns-spanned="1" table:number-rows-spanned="4">
            <text:p>44,000,000</text:p>
          </table:table-cell>
          <table:table-cell office:value-type="float" office:value="5587515">
            <text:p>5,587,515</text:p>
          </table:table-cell>
          <table:table-cell office:value-type="float" office:value="10886847" table:number-columns-spanned="1" table:number-rows-spanned="2">
            <text:p>10,886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13153">
            <text:p>33,113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65116" table:number-columns-spanned="1" table:number-rows-spanned="2">
            <text:p>5,56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447000">
            <text:p>20,447,000</text:p>
          </table:table-cell>
          <table:table-cell office:value-type="string">
            <text:p>-</text:p>
          </table:table-cell>
          <table:table-cell office:value-type="float" office:value="20447000" table:number-columns-spanned="1" table:number-rows-spanned="4">
            <text:p>20,447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423288">
            <text:p>1,423,288</text:p>
          </table:table-cell>
          <table:table-cell office:value-type="float" office:value="569665" table:number-columns-spanned="1" table:number-rows-spanned="2">
            <text:p>569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0335">
            <text:p>4,430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0160000">
            <text:p>20,160,000</text:p>
          </table:table-cell>
          <table:table-cell office:value-type="string">
            <text:p>-</text:p>
          </table:table-cell>
          <table:table-cell office:value-type="float" office:value="20160000" table:number-columns-spanned="1" table:number-rows-spanned="4">
            <text:p>20,160,000</text:p>
          </table:table-cell>
          <table:table-cell office:value-type="float" office:value="1660000" table:number-columns-spanned="1" table:number-rows-spanned="4">
            <text:p>1,660,000</text:p>
          </table:table-cell>
          <table:table-cell office:value-type="float" office:value="171000">
            <text:p>171,000</text:p>
          </table:table-cell>
          <table:table-cell office:value-type="float" office:value="925335" table:number-columns-spanned="1" table:number-rows-spanned="2">
            <text:p>925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4665">
            <text:p>734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25900000" table:number-columns-spanned="1" table:number-rows-spanned="4">
            <text:p>25,900,000</text:p>
          </table:table-cell>
          <table:table-cell office:value-type="float" office:value="6745328">
            <text:p>6,745,328</text:p>
          </table:table-cell>
          <table:table-cell office:value-type="float" office:value="4055206" table:number-columns-spanned="1" table:number-rows-spanned="2">
            <text:p>4,055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44794">
            <text:p>21,844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9265" table:number-columns-spanned="1" table:number-rows-spanned="2">
            <text:p>36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25900000" table:number-columns-spanned="1" table:number-rows-spanned="4">
            <text:p>25,900,000</text:p>
          </table:table-cell>
          <table:table-cell office:value-type="float" office:value="6745328">
            <text:p>6,745,328</text:p>
          </table:table-cell>
          <table:table-cell office:value-type="float" office:value="4055206" table:number-columns-spanned="1" table:number-rows-spanned="2">
            <text:p>4,055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44794">
            <text:p>21,844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9265" table:number-columns-spanned="1" table:number-rows-spanned="2">
            <text:p>36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46000">
            <text:p>4,246,000</text:p>
          </table:table-cell>
          <table:table-cell office:value-type="string">
            <text:p>-</text:p>
          </table:table-cell>
          <table:table-cell office:value-type="float" office:value="4246000" table:number-columns-spanned="1" table:number-rows-spanned="4">
            <text:p>4,246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float" office:value="248566">
            <text:p>248,566</text:p>
          </table:table-cell>
          <table:table-cell office:value-type="float" office:value="215820" table:number-columns-spanned="1" table:number-rows-spanned="2">
            <text:p>215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4180">
            <text:p>1,284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3294000">
            <text:p>103,294,000</text:p>
          </table:table-cell>
          <table:table-cell office:value-type="string">
            <text:p>-</text:p>
          </table:table-cell>
          <table:table-cell office:value-type="float" office:value="103294000" table:number-columns-spanned="1" table:number-rows-spanned="4">
            <text:p>103,294,000</text:p>
          </table:table-cell>
          <table:table-cell office:value-type="float" office:value="22500000" table:number-columns-spanned="1" table:number-rows-spanned="4">
            <text:p>22,500,000</text:p>
          </table:table-cell>
          <table:table-cell office:value-type="float" office:value="5875759">
            <text:p>5,875,759</text:p>
          </table:table-cell>
          <table:table-cell office:value-type="float" office:value="3458821" table:number-columns-spanned="1" table:number-rows-spanned="2">
            <text:p>3,458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1179">
            <text:p>19,041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9265" table:number-columns-spanned="1" table:number-rows-spanned="2">
            <text:p>36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30000">
            <text:p>26,030,000</text:p>
          </table:table-cell>
          <table:table-cell office:value-type="string">
            <text:p>-</text:p>
          </table:table-cell>
          <table:table-cell office:value-type="float" office:value="26030000" table:number-columns-spanned="1" table:number-rows-spanned="4">
            <text:p>26,030,000</text:p>
          </table:table-cell>
          <table:table-cell office:value-type="float" office:value="1900000" table:number-columns-spanned="1" table:number-rows-spanned="4">
            <text:p>1,900,000</text:p>
          </table:table-cell>
          <table:table-cell office:value-type="float" office:value="621003">
            <text:p>621,003</text:p>
          </table:table-cell>
          <table:table-cell office:value-type="float" office:value="380565" table:number-columns-spanned="1" table:number-rows-spanned="2">
            <text:p>380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9435">
            <text:p>1,519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3166000" table:number-columns-spanned="1" table:number-rows-spanned="4">
            <text:p>3,166,000</text:p>
          </table:table-cell>
          <table:table-cell office:value-type="float" office:value="275487">
            <text:p>275,487</text:p>
          </table:table-cell>
          <table:table-cell office:value-type="float" office:value="1364496" table:number-columns-spanned="1" table:number-rows-spanned="2">
            <text:p>1,364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1504">
            <text:p>1,801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3166000" table:number-columns-spanned="1" table:number-rows-spanned="4">
            <text:p>3,166,000</text:p>
          </table:table-cell>
          <table:table-cell office:value-type="float" office:value="275487">
            <text:p>275,487</text:p>
          </table:table-cell>
          <table:table-cell office:value-type="float" office:value="1364496" table:number-columns-spanned="1" table:number-rows-spanned="2">
            <text:p>1,364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1504">
            <text:p>1,801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297000">
            <text:p>4,297,000</text:p>
          </table:table-cell>
          <table:table-cell office:value-type="string">
            <text:p>-</text:p>
          </table:table-cell>
          <table:table-cell office:value-type="float" office:value="4297000" table:number-columns-spanned="1" table:number-rows-spanned="4">
            <text:p>4,297,000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105487">
            <text:p>105,487</text:p>
          </table:table-cell>
          <table:table-cell office:value-type="float" office:value="120496" table:number-columns-spanned="1" table:number-rows-spanned="2">
            <text:p>120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504">
            <text:p>691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68000">
            <text:p>5,168,000</text:p>
          </table:table-cell>
          <table:table-cell office:value-type="string">
            <text:p>-</text:p>
          </table:table-cell>
          <table:table-cell office:value-type="float" office:value="5168000" table:number-columns-spanned="1" table:number-rows-spanned="4">
            <text:p>5,168,000</text:p>
          </table:table-cell>
          <table:table-cell office:value-type="float" office:value="2354000" table:number-columns-spanned="1" table:number-rows-spanned="4">
            <text:p>2,354,000</text:p>
          </table:table-cell>
          <table:table-cell office:value-type="float" office:value="170000">
            <text:p>170,000</text:p>
          </table:table-cell>
          <table:table-cell office:value-type="float" office:value="1244000" table:number-columns-spanned="1" table:number-rows-spanned="2">
            <text:p>1,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000">
            <text:p>1,1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29750000" table:number-columns-spanned="1" table:number-rows-spanned="4">
            <text:p>29,750,000</text:p>
          </table:table-cell>
          <table:table-cell office:value-type="float" office:value="7505773">
            <text:p>7,505,773</text:p>
          </table:table-cell>
          <table:table-cell office:value-type="float" office:value="9469151" table:number-columns-spanned="1" table:number-rows-spanned="2">
            <text:p>9,46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80849">
            <text:p>20,280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29750000" table:number-columns-spanned="1" table:number-rows-spanned="4">
            <text:p>29,750,000</text:p>
          </table:table-cell>
          <table:table-cell office:value-type="float" office:value="7505773">
            <text:p>7,505,773</text:p>
          </table:table-cell>
          <table:table-cell office:value-type="float" office:value="9469151" table:number-columns-spanned="1" table:number-rows-spanned="2">
            <text:p>9,46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80849">
            <text:p>20,280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008000">
            <text:p>7,008,000</text:p>
          </table:table-cell>
          <table:table-cell office:value-type="string">
            <text:p>-</text:p>
          </table:table-cell>
          <table:table-cell office:value-type="float" office:value="7008000" table:number-columns-spanned="1" table:number-rows-spanned="4">
            <text:p>7,008,000</text:p>
          </table:table-cell>
          <table:table-cell office:value-type="float" office:value="2900000" table:number-columns-spanned="1" table:number-rows-spanned="4">
            <text:p>2,900,000</text:p>
          </table:table-cell>
          <table:table-cell office:value-type="float" office:value="467470">
            <text:p>467,470</text:p>
          </table:table-cell>
          <table:table-cell office:value-type="float" office:value="627126" table:number-columns-spanned="1" table:number-rows-spanned="2">
            <text:p>627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2874">
            <text:p>2,272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788000">
            <text:p>79,788,000</text:p>
          </table:table-cell>
          <table:table-cell office:value-type="string">
            <text:p>-</text:p>
          </table:table-cell>
          <table:table-cell office:value-type="float" office:value="79788000" table:number-columns-spanned="1" table:number-rows-spanned="4">
            <text:p>79,788,000</text:p>
          </table:table-cell>
          <table:table-cell office:value-type="float" office:value="18700000" table:number-columns-spanned="1" table:number-rows-spanned="4">
            <text:p>18,700,000</text:p>
          </table:table-cell>
          <table:table-cell office:value-type="float" office:value="6337702">
            <text:p>6,337,702</text:p>
          </table:table-cell>
          <table:table-cell office:value-type="float" office:value="4768714" table:number-columns-spanned="1" table:number-rows-spanned="2">
            <text:p>4,768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31286">
            <text:p>13,931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9792000">
            <text:p>59,792,000</text:p>
          </table:table-cell>
          <table:table-cell office:value-type="string">
            <text:p>-</text:p>
          </table:table-cell>
          <table:table-cell office:value-type="float" office:value="59792000" table:number-columns-spanned="1" table:number-rows-spanned="4">
            <text:p>59,792,000</text:p>
          </table:table-cell>
          <table:table-cell office:value-type="float" office:value="8150000" table:number-columns-spanned="1" table:number-rows-spanned="4">
            <text:p>8,150,000</text:p>
          </table:table-cell>
          <table:table-cell office:value-type="float" office:value="700601">
            <text:p>700,601</text:p>
          </table:table-cell>
          <table:table-cell office:value-type="float" office:value="4073311" table:number-columns-spanned="1" table:number-rows-spanned="2">
            <text:p>4,073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6689">
            <text:p>4,07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889000" table:number-columns-spanned="1" table:number-rows-spanned="4">
            <text:p>27,889,000</text:p>
          </table:table-cell>
          <table:table-cell office:value-type="float" office:value="6506000" table:number-columns-spanned="1" table:number-rows-spanned="4">
            <text:p>6,506,000</text:p>
          </table:table-cell>
          <table:table-cell office:value-type="float" office:value="1120012">
            <text:p>1,120,012</text:p>
          </table:table-cell>
          <table:table-cell office:value-type="float" office:value="716070" table:number-columns-spanned="1" table:number-rows-spanned="2">
            <text:p>716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9930">
            <text:p>5,789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889000" table:number-columns-spanned="1" table:number-rows-spanned="4">
            <text:p>27,889,000</text:p>
          </table:table-cell>
          <table:table-cell office:value-type="float" office:value="6506000" table:number-columns-spanned="1" table:number-rows-spanned="4">
            <text:p>6,506,000</text:p>
          </table:table-cell>
          <table:table-cell office:value-type="float" office:value="1120012">
            <text:p>1,120,012</text:p>
          </table:table-cell>
          <table:table-cell office:value-type="float" office:value="716070" table:number-columns-spanned="1" table:number-rows-spanned="2">
            <text:p>716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9930">
            <text:p>5,789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897000">
            <text:p>2,897,000</text:p>
          </table:table-cell>
          <table:table-cell office:value-type="string">
            <text:p>-</text:p>
          </table:table-cell>
          <table:table-cell office:value-type="float" office:value="2897000" table:number-columns-spanned="1" table:number-rows-spanned="4">
            <text:p>2,897,000</text:p>
          </table:table-cell>
          <table:table-cell office:value-type="float" office:value="1107000" table:number-columns-spanned="1" table:number-rows-spanned="4">
            <text:p>1,107,000</text:p>
          </table:table-cell>
          <table:table-cell office:value-type="float" office:value="198009">
            <text:p>198,009</text:p>
          </table:table-cell>
          <table:table-cell office:value-type="float" office:value="143529" table:number-columns-spanned="1" table:number-rows-spanned="2">
            <text:p>143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3471">
            <text:p>963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892000">
            <text:p>18,892,000</text:p>
          </table:table-cell>
          <table:table-cell office:value-type="string">
            <text:p>-</text:p>
          </table:table-cell>
          <table:table-cell office:value-type="float" office:value="18892000" table:number-columns-spanned="1" table:number-rows-spanned="4">
            <text:p>18,892,000</text:p>
          </table:table-cell>
          <table:table-cell office:value-type="float" office:value="4749000" table:number-columns-spanned="1" table:number-rows-spanned="4">
            <text:p>4,749,000</text:p>
          </table:table-cell>
          <table:table-cell office:value-type="float" office:value="902003">
            <text:p>902,003</text:p>
          </table:table-cell>
          <table:table-cell office:value-type="float" office:value="232541" table:number-columns-spanned="1" table:number-rows-spanned="2">
            <text:p>232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6459">
            <text:p>4,51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float" office:value="20000">
            <text:p>2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000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5095000">
            <text:p>445,095,000</text:p>
          </table:table-cell>
          <table:table-cell office:value-type="string">
            <text:p>-</text:p>
          </table:table-cell>
          <table:table-cell office:value-type="float" office:value="445095000" table:number-columns-spanned="1" table:number-rows-spanned="4">
            <text:p>445,095,000</text:p>
          </table:table-cell>
          <table:table-cell office:value-type="float" office:value="115982000" table:number-columns-spanned="1" table:number-rows-spanned="4">
            <text:p>115,982,000</text:p>
          </table:table-cell>
          <table:table-cell office:value-type="float" office:value="22828403">
            <text:p>22,828,403</text:p>
          </table:table-cell>
          <table:table-cell office:value-type="float" office:value="27986770" table:number-columns-spanned="1" table:number-rows-spanned="2">
            <text:p>27,986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95230">
            <text:p>87,995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34381" table:number-columns-spanned="1" table:number-rows-spanned="2">
            <text:p>5,934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785085" table:number-columns-spanned="1" table:number-rows-spanned="2">
            <text:p>785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15">
            <text:p>54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785085" table:number-columns-spanned="1" table:number-rows-spanned="2">
            <text:p>785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15">
            <text:p>54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785085" table:number-columns-spanned="1" table:number-rows-spanned="2">
            <text:p>785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15">
            <text:p>54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900000" table:number-columns-spanned="1" table:number-rows-spanned="4">
            <text:p>1,900,000</text:p>
          </table:table-cell>
          <table:table-cell office:value-type="float" office:value="306761">
            <text:p>306,761</text:p>
          </table:table-cell>
          <table:table-cell office:value-type="float" office:value="1080751" table:number-columns-spanned="1" table:number-rows-spanned="2">
            <text:p>1,080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249">
            <text:p>81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900000" table:number-columns-spanned="1" table:number-rows-spanned="4">
            <text:p>1,900,000</text:p>
          </table:table-cell>
          <table:table-cell office:value-type="float" office:value="306761">
            <text:p>306,761</text:p>
          </table:table-cell>
          <table:table-cell office:value-type="float" office:value="1080751" table:number-columns-spanned="1" table:number-rows-spanned="2">
            <text:p>1,080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249">
            <text:p>81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900000" table:number-columns-spanned="1" table:number-rows-spanned="4">
            <text:p>1,900,000</text:p>
          </table:table-cell>
          <table:table-cell office:value-type="float" office:value="306761">
            <text:p>306,761</text:p>
          </table:table-cell>
          <table:table-cell office:value-type="float" office:value="1080751" table:number-columns-spanned="1" table:number-rows-spanned="2">
            <text:p>1,080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249">
            <text:p>81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9850000" table:number-columns-spanned="1" table:number-rows-spanned="4">
            <text:p>9,850,000</text:p>
          </table:table-cell>
          <table:table-cell office:value-type="float" office:value="1880483">
            <text:p>1,880,483</text:p>
          </table:table-cell>
          <table:table-cell office:value-type="float" office:value="6700558" table:number-columns-spanned="1" table:number-rows-spanned="2">
            <text:p>6,700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9442">
            <text:p>3,149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9850000" table:number-columns-spanned="1" table:number-rows-spanned="4">
            <text:p>9,850,000</text:p>
          </table:table-cell>
          <table:table-cell office:value-type="float" office:value="1880483">
            <text:p>1,880,483</text:p>
          </table:table-cell>
          <table:table-cell office:value-type="float" office:value="6700558" table:number-columns-spanned="1" table:number-rows-spanned="2">
            <text:p>6,700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9442">
            <text:p>3,149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9850000" table:number-columns-spanned="1" table:number-rows-spanned="4">
            <text:p>9,850,000</text:p>
          </table:table-cell>
          <table:table-cell office:value-type="float" office:value="1880483">
            <text:p>1,880,483</text:p>
          </table:table-cell>
          <table:table-cell office:value-type="float" office:value="6700558" table:number-columns-spanned="1" table:number-rows-spanned="2">
            <text:p>6,700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9442">
            <text:p>3,149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190000" table:number-columns-spanned="1" table:number-rows-spanned="4">
            <text:p>190,000</text:p>
          </table:table-cell>
          <table:table-cell office:value-type="float" office:value="70791">
            <text:p>70,791</text:p>
          </table:table-cell>
          <table:table-cell office:value-type="float" office:value="5428" table:number-columns-spanned="1" table:number-rows-spanned="2">
            <text:p>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572">
            <text:p>18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190000" table:number-columns-spanned="1" table:number-rows-spanned="4">
            <text:p>190,000</text:p>
          </table:table-cell>
          <table:table-cell office:value-type="float" office:value="70791">
            <text:p>70,791</text:p>
          </table:table-cell>
          <table:table-cell office:value-type="float" office:value="5428" table:number-columns-spanned="1" table:number-rows-spanned="2">
            <text:p>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572">
            <text:p>18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138000" table:number-columns-spanned="1" table:number-rows-spanned="4">
            <text:p>13,138,000</text:p>
          </table:table-cell>
          <table:table-cell office:value-type="float" office:value="190000" table:number-columns-spanned="1" table:number-rows-spanned="4">
            <text:p>190,000</text:p>
          </table:table-cell>
          <table:table-cell office:value-type="float" office:value="70791">
            <text:p>70,791</text:p>
          </table:table-cell>
          <table:table-cell office:value-type="float" office:value="5428" table:number-columns-spanned="1" table:number-rows-spanned="2">
            <text:p>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572">
            <text:p>18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10497000">
            <text:p>210,497,000</text:p>
          </table:table-cell>
          <table:table-cell office:value-type="string">
            <text:p>-</text:p>
          </table:table-cell>
          <table:table-cell office:value-type="float" office:value="210497000" table:number-columns-spanned="1" table:number-rows-spanned="4">
            <text:p>210,497,000</text:p>
          </table:table-cell>
          <table:table-cell office:value-type="float" office:value="12780000" table:number-columns-spanned="1" table:number-rows-spanned="4">
            <text:p>12,780,000</text:p>
          </table:table-cell>
          <table:table-cell office:value-type="float" office:value="2258035">
            <text:p>2,258,035</text:p>
          </table:table-cell>
          <table:table-cell office:value-type="float" office:value="8571822" table:number-columns-spanned="1" table:number-rows-spanned="2">
            <text:p>8,571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8178">
            <text:p>4,208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55592000">
            <text:p>655,592,000</text:p>
          </table:table-cell>
          <table:table-cell office:value-type="string">
            <text:p>-</text:p>
          </table:table-cell>
          <table:table-cell office:value-type="float" office:value="655592000" table:number-columns-spanned="1" table:number-rows-spanned="4">
            <text:p>655,592,000</text:p>
          </table:table-cell>
          <table:table-cell office:value-type="float" office:value="128762000" table:number-columns-spanned="1" table:number-rows-spanned="4">
            <text:p>128,762,000</text:p>
          </table:table-cell>
          <table:table-cell office:value-type="float" office:value="25086438">
            <text:p>25,086,438</text:p>
          </table:table-cell>
          <table:table-cell office:value-type="float" office:value="36558592" table:number-columns-spanned="1" table:number-rows-spanned="2">
            <text:p>36,55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03408">
            <text:p>92,203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34381" table:number-columns-spanned="1" table:number-rows-spanned="2">
            <text:p>5,934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3902004">
            <text:p>3,902,004</text:p>
          </table:table-cell>
          <table:table-cell office:value-type="string">
            <text:p>-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2004">
            <text:p>3,902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3902004">
            <text:p>3,902,004</text:p>
          </table:table-cell>
          <table:table-cell office:value-type="string">
            <text:p>-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2004">
            <text:p>3,902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902004">
            <text:p>3,902,004</text:p>
          </table:table-cell>
          <table:table-cell office:value-type="string">
            <text:p>-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3902004" table:number-columns-spanned="1" table:number-rows-spanned="4">
            <text:p>3,902,00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2004">
            <text:p>3,902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6925854">
            <text:p>6,925,854</text:p>
          </table:table-cell>
          <table:table-cell office:value-type="string">
            <text:p>-</text:p>
          </table:table-cell>
          <table:table-cell office:value-type="float" office:value="6925854" table:number-columns-spanned="1" table:number-rows-spanned="4">
            <text:p>6,925,854</text:p>
          </table:table-cell>
          <table:table-cell office:value-type="float" office:value="6925854" table:number-columns-spanned="1" table:number-rows-spanned="4">
            <text:p>6,925,854</text:p>
          </table:table-cell>
          <table:table-cell office:value-type="float" office:value="761946">
            <text:p>761,946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25854">
            <text:p>4,125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2517854">
            <text:p>662,517,854</text:p>
          </table:table-cell>
          <table:table-cell office:value-type="string">
            <text:p>-</text:p>
          </table:table-cell>
          <table:table-cell office:value-type="float" office:value="662517854" table:number-columns-spanned="1" table:number-rows-spanned="4">
            <text:p>662,517,854</text:p>
          </table:table-cell>
          <table:table-cell office:value-type="float" office:value="135687854" table:number-columns-spanned="1" table:number-rows-spanned="4">
            <text:p>135,687,854</text:p>
          </table:table-cell>
          <table:table-cell office:value-type="float" office:value="25848384">
            <text:p>25,848,384</text:p>
          </table:table-cell>
          <table:table-cell office:value-type="float" office:value="39358592" table:number-columns-spanned="1" table:number-rows-spanned="2">
            <text:p>39,35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329262">
            <text:p>96,329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34381" table:number-columns-spanned="1" table:number-rows-spanned="2">
            <text:p>5,934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2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1:59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