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965cm" fo:margin-right="0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2.963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4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2.138cm" fo:margin-right="0cm" fo:text-align="justify" style:justify-single-word="false" fo:text-indent="-2.117cm" style:auto-text-indent="false"/>
    </style:style>
    <style:style style:name="P1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none" style:font-name-complex="Arial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"><text:span text:style-name="T1">貮、人 <text:s text:c="3"/>口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2">貳、人口</text:span></text:p>
      <text:p text:style-name="P2"/>
      <text:p text:style-name="P7"><text:span text:style-name="T3">人口統計資料為供政府釐定各項施政措施之最基本資料，如研究人口的特性、推論未來人口之消長趨勢、人口各種質量組合相關、提供生命表之編製以及學術性研究等，以應政治、社會、教育、經濟建設及人力運用之重要依據。</text:span></text:p>
      <text:p text:style-name="P8"/>
      <text:list xml:id="list3023631581703293611" text:style-name="WW8Num1">
        <text:list-item>
          <text:p text:style-name="P5">人口數量與成長率：</text:p>
        </text:list-item>
      </text:list>
      <text:p text:style-name="P7"><text:span text:style-name="T3">109年底本區人口總數計167,060人，其中男性82,635人，女性84,425人，男性比女性少1,790人，性比例為97.88，即指每一百名女性相對有九十七個男性。本年底人口數較上年底166,406人增加654人，其增加率為0.39﹪。</text:span></text:p>
      <text:p text:style-name="P8"/>
      <text:list xml:id="list29603881" text:continue-numbering="true" text:style-name="WW8Num1">
        <text:list-item>
          <text:p text:style-name="P5">戶數及戶量：</text:p>
        </text:list-item>
      </text:list>
      <text:p text:style-name="P7"><text:span text:style-name="T3">109年底本區共計61,329戶，較108年60,330戶增加999戶，每戶平均人口2.72人，較108年底2.76人減少0.04人，近幾年來戶數逐年增加，但每戶平均人口逐年減少，型態趨向小家庭發展。</text:span></text:p>
      <text:p text:style-name="P8"/>
      <text:list xml:id="list29622307" text:continue-numbering="true" text:style-name="WW8Num1">
        <text:list-item>
          <text:p text:style-name="P5">人口組成：</text:p>
        </text:list-item>
      </text:list>
      <text:p text:style-name="P7"><text:span text:style-name="T3">(一)年齡及性別的比較：</text:span></text:p>
      <text:p text:style-name="P9"><text:span text:style-name="T3">民國109年底年齡分配15-64歲生產年齡人口為121,762人，占全區總人口數167,060人72.88﹪，0-14歲幼年人口數27,258人，占16.32﹪，65歲以上老年人口數為18,040人，占10.80﹪,與上年底比較，15 - 64歲生產年齡人口占百分比微幅下降，65歲以上老年人口數量占百分比微幅增加，0-14歲幼年人口數量及所占百分比減少，由上述資料顯示，本區109年底人口之扶老比為14.82，較108年底13.77增加1.05；扶幼比為22.39，較108年底22.98減少0.59；扶養比為37.21，較108年底36.75增加0.46。</text:span></text:p>
      <text:p text:style-name="P10"><text:s text:c="10"/></text:p>
      <text:p text:style-name="P7"><text:span text:style-name="T3">(二)教育程度的比較：</text:span></text:p>
      <text:p text:style-name="P11"><text:span text:style-name="T3">本區教育程度非常普及，尤其自民國五十七年實施九年國民義務教育後，人口素質逐年提高，109年底滿十五歲以上人口為139,802人，占總人口數83.68﹪，其中大專程度以上69,787人，占49.92﹪，高中職程度43,090人，占30.82﹪，國初（中）程度15,547人，占11.12﹪，小學程度9,991人，占7.15﹪，自修者232人，占0.16﹪，不識字者1,155人，占0.83﹪。</text:span></text:p>
      <text:p text:style-name="P12"/>
      <text:list xml:id="list29610174" text:continue-numbering="true" text:style-name="WW8Num1">
        <text:list-item>
          <text:p text:style-name="P5">人口社會動態：</text:p>
        </text:list-item>
      </text:list>
      <text:p text:style-name="P7"><text:span text:style-name="T3">係指遷入與遷出而言，遷入方面主要來自新北市者為多，遷出方面主要亦為遷往新北市為多。從本區遷入遷出之比率來看，顯示人口遷入遷出之流動量甚大，109年底本區因遷入遷出人口數減少149人。</text:span></text:p>
      <text:p text:style-name="P8"/>
      <text:p text:style-name="P8"/>
      <text:p text:style-name="P8"/>
      <text:list xml:id="list29630340" text:continue-numbering="true" text:style-name="WW8Num1">
        <text:list-item>
          <text:p text:style-name="P5">人口自然動態：</text:p>
        </text:list-item>
      </text:list>
      <text:p text:style-name="P7"><text:soft-page-break/><text:span text:style-name="T3"><text:s/>人口自然動態係指出生與死亡而言</text:span></text:p>
      <text:p text:style-name="P13"><text:span text:style-name="T3">出生方面：本區109年底出生人口數為1,572人，其粗出生率9.42</text:span><text:span text:style-name="T4">‰</text:span><text:span text:style-name="T3">，較108 <text:s text:c="4"/>年出生人口數1,707人，其粗出生率為10.32</text:span><text:span text:style-name="T4">‰</text:span><text:span text:style-name="T3">，粗出生率減少0.90千分點。</text:span></text:p>
      <text:p text:style-name="P15"><text:span text:style-name="T3">死亡方面：本區109年死亡人口數為769人，其粗死亡率4.61</text:span><text:span text:style-name="T4">‰</text:span><text:span text:style-name="T3">，108年死亡人口數767人，其粗死亡率為4.64</text:span><text:span text:style-name="T4">‰</text:span><text:span text:style-name="T3">，粗死亡率減少0.03千分點。</text:span></text:p>
      <text:p text:style-name="P14"/>
      <text:p text:style-name="P6"><text:span text:style-name="T5">六</text:span><text:span text:style-name="T6">、</text:span><text:span text:style-name="T5">原住民人口：</text:span></text:p>
      <text:p text:style-name="P7"><text:span text:style-name="T3">本區109年原住民人口為4,979人，佔總人口數2.98﹪，其中男性2,402人，女性2,577人，女性比男性多175人，平地原住民3,539人，山地原住民1,440人。</text:span>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2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人口</dc:title>
    <meta:initial-creator>SU</meta:initial-creator>
    <meta:creation-date>2020-09-10T15:09:00</meta:creation-date>
    <dc:creator>郭建文</dc:creator>
    <dc:date>2021-08-25T13:41:00</dc:date>
    <meta:print-date>2021-08-25T10:40:00</meta:print-date>
    <meta:editing-cycles>20</meta:editing-cycles>
    <meta:editing-duration>PT5H5M</meta:editing-duration>
    <meta:document-statistic meta:table-count="0" meta:image-count="0" meta:object-count="0" meta:page-count="3" meta:paragraph-count="21" meta:word-count="915" meta:character-count="1242"/>
    <meta:generator>OpenOffice.org/3.4.1$Win32 OpenOffice.org_project/341m1$Build-9593</meta:generator>
  </office:meta>
</office:document-meta>
</file>