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陸、</text:span><text:span text:style-name="T2">金融財稅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陸、金融財稅</text:span></text:p>
      <text:p text:style-name="P3"><text:span text:style-name="T5">一、金融：</text:span></text:p>
      <text:p text:style-name="P5"><text:span text:style-name="T3">本區金融機構及各地方基層金融機構(含外國銀行在華分行)民國109年底共35家，其中以本國銀行22家最多，農會信用部10家，信用合作社2家，本國壽險公司1家，與108年合計家數35家比較，無增減。</text:span></text:p>
      <text:p text:style-name="P3"><text:span text:style-name="T5">二、財政收支：</text:span></text:p>
      <text:p text:style-name="P7"><text:span text:style-name="T3">（一）本區單位預算：</text:span></text:p>
      <text:p text:style-name="P5"><text:span text:style-name="T3">本區109年度預算，歲入預算合計2億3,382萬元，其中以規費收入1億766萬元，佔歲入總額46.04﹪為最多，次為捐獻及贈與收入7,513萬5,000元，佔32.13﹪;歲出預算合計6億355萬5,000元，以用於工務業務2億7,439萬6,000元為最多，佔歲出總額45.46﹪，次為區政業務1億4,438萬9,000元，佔歲出總額23.92﹪。</text:span></text:p>
      <text:p text:style-name="P6"/>
      <text:p text:style-name="P7"><text:span text:style-name="T3">（二）本區單位決算：</text:span></text:p>
      <text:p text:style-name="P5"><text:span text:style-name="T3">本區109度決算，歲入決算數2億5,070萬9,827元，較歲入預算數2億3,382萬元，增加1,688萬9,827元，決算數佔預算數總額107.22﹪；</text:span><text:soft-page-break/><text:span text:style-name="T3">歲出決算數5億7,019萬7,147元，較預算數6億355萬5,000元，減少3,335萬7,853元，決算數佔預算總額94.47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金融財稅</dc:title>
    <meta:initial-creator>su</meta:initial-creator>
    <meta:creation-date>2019-06-20T17:29:00</meta:creation-date>
    <dc:creator>郭建文</dc:creator>
    <dc:date>2021-08-30T16:28:00</dc:date>
    <meta:print-date>2021-08-30T16:18:00</meta:print-date>
    <meta:editing-cycles>13</meta:editing-cycles>
    <meta:editing-duration>PT2H8M</meta:editing-duration>
    <meta:document-statistic meta:table-count="0" meta:image-count="0" meta:object-count="0" meta:page-count="2" meta:paragraph-count="9" meta:word-count="338" meta:character-count="460"/>
    <meta:generator>OpenOffice.org/3.4.1$Win32 OpenOffice.org_project/341m1$Build-9593</meta:generator>
  </office:meta>
</office:document-meta>
</file>