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2" style:family="paragraph" style:parent-style-name="本文縮排_20_3">
      <style:paragraph-properties fo:margin-left="0cm" fo:margin-right="0cm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P5" style:family="paragraph" style:parent-style-name="Text_20_body_20_indent">
      <style:paragraph-properties fo:margin-left="0cm" fo:margin-right="0cm" fo:line-height="0.635cm" fo:text-align="justify" style:justify-single-word="false" fo:text-indent="0.861cm" style:auto-text-indent="false"/>
    </style:style>
    <style:style style:name="P6" style:family="paragraph" style:parent-style-name="Text_20_body_20_indent">
      <style:paragraph-properties fo:margin-left="0cm" fo:margin-right="0cm" fo:line-height="0.635cm" fo:text-align="justify" style:justify-single-word="false" fo:text-indent="0.861cm" style:auto-text-indent="false"/>
      <style:text-properties style:font-name="標楷體" fo:letter-spacing="0.004cm" style:font-name-asian="標楷體" style:font-name-complex="標楷體"/>
    </style:style>
    <style:style style:name="P7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style:font-name="標楷體" fo:letter-spacing="0.004cm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861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4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5" style:family="text">
      <style:text-properties style:font-name="標楷體" fo:letter-spacing="0.004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">玖、</text:span><text:span text:style-name="T3">社會福利及社會治安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" text:outline-level="1">玖、社會福利及社會治安</text:h>
      <text:p text:style-name="P2">本區社會福利及治安工作，係以保障區民基本生存、家庭和諧穩定、扶助弱勢族群、整合多元化社會型態，期使國民生活更安定、健康、有尊嚴，並迎頭趕上接受二十一世紀新的挑戰。</text:p>
      <text:p text:style-name="P4">一、社區發展：</text:p>
      <text:p text:style-name="P3"><text:span text:style-name="T4"><text:s text:c="4"/>本區民國109年度社區發展協會總數39個，較108年度38個，增加1個，增加率為2.63%；社區戶數61,275戶，較108年度58,853戶，增加2,422戶，增加率為4.12%；社區人口數166,990人，較108年度162,164人，增加4,826人，增加率為2.98%；參加社區發展協會人數9,910人，較108年度9,912人，減少2人，減少率為0.02%；實際使用經費44,493,215元，較108年度53,202,653元，減少8,709,438元，減少率為16.37﹪。</text:span></text:p>
      <text:p text:style-name="P4"/>
      <text:p text:style-name="P4">二、身心障礙人數：</text:p>
      <text:p text:style-name="P5"><text:soft-page-break/><text:span text:style-name="T5">本區民國109年度身心障礙人數計5,555人，較108年度5,364人，增加191人，增加率為3.56%。</text:span></text:p>
      <text:p text:style-name="P6"/>
      <text:p text:style-name="P7">三、調解案件：</text:p>
      <text:p text:style-name="P11"><text:span text:style-name="T5">本區民國109年度調解案件983件，成立829件，佔84.33％；不成立154件，佔15.67％，較108年度調解案件846件，增加137件，增加率為16.19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235cm" fo:margin-right="0cm" fo:line-height="0.706cm" fo:text-align="justify" style:justify-single-word="false" fo:text-indent="-0.882cm" style:auto-text-indent="false"/>
      <style:text-properties style:font-name="超研澤細黑" fo:font-size="10.5pt" style:font-name-asian="超研澤細黑" style:font-size-asian="10.5pt" style:font-name-complex="Arial Narrow" style:font-size-complex="10pt" style:text-scale="108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line-height="0.706cm" fo:text-align="center" style:justify-single-word="false" fo:keep-with-next="always"/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fo:line-height="0.706cm" fo:text-align="justify" style:justify-single-word="false" fo:keep-with-next="always"/>
      <style:text-properties style:font-name="Arial" style:font-name-asian="華康粗圓體" style:font-name-complex="Arial" style:font-size-complex="24pt" style:font-weight-complex="bold" style:text-scale="108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="100%" fo:margin-left="0.388cm" fo:margin-right="0cm" fo:line-height="0.6cm" fo:text-align="justify" style:justify-single-word="false" fo:text-indent="0.353cm" style:auto-text-indent="false"/>
      <style:text-properties style:font-name="Arial" fo:font-size="10.5pt" style:font-name-asian="超研澤細黑" style:font-size-asian="10.5pt" style:font-name-complex="Arial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標題_20_2_20_字元" style:display-name="標題 2 字元" style:family="text">
      <style:text-properties style:font-name="Arial" fo:font-size="12pt" style:letter-kerning="true" style:font-name-asian="華康粗圓體" style:font-size-asian="12pt" style:font-name-complex="Arial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size="10.5pt" style:letter-kerning="true" style:font-name-asian="超研澤細黑" style:font-size-asian="10.5pt" style:font-name-complex="Arial Narrow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金融財稅</dc:title>
    <meta:initial-creator>su</meta:initial-creator>
    <meta:creation-date>2019-06-20T17:33:00</meta:creation-date>
    <dc:creator>郭建文</dc:creator>
    <dc:date>2021-08-31T10:29:00</dc:date>
    <meta:print-date>2021-08-31T10:03:00</meta:print-date>
    <meta:editing-cycles>9</meta:editing-cycles>
    <meta:editing-duration>PT2H25M</meta:editing-duration>
    <meta:document-statistic meta:table-count="0" meta:image-count="0" meta:object-count="0" meta:page-count="2" meta:paragraph-count="10" meta:word-count="361" meta:character-count="512"/>
    <meta:generator>OpenOffice.org/3.4.1$Win32 OpenOffice.org_project/341m1$Build-9593</meta:generator>
  </office:meta>
</office:document-meta>
</file>