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page" style:use-optimal-row-height="true"/>
    </style:style>
    <style:style style:name="ta1" style:family="table" style:master-page-name="PageStyle_5f_105.07-09">
      <style:table-properties table:display="true" style:writing-mode="lr-tb" tableooo:tab-color="#00b050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5011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5011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07-0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 office:value-type="string">
            <text:p>附表六(1/2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桃園市大園區<text:span text:style-name="T2">105</text:span><text:span text:style-name="T3">年</text:span><text:span text:style-name="T3">度第三</text:span><text:span text:style-name="T3">季（</text:span><text:span text:style-name="T3">7</text:span><text:span text:style-name="T3">至</text:span><text:span text:style-name="T3">9</text:span><text:span text:style-name="T3">月</text:span><text:span text:style-name="T3">）里基</text:span><text:span text:style-name="T3">層工作</text:span><text:span text:style-name="T3">經費執</text:span><text:span text:style-name="T3">行情形</text:span><text:span text:style-name="T3">累計表</text:span><text:span text:style-name="T4">　 <text:s text:c="5"/></text:span><text:span text:style-name="T4"><text:s text:c="8"/></text:span><text:span text:style-name="T4"><text:s text:c="8"/></text:span><text:span text:style-name="T4">填表日</text:span><text:span text:style-name="T4">期</text:span><text:span text:style-name="T4">:105</text:span><text:span text:style-name="T4">年</text:span><text:span text:style-name="T4">10</text:span><text:span text:style-name="T4">月</text:span><text:span text:style-name="T4">5</text:span><text:span text:style-name="T4">日</text:span></text:p>
            <draw:g table:end-cell-address="'105.07-09'.B5" table:end-x="0.075cm" table:end-y="0.425cm" draw:z-index="0" draw:name="__TH_G321271">
              <draw:line draw:name="__TH_L33" draw:style-name="gr1" draw:text-style-name="P1" svg:x1="0.075cm" svg:y1="1.029cm" svg:x2="2.18cm" svg:y2="2.11cm">
                <text:p/>
              </draw:line>
              <draw:line draw:name="__TH_L34" draw:style-name="gr1" draw:text-style-name="P1" svg:x1="0.075cm" svg:y1="1.029cm" svg:x2="2.18cm" svg:y2="3.191cm">
                <text:p/>
              </draw:line>
              <draw:custom-shape draw:name="__TH_B1135" draw:style-name="gr2" draw:text-style-name="P3" svg:width="0.321cm" svg:height="0.606cm" svg:x="1.239cm" svg:y="1.029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606cm" svg:x="1.66cm" svg:y="1.297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606cm" svg:x="1.264cm" svg:y="1.808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631cm" svg:x="1.71cm" svg:y="2.245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606cm" svg:x="0.323cm" svg:y="2.001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632cm" svg:x="0.794cm" svg:y="2.39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321cm" svg:height="0.606cm" svg:x="1.214cm" svg:y="2.609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2" table:number-columns-repeated="14"/>
          <table:table-cell table:number-columns-repeated="1009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社區清潔</text:p>
          </table:table-cell>
          <table:covered-table-cell table:style-name="ce17"/>
          <table:table-cell table:style-name="ce6" office:value-type="string" table:number-columns-spanned="2" table:number-rows-spanned="1">
            <text:p>路燈照明</text:p>
          </table:table-cell>
          <table:covered-table-cell table:style-name="ce17"/>
          <table:table-cell table:style-name="ce6" office:value-type="string" table:number-columns-spanned="2" table:number-rows-spanned="1">
            <text:p>溝渠疏通</text:p>
          </table:table-cell>
          <table:covered-table-cell table:style-name="ce17"/>
          <table:table-cell table:style-name="ce6" office:value-type="string" table:number-columns-spanned="2" table:number-rows-spanned="1">
            <text:p>里守望相助</text:p>
          </table:table-cell>
          <table:covered-table-cell table:style-name="ce17"/>
          <table:table-cell table:style-name="ce6" office:value-type="string" table:number-columns-spanned="2" table:number-rows-spanned="1">
            <text:p>其他</text:p>
          </table:table-cell>
          <table:covered-table-cell table:style-name="ce17"/>
          <table:table-cell table:style-name="ce21" office:value-type="string">
            <text:p>執行數</text:p>
          </table:table-cell>
          <table:table-cell table:style-name="ce23" office:value-type="string">
            <text:p>撥付數</text:p>
          </table:table-cell>
          <table:table-cell table:style-name="ce23" office:value-type="string">
            <text:p>結餘數</text:p>
          </table:table-cell>
          <table:table-cell table:style-name="ce23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1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style-name="ce18" office:value-type="string">
            <text:p>Ａ</text:p>
          </table:table-cell>
          <table:table-cell table:style-name="ce18" office:value-type="string">
            <text:p>Ｂ</text:p>
          </table:table-cell>
          <table:table-cell table:style-name="ce18" office:value-type="string">
            <text:p>Ｄ=Ｂ-Ａ</text:p>
          </table:table-cell>
          <table:table-cell table:style-name="ce18" office:value-type="string">
            <text:p>C=Ａ/Ｂ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5"/>
          <table:table-cell table:style-name="ce19" office:value-type="string">
            <text:p>（元）</text:p>
          </table:table-cell>
          <table:table-cell table:style-name="ce22" table:number-columns-repeated="4"/>
          <table:covered-table-cell table:style-name="ce8"/>
          <table:table-cell table:number-columns-repeated="1008"/>
        </table:table-row>
        <table:table-row table:style-name="ro4">
          <table:table-cell table:style-name="ce5" office:value-type="string">
            <text:p>截至上季</text:p>
            <text:p>執行數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4270">
            <text:p>36427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7665">
            <text:p>187665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411430">
            <text:p>411430</text:p>
          </table:table-cell>
          <table:table-cell table:style-name="ce13" table:formula="of:=[.C6]+[.I6]+[.K6]" office:value-type="float" office:value="963365">
            <text:p>963365</text:p>
          </table:table-cell>
          <table:table-cell table:style-name="ce13" office:value-type="float" office:value="5400000">
            <text:p>5400000</text:p>
          </table:table-cell>
          <table:table-cell table:style-name="ce13" office:value-type="float" office:value="4436635">
            <text:p>4436635</text:p>
          </table:table-cell>
          <table:table-cell table:style-name="ce24" office:value-type="percentage" office:value="0.1784">
            <text:p>17.84%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5" office:value-type="string">
            <text:p>本季</text:p>
            <text:p>執行數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422103">
            <text:p>542210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000">
            <text:p>1200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5300">
            <text:p>9530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568841">
            <text:p>568841</text:p>
          </table:table-cell>
          <table:table-cell table:style-name="ce13" office:value-type="float" office:value="6098154">
            <text:p>6098154</text:p>
          </table:table-cell>
          <table:table-cell table:style-name="ce13" office:value-type="float" office:value="2700000">
            <text:p>2700000</text:p>
          </table:table-cell>
          <table:table-cell table:style-name="ce13" office:value-type="float" office:value="-3398154">
            <text:p>-3398154</text:p>
          </table:table-cell>
          <table:table-cell table:style-name="ce24" office:value-type="percentage" office:value="2.2586">
            <text:p>225.86%</text:p>
          </table:table-cell>
          <table:table-cell table:style-name="ce25"/>
          <table:table-cell table:number-columns-repeated="1008"/>
        </table:table-row>
        <table:table-row table:style-name="ro4">
          <table:table-cell table:style-name="ce5" office:value-type="string">
            <text:p>截至本季</text:p>
            <text:p>執行數</text:p>
          </table:table-cell>
          <table:table-cell table:style-name="ce13" table:formula="of:=SUM([.B6:.B7])" office:value-type="float" office:value="46">
            <text:p>46</text:p>
          </table:table-cell>
          <table:table-cell table:style-name="ce13" table:formula="of:=SUM([.C6:.C7])" office:value-type="float" office:value="5786373">
            <text:p>578637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000">
            <text:p>12000</text:p>
          </table:table-cell>
          <table:table-cell table:style-name="ce13" office:value-type="float" office:value="25">
            <text:p>25</text:p>
          </table:table-cell>
          <table:table-cell table:style-name="ce13" table:formula="of:=SUM([.I6:.I7])" office:value-type="float" office:value="282965">
            <text:p>282965</text:p>
          </table:table-cell>
          <table:table-cell table:style-name="ce13" table:formula="of:=SUM([.J6:.J7])" office:value-type="float" office:value="209">
            <text:p>209</text:p>
          </table:table-cell>
          <table:table-cell table:style-name="ce13" table:formula="of:=SUM([.K6:.K7])" office:value-type="float" office:value="980271">
            <text:p>980271</text:p>
          </table:table-cell>
          <table:table-cell table:style-name="ce13" table:formula="of:=SUM([.L6:.L7])" office:value-type="float" office:value="7061519">
            <text:p>7061519</text:p>
          </table:table-cell>
          <table:table-cell table:style-name="ce13" table:formula="of:=SUM([.M6:.M7])" office:value-type="float" office:value="8100000">
            <text:p>8100000</text:p>
          </table:table-cell>
          <table:table-cell table:style-name="ce13" table:formula="of:=SUM([.N6:.N7])" office:value-type="float" office:value="1038481">
            <text:p>1038481</text:p>
          </table:table-cell>
          <table:table-cell table:style-name="ce24" office:value-type="percentage" office:value="0.8718">
            <text:p>87.18%</text:p>
          </table:table-cell>
          <table:table-cell table:style-name="ce25"/>
          <table:table-cell table:number-columns-repeated="1008"/>
        </table:table-row>
        <table:table-row table:style-name="ro5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<text:span text:style-name="T2">105</text:span><text:span text:style-name="T3">年</text:span><text:span text:style-name="T3">度第三</text:span><text:span text:style-name="T3">季（</text:span><text:span text:style-name="T3">7</text:span><text:span text:style-name="T3">至</text:span><text:span text:style-name="T3">9</text:span><text:span text:style-name="T3">月</text:span><text:span text:style-name="T3">）里基</text:span><text:span text:style-name="T3">層工作</text:span><text:span text:style-name="T3">經費執</text:span><text:span text:style-name="T3">行情形</text:span><text:span text:style-name="T3">季報表</text:span></text:p>
          </table:table-cell>
          <table:table-cell table:number-columns-repeated="1023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7"/>
          <table:table-cell table:style-name="ce6" office:value-type="string" table:number-columns-spanned="2" table:number-rows-spanned="1">
            <text:p>路燈照明</text:p>
          </table:table-cell>
          <table:covered-table-cell table:style-name="ce17"/>
          <table:table-cell table:style-name="ce6" office:value-type="string" table:number-columns-spanned="2" table:number-rows-spanned="1">
            <text:p>溝渠疏通</text:p>
          </table:table-cell>
          <table:covered-table-cell table:style-name="ce17"/>
          <table:table-cell table:style-name="ce6" office:value-type="string" table:number-columns-spanned="2" table:number-rows-spanned="1">
            <text:p>里守望相助</text:p>
          </table:table-cell>
          <table:covered-table-cell table:style-name="ce17"/>
          <table:table-cell table:style-name="ce6" office:value-type="string" table:number-columns-spanned="2" table:number-rows-spanned="1">
            <text:p>其他</text:p>
          </table:table-cell>
          <table:covered-table-cell table:style-name="ce17"/>
          <table:table-cell table:style-name="ce6" office:value-type="string" table:number-columns-spanned="1" table:number-rows-spanned="3">
            <text:p>執行數Ａ</text:p>
          </table:table-cell>
          <table:table-cell table:style-name="ce21" office:value-type="string">
            <text:p>撥付數</text:p>
          </table:table-cell>
          <table:table-cell table:style-name="ce21" office:value-type="string">
            <text:p>結餘數</text:p>
          </table:table-cell>
          <table:table-cell table:style-name="ce21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1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covered-table-cell table:style-name="ce7"/>
          <table:table-cell table:style-name="ce18" office:value-type="string">
            <text:p>Ｂ</text:p>
          </table:table-cell>
          <table:table-cell table:style-name="ce18" office:value-type="string">
            <text:p>Ｄ=Ｂ-Ａ</text:p>
          </table:table-cell>
          <table:table-cell table:style-name="ce18" office:value-type="string">
            <text:p>C=Ａ/Ｂ</text:p>
          </table:table-cell>
          <table:covered-table-cell table:style-name="ce7"/>
          <table:table-cell table:number-columns-repeated="1007"/>
        </table:table-row>
        <table:table-row table:style-name="ro1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9" office:value-type="string">
            <text:p>（元）</text:p>
          </table:table-cell>
          <table:covered-table-cell table:style-name="ce8"/>
          <table:table-cell table:style-name="ce22" table:number-columns-repeated="3"/>
          <table:covered-table-cell table:style-name="ce8"/>
          <table:table-cell table:number-columns-repeated="1007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4" office:value-type="string">
            <text:p>大園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77350">
            <text:p>37735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107">
            <text:p>6107</text:p>
          </table:table-cell>
          <table:table-cell table:style-name="ce19" office:value-type="float" office:value="383457">
            <text:p>38345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33457">
            <text:p>-233457</text:p>
          </table:table-cell>
          <table:table-cell table:style-name="ce26" office:value-type="percentage" office:value="2.5564">
            <text:p>255.64%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4" office:value-type="string">
            <text:p>田心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44500">
            <text:p>4445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107">
            <text:p>6107</text:p>
          </table:table-cell>
          <table:table-cell table:style-name="ce19" office:value-type="float" office:value="450607">
            <text:p>45060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300607">
            <text:p>-300607</text:p>
          </table:table-cell>
          <table:table-cell table:style-name="ce26" office:value-type="percentage" office:value="3.004">
            <text:p>300.40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4" office:value-type="string">
            <text:p>溪海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70000">
            <text:p>27000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9400">
            <text:p>2940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909">
            <text:p>4909</text:p>
          </table:table-cell>
          <table:table-cell table:style-name="ce19" office:value-type="float" office:value="304309">
            <text:p>304309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54309">
            <text:p>-154309</text:p>
          </table:table-cell>
          <table:table-cell table:style-name="ce26" office:value-type="percentage" office:value="2.0287">
            <text:p>202.87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4" office:value-type="string">
            <text:p>和平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00000">
            <text:p>2000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02609">
            <text:p>202609</text:p>
          </table:table-cell>
          <table:table-cell table:style-name="ce19" office:value-type="float" office:value="402609">
            <text:p>402609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52609">
            <text:p>-252609</text:p>
          </table:table-cell>
          <table:table-cell table:style-name="ce26" office:value-type="percentage" office:value="2.6841">
            <text:p>268.41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4" office:value-type="string">
            <text:p>橫峰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68008">
            <text:p>368008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97">
            <text:p>1797</text:p>
          </table:table-cell>
          <table:table-cell table:style-name="ce19" office:value-type="float" office:value="369805">
            <text:p>369805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19805">
            <text:p>-219805</text:p>
          </table:table-cell>
          <table:table-cell table:style-name="ce26" office:value-type="percentage" office:value="2.4654">
            <text:p>246.54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4" office:value-type="string">
            <text:p>五權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60525">
            <text:p>360525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247">
            <text:p>2247</text:p>
          </table:table-cell>
          <table:table-cell table:style-name="ce19" office:value-type="float" office:value="362772">
            <text:p>362772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12772">
            <text:p>-212772</text:p>
          </table:table-cell>
          <table:table-cell table:style-name="ce26" office:value-type="percentage" office:value="2.4185">
            <text:p>241.85%</text:p>
          </table:table-cell>
          <table:table-cell table:style-name="ce25"/>
          <table:table-cell table:number-columns-repeated="1007"/>
        </table:table-row>
        <table:table-row table:style-name="ro5">
          <table:table-cell table:style-name="ce1"/>
          <table:table-cell table:number-columns-repeated="1023"/>
        </table:table-row>
        <table:table-row table:style-name="ro5">
          <table:table-cell table:style-name="ce1" office:value-type="string">
            <text:p>　　　承辦人　　　　　　　　　　　主辦課課長　　　　　　　　　　會計主任　　　　　　　　　　　　　　　鄉鎮市長</text:p>
          </table:table-cell>
          <table:table-cell table:number-columns-repeated="1023"/>
        </table:table-row>
        <table:table-row table:style-name="ro6">
          <table:table-cell table:style-name="ce1" office:value-type="string">
            <text:p>附表六(2/2)</text:p>
          </table:table-cell>
          <table:table-cell table:number-columns-repeated="1023"/>
        </table:table-row>
        <table:table-row table:style-name="ro2">
          <table:table-cell table:style-name="ce10" office:value-type="string" table:number-columns-spanned="11" table:number-rows-spanned="1">
            <text:p>桃園市大園區105年度第三季（7至9月）里基層工作經費執行情形季報表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7"/>
          <table:table-cell table:style-name="ce6" office:value-type="string" table:number-columns-spanned="2" table:number-rows-spanned="1">
            <text:p>路燈照明</text:p>
          </table:table-cell>
          <table:covered-table-cell table:style-name="ce17"/>
          <table:table-cell table:style-name="ce6" office:value-type="string" table:number-columns-spanned="2" table:number-rows-spanned="1">
            <text:p>溝渠疏通</text:p>
          </table:table-cell>
          <table:covered-table-cell table:style-name="ce17"/>
          <table:table-cell table:style-name="ce6" office:value-type="string" table:number-columns-spanned="2" table:number-rows-spanned="1">
            <text:p>里守望相助</text:p>
          </table:table-cell>
          <table:covered-table-cell table:style-name="ce17"/>
          <table:table-cell table:style-name="ce6" office:value-type="string" table:number-columns-spanned="2" table:number-rows-spanned="1">
            <text:p>其他</text:p>
          </table:table-cell>
          <table:covered-table-cell table:style-name="ce17"/>
          <table:table-cell table:style-name="ce6" office:value-type="string" table:number-columns-spanned="1" table:number-rows-spanned="3">
            <text:p>執行數Ａ</text:p>
          </table:table-cell>
          <table:table-cell table:style-name="ce21" office:value-type="string">
            <text:p>撥付數</text:p>
          </table:table-cell>
          <table:table-cell table:style-name="ce21" office:value-type="string">
            <text:p>結餘數</text:p>
          </table:table-cell>
          <table:table-cell table:style-name="ce21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1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covered-table-cell table:style-name="ce7"/>
          <table:table-cell table:style-name="ce18" office:value-type="string">
            <text:p>Ｂ</text:p>
          </table:table-cell>
          <table:table-cell table:style-name="ce18" office:value-type="string">
            <text:p>Ｄ＝B-A</text:p>
          </table:table-cell>
          <table:table-cell table:style-name="ce18" office:value-type="string">
            <text:p>C＝A/B</text:p>
          </table:table-cell>
          <table:covered-table-cell table:style-name="ce7"/>
          <table:table-cell table:number-columns-repeated="1007"/>
        </table:table-row>
        <table:table-row table:style-name="ro1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9" office:value-type="string">
            <text:p>（元）</text:p>
          </table:table-cell>
          <table:covered-table-cell table:style-name="ce8"/>
          <table:table-cell table:style-name="ce22" table:number-columns-repeated="3"/>
          <table:covered-table-cell table:style-name="ce8"/>
          <table:table-cell table:number-columns-repeated="100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4" office:value-type="string">
            <text:p>埔心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61300">
            <text:p>3613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247">
            <text:p>2247</text:p>
          </table:table-cell>
          <table:table-cell table:style-name="ce19" office:value-type="float" office:value="363547">
            <text:p>36354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13547">
            <text:p>-213547</text:p>
          </table:table-cell>
          <table:table-cell table:style-name="ce26" office:value-type="percentage" office:value="2.4236">
            <text:p>242.36%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4" office:value-type="string">
            <text:p>大海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30400">
            <text:p>2304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1744">
            <text:p>91744</text:p>
          </table:table-cell>
          <table:table-cell table:style-name="ce19" office:value-type="float" office:value="322144">
            <text:p>322144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72144">
            <text:p>-172144</text:p>
          </table:table-cell>
          <table:table-cell table:style-name="ce26" office:value-type="percentage" office:value="2.1476">
            <text:p>214.76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4" office:value-type="string">
            <text:p>三石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82880">
            <text:p>28288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247">
            <text:p>2247</text:p>
          </table:table-cell>
          <table:table-cell table:style-name="ce19" office:value-type="float" office:value="285127">
            <text:p>28512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35127">
            <text:p>-135127</text:p>
          </table:table-cell>
          <table:table-cell table:style-name="ce26" office:value-type="percentage" office:value="1.9008">
            <text:p>190.08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4" office:value-type="string">
            <text:p>菓林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04850">
            <text:p>40485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247">
            <text:p>2247</text:p>
          </table:table-cell>
          <table:table-cell table:style-name="ce19" office:value-type="float" office:value="407097">
            <text:p>40709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57097">
            <text:p>-257097</text:p>
          </table:table-cell>
          <table:table-cell table:style-name="ce26" office:value-type="percentage" office:value="2.714">
            <text:p>271.40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4" office:value-type="string">
            <text:p>竹圍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90000">
            <text:p>1900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6569">
            <text:p>86569</text:p>
          </table:table-cell>
          <table:table-cell table:style-name="ce19" office:value-type="float" office:value="276569">
            <text:p>276569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26569">
            <text:p>-126569</text:p>
          </table:table-cell>
          <table:table-cell table:style-name="ce26" office:value-type="percentage" office:value="1.8438">
            <text:p>184.38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4" office:value-type="string">
            <text:p>海口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1000">
            <text:p>1610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247">
            <text:p>2247</text:p>
          </table:table-cell>
          <table:table-cell table:style-name="ce19" office:value-type="float" office:value="163247">
            <text:p>16324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32470">
            <text:p>-132470</text:p>
          </table:table-cell>
          <table:table-cell table:style-name="ce26" office:value-type="percentage" office:value="1.0883">
            <text:p>108.83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4" office:value-type="string">
            <text:p>沙崙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80500">
            <text:p>38050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6300">
            <text:p>4630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9399">
            <text:p>89399</text:p>
          </table:table-cell>
          <table:table-cell table:style-name="ce19" office:value-type="float" office:value="516199">
            <text:p>516199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366199">
            <text:p>-366199</text:p>
          </table:table-cell>
          <table:table-cell table:style-name="ce26" office:value-type="percentage" office:value="3.4413">
            <text:p>344.13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4" office:value-type="string">
            <text:p>後厝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57000">
            <text:p>2570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247">
            <text:p>2247</text:p>
          </table:table-cell>
          <table:table-cell table:style-name="ce19" office:value-type="float" office:value="259247">
            <text:p>25924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09247">
            <text:p>-109247</text:p>
          </table:table-cell>
          <table:table-cell table:style-name="ce26" office:value-type="percentage" office:value="1.7283">
            <text:p>172.83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4" office:value-type="string">
            <text:p>圳頭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2000">
            <text:p>1920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000">
            <text:p>120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5517">
            <text:p>55517</text:p>
          </table:table-cell>
          <table:table-cell table:style-name="ce19" office:value-type="float" office:value="259517">
            <text:p>25951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09517">
            <text:p>-109517</text:p>
          </table:table-cell>
          <table:table-cell table:style-name="ce26" office:value-type="percentage" office:value="1.7301">
            <text:p>173.01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4" office:value-type="string">
            <text:p>內海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13700">
            <text:p>3137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107">
            <text:p>6107</text:p>
          </table:table-cell>
          <table:table-cell table:style-name="ce19" office:value-type="float" office:value="319807">
            <text:p>31980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69807">
            <text:p>-169807</text:p>
          </table:table-cell>
          <table:table-cell table:style-name="ce26" office:value-type="percentage" office:value="2.132">
            <text:p>213.20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4" office:value-type="string">
            <text:p>北港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56000">
            <text:p>25600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9600">
            <text:p>1960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247">
            <text:p>2247</text:p>
          </table:table-cell>
          <table:table-cell table:style-name="ce19" office:value-type="float" office:value="277847">
            <text:p>27784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27847">
            <text:p>-127847</text:p>
          </table:table-cell>
          <table:table-cell table:style-name="ce26" office:value-type="percentage" office:value="1.8523">
            <text:p>185.23%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4" office:value-type="string">
            <text:p>南港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72000">
            <text:p>3720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247">
            <text:p>2247</text:p>
          </table:table-cell>
          <table:table-cell table:style-name="ce19" office:value-type="float" office:value="374247">
            <text:p>37424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24247">
            <text:p>-224247</text:p>
          </table:table-cell>
          <table:table-cell table:style-name="ce26" office:value-type="percentage" office:value="2.495">
            <text:p>249.50%</text:p>
          </table:table-cell>
          <table:table-cell table:style-name="ce25"/>
          <table:table-cell table:number-columns-repeated="1007"/>
        </table:table-row>
        <table:table-row table:style-name="ro2" table:number-rows-repeated="2">
          <table:table-cell table:style-name="ce11"/>
          <table:table-cell table:style-name="ce16"/>
          <table:table-cell table:style-name="ce19" table:number-columns-repeated="13"/>
          <table:table-cell table:style-name="ce27"/>
          <table:table-cell table:style-name="ce25"/>
          <table:table-cell table:number-columns-repeated="1007"/>
        </table:table-row>
        <table:table-row table:style-name="ro5">
          <table:table-cell table:style-name="ce1"/>
          <table:table-cell table:number-columns-repeated="1023"/>
        </table:table-row>
        <table:table-row table:style-name="ro5">
          <table:table-cell table:style-name="ce1" office:value-type="string">
            <text:p>　　　承辦人　　　　　　　　　　　主辦課課長　　　　　　　　　　會計主任　　　　　　　　　　　　　　　鄉鎮市長</text:p>
          </table:table-cell>
          <table:table-cell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2017/09/06</text:date>, <text:time>15:2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7-09" style:display-name="PageStyle_105.07-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9" meta:object-count="1"/>
    <meta:generator>OpenOffice.org/3.4.1$Win32 OpenOffice.org_project/341m1$Build-9593</meta:generator>
  </office:meta>
</office:document-meta>
</file>