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106.07-09">
      <style:table-properties table:display="true" style:writing-mode="lr-tb" tableooo:tab-color="#00b05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rotation-align="none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07-09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1005" table:default-cell-style-name="一般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106年度第三季（7至9月）里基層工作經費執行情形累計表<text:span text:style-name="T2">　 <text:s text:c="5"/></text:span><text:span text:style-name="T2"><text:s text:c="8"/></text:span><text:span text:style-name="T2"><text:s text:c="2"/>填表</text:span><text:span text:style-name="T2">日期：</text:span><text:span text:style-name="T2">106</text:span><text:span text:style-name="T2">年</text:span><text:span text:style-name="T2">10</text:span><text:span text:style-name="T2">月</text:span><text:span text:style-name="T2">02</text:span><text:span text:style-name="T2">日</text:span></text:p>
            <draw:g table:end-cell-address="'106.07-09'.B5" table:end-x="0.075cm" table:end-y="0.425cm" draw:z-index="0" draw:name="__TH_G321271">
              <draw:line draw:name="__TH_L33" draw:style-name="gr1" draw:text-style-name="P1" svg:x1="0.075cm" svg:y1="1.03cm" svg:x2="2.18cm" svg:y2="2.357cm">
                <text:p/>
              </draw:line>
              <draw:line draw:name="__TH_L34" draw:style-name="gr1" draw:text-style-name="P1" svg:x1="0.075cm" svg:y1="1.03cm" svg:x2="2.18cm" svg:y2="3.685cm">
                <text:p/>
              </draw:line>
              <draw:custom-shape draw:name="__TH_B1135" draw:style-name="gr2" draw:text-style-name="P3" svg:width="0.321cm" svg:height="0.745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745cm" svg:x="1.66cm" svg:y="1.359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744cm" svg:x="1.264cm" svg:y="1.9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775cm" svg:x="1.71cm" svg:y="2.523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745cm" svg:x="0.323cm" svg:y="2.223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775cm" svg:x="0.794cm" svg:y="2.702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321cm" svg:height="0.744cm" svg:x="1.214cm" svg:y="2.971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0" table:number-columns-repeated="18"/>
          <table:table-cell table:number-columns-repeated="1005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18" office:value-type="string">
            <text:p>執行數</text:p>
          </table:table-cell>
          <table:table-cell table:style-name="ce20" office:value-type="string">
            <text:p>撥付數</text:p>
          </table:table-cell>
          <table:table-cell table:style-name="ce20" office:value-type="string">
            <text:p>結餘數</text:p>
          </table:table-cell>
          <table:table-cell table:style-name="ce20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4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14" office:value-type="string">
            <text:p>Ａ</text:p>
          </table:table-cell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1004"/>
        </table:table-row>
        <table:table-row table:style-name="ro5">
          <table:covered-table-cell table:style-name="ce5"/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9" table:number-columns-repeated="4"/>
          <table:covered-table-cell table:style-name="ce8"/>
          <table:table-cell table:number-columns-repeated="1004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00642">
            <text:p>30064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6660">
            <text:p>2266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67447">
            <text:p>467447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284705">
            <text:p>284705</text:p>
          </table:table-cell>
          <table:table-cell table:style-name="ce11" office:value-type="float" office:value="1291455">
            <text:p>1291455</text:p>
          </table:table-cell>
          <table:table-cell table:style-name="ce11" office:value-type="float" office:value="5400000">
            <text:p>5400000</text:p>
          </table:table-cell>
          <table:table-cell table:style-name="ce11" office:value-type="float" office:value="4108545">
            <text:p>4108545</text:p>
          </table:table-cell>
          <table:table-cell table:style-name="ce21" office:value-type="percentage" office:value="0.239">
            <text:p>23.9%</text:p>
          </table:table-cell>
          <table:table-cell table:style-name="ce11"/>
          <table:table-cell table:number-columns-repeated="1004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45152">
            <text:p>44515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7600">
            <text:p>876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372741">
            <text:p>37274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970">
            <text:p>11970</text:p>
          </table:table-cell>
          <table:table-cell table:style-name="ce11" table:formula="of:=[.C7]+[.I7]+[.M7]+[.O7]" office:value-type="float" office:value="917463">
            <text:p>917463</text:p>
          </table:table-cell>
          <table:table-cell table:style-name="ce11" office:value-type="float" office:value="2700000">
            <text:p>2700000</text:p>
          </table:table-cell>
          <table:table-cell table:style-name="ce11" office:value-type="float" office:value="1782537">
            <text:p>1782537</text:p>
          </table:table-cell>
          <table:table-cell table:style-name="ce21" office:value-type="percentage" office:value="0.34">
            <text:p>34.0%</text:p>
          </table:table-cell>
          <table:table-cell table:style-name="ce22"/>
          <table:table-cell table:number-columns-repeated="1004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table:formula="of:=[.B6]+[.B7]" office:value-type="float" office:value="26">
            <text:p>26</text:p>
          </table:table-cell>
          <table:table-cell table:style-name="ce11" table:formula="of:=[.C6]+[.C7]" office:value-type="float" office:value="745794">
            <text:p>74579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style-name="ce11" office:value-type="float" office:value="29">
            <text:p>29</text:p>
          </table:table-cell>
          <table:table-cell table:style-name="ce11" table:formula="of:=[.I6]+[.I7]" office:value-type="float" office:value="314260">
            <text:p>3142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L6]+[.L7]" office:value-type="float" office:value="165">
            <text:p>165</text:p>
          </table:table-cell>
          <table:table-cell table:style-name="ce11" table:formula="of:=[.M6]+[.M7]" office:value-type="float" office:value="840188">
            <text:p>840188</text:p>
          </table:table-cell>
          <table:table-cell table:style-name="ce11" office:value-type="float" office:value="70">
            <text:p>70</text:p>
          </table:table-cell>
          <table:table-cell table:style-name="ce11" table:formula="of:=[.O6]+[.O7]" office:value-type="float" office:value="296675">
            <text:p>296675</text:p>
          </table:table-cell>
          <table:table-cell table:style-name="ce11" table:formula="of:=[.P6]+[.P7]" office:value-type="float" office:value="2208918">
            <text:p>2208918</text:p>
          </table:table-cell>
          <table:table-cell table:style-name="ce11" table:formula="of:=[.Q6]+[.Q7]" office:value-type="float" office:value="8100000">
            <text:p>8100000</text:p>
          </table:table-cell>
          <table:table-cell table:style-name="ce11" table:formula="of:=[.R6]+[.R7]" office:value-type="float" office:value="5891082">
            <text:p>5891082</text:p>
          </table:table-cell>
          <table:table-cell table:style-name="ce21" office:value-type="percentage" office:value="0.273">
            <text:p>27.3%</text:p>
          </table:table-cell>
          <table:table-cell table:style-name="ce22"/>
          <table:table-cell table:number-columns-repeated="2"/>
          <table:table-cell table:style-name="ce23" table:number-columns-repeated="3"/>
          <table:table-cell table:number-columns-repeated="999"/>
        </table:table-row>
        <table:table-row table:style-name="ro1" table:number-rows-repeated="2">
          <table:table-cell table:style-name="ce1"/>
          <table:table-cell table:number-columns-repeated="21"/>
          <table:table-cell table:style-name="ce23" table:number-columns-repeated="3"/>
          <table:table-cell table:number-columns-repeated="999"/>
        </table:table-row>
        <table:table-row table:style-name="ro2">
          <table:table-cell table:style-name="ce2" office:value-type="string">
            <text:p>桃園市大園區106年度第三季（7至9月）里基層工作經費執行情形季報表</text:p>
          </table:table-cell>
          <table:table-cell table:number-columns-repeated="21"/>
          <table:table-cell table:style-name="ce23" table:number-columns-repeated="3"/>
          <table:table-cell table:number-columns-repeated="999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5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2" office:value-type="string">
            <text:p>大園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3097">
            <text:p>43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3097">
            <text:p>430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06903">
            <text:p>106903</text:p>
          </table:table-cell>
          <table:table-cell table:style-name="ce21" office:value-type="percentage" office:value="0.2873">
            <text:p>28.7%</text:p>
          </table:table-cell>
          <table:table-cell table:style-name="ce11"/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2" office:value-type="string">
            <text:p>田心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97">
            <text:p>17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970">
            <text:p>11970</text:p>
          </table:table-cell>
          <table:table-cell table:style-name="ce11" office:value-type="float" office:value="13767">
            <text:p>1376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36233">
            <text:p>136233</text:p>
          </table:table-cell>
          <table:table-cell table:style-name="ce21" office:value-type="percentage" office:value="0.0918">
            <text:p>9.2%</text:p>
          </table:table-cell>
          <table:table-cell table:style-name="ce11"/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2" office:value-type="string">
            <text:p>溪海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400">
            <text:p>294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47">
            <text:p>22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1647">
            <text:p>316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18353">
            <text:p>118353</text:p>
          </table:table-cell>
          <table:table-cell table:style-name="ce21" office:value-type="percentage" office:value="0.211">
            <text:p>21.1%</text:p>
          </table:table-cell>
          <table:table-cell table:style-name="ce11"/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2" office:value-type="string">
            <text:p>和平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5600">
            <text:p>956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47">
            <text:p>22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7847">
            <text:p>978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52153">
            <text:p>52153</text:p>
          </table:table-cell>
          <table:table-cell table:style-name="ce21" office:value-type="percentage" office:value="0.6523">
            <text:p>65.2%</text:p>
          </table:table-cell>
          <table:table-cell table:style-name="ce11"/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2" office:value-type="string">
            <text:p>橫峰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552">
            <text:p>2552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97">
            <text:p>17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349">
            <text:p>4349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5651">
            <text:p>145651</text:p>
          </table:table-cell>
          <table:table-cell table:style-name="ce21" office:value-type="percentage" office:value="0.029">
            <text:p>2.9%</text:p>
          </table:table-cell>
          <table:table-cell table:style-name="ce11"/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2" office:value-type="string">
            <text:p>五權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0000">
            <text:p>600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47">
            <text:p>22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2247">
            <text:p>622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87753">
            <text:p>87753</text:p>
          </table:table-cell>
          <table:table-cell table:style-name="ce21" office:value-type="percentage" office:value="0.415">
            <text:p>41.5%</text:p>
          </table:table-cell>
          <table:table-cell table:style-name="ce11"/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1">
          <table:table-cell table:style-name="ce1"/>
          <table:table-cell table:number-columns-repeated="21"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1"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7">
          <table:table-cell table:style-name="ce1"/>
          <table:table-cell table:number-columns-repeated="21"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2">
          <table:table-cell table:style-name="ce2" office:value-type="string">
            <text:p>桃園市大園區106年度第三季（7至9月）里基層工作經費執行情形季報表</text:p>
          </table:table-cell>
          <table:table-cell table:number-columns-repeated="21"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15" office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＝B-A</text:p>
          </table:table-cell>
          <table:table-cell table:style-name="ce14" office:value-type="string">
            <text:p>C＝A/B</text:p>
          </table:table-cell>
          <table:covered-table-cell table:style-name="ce7"/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5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2" office:value-type="string">
            <text:p>埔心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9500">
            <text:p>395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6992">
            <text:p>7699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6492">
            <text:p>116492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33508">
            <text:p>33508</text:p>
          </table:table-cell>
          <table:table-cell table:style-name="ce21" office:value-type="percentage" office:value="0.7766">
            <text:p>77.7%</text:p>
          </table:table-cell>
          <table:table-cell table:style-name="ce11"/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2" office:value-type="string">
            <text:p>大海里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700">
            <text:p>207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47">
            <text:p>22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947">
            <text:p>229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27053">
            <text:p>127053</text:p>
          </table:table-cell>
          <table:table-cell table:style-name="ce21" office:value-type="percentage" office:value="0.153">
            <text:p>15.3%</text:p>
          </table:table-cell>
          <table:table-cell table:style-name="ce11"/>
          <table:table-cell/>
          <table:table-cell table:style-name="ce24" table:number-columns-repeated="2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2" office:value-type="string">
            <text:p>三石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47">
            <text:p>22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47">
            <text:p>22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7753">
            <text:p>147753</text:p>
          </table:table-cell>
          <table:table-cell table:style-name="ce21" office:value-type="percentage" office:value="0.015">
            <text:p>1.5%</text:p>
          </table:table-cell>
          <table:table-cell table:style-name="ce11"/>
          <table:table-cell/>
          <table:table-cell table:style-name="ce23" table:number-columns-repeated="3"/>
          <table:table-cell table:number-columns-repeated="999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2" office:value-type="string">
            <text:p>菓林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9747">
            <text:p>997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9747">
            <text:p>997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50253">
            <text:p>50253</text:p>
          </table:table-cell>
          <table:table-cell table:style-name="ce21" office:value-type="percentage" office:value="0.665">
            <text:p>66.5%</text:p>
          </table:table-cell>
          <table:table-cell table:style-name="ce11"/>
          <table:table-cell/>
          <table:table-cell table:style-name="ce23" table:number-columns-repeated="3"/>
          <table:table-cell table:number-columns-repeated="999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2" office:value-type="string">
            <text:p>竹圍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297">
            <text:p>102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297">
            <text:p>102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39703">
            <text:p>139703</text:p>
          </table:table-cell>
          <table:table-cell table:style-name="ce21" office:value-type="percentage" office:value="0.0686">
            <text:p>6.9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2" office:value-type="string">
            <text:p>海口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7247">
            <text:p>772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7247">
            <text:p>772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72753">
            <text:p>72753</text:p>
          </table:table-cell>
          <table:table-cell table:style-name="ce21" office:value-type="percentage" office:value="0.515">
            <text:p>51.5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2" office:value-type="string">
            <text:p>沙崙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4200">
            <text:p>942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8800">
            <text:p>288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47">
            <text:p>22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5247">
            <text:p>1252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24753">
            <text:p>24753</text:p>
          </table:table-cell>
          <table:table-cell table:style-name="ce21" office:value-type="percentage" office:value="0.835">
            <text:p>83.5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2" office:value-type="string">
            <text:p>後厝里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2600">
            <text:p>1326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9747">
            <text:p>397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2347">
            <text:p>1723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-22347">
            <text:p>-22347</text:p>
          </table:table-cell>
          <table:table-cell table:style-name="ce21" office:value-type="percentage" office:value="1.149">
            <text:p>114.9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2" office:value-type="string">
            <text:p>圳頭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97">
            <text:p>17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97">
            <text:p>179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8203">
            <text:p>148203</text:p>
          </table:table-cell>
          <table:table-cell table:style-name="ce21" office:value-type="percentage" office:value="0.012">
            <text:p>1.2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2" office:value-type="string">
            <text:p>內海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47">
            <text:p>22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47">
            <text:p>22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7753">
            <text:p>147753</text:p>
          </table:table-cell>
          <table:table-cell table:style-name="ce21" office:value-type="percentage" office:value="0.015">
            <text:p>1.5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2" office:value-type="string">
            <text:p>北港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400">
            <text:p>294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47">
            <text:p>22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1647">
            <text:p>316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18353">
            <text:p>118353</text:p>
          </table:table-cell>
          <table:table-cell table:style-name="ce21" office:value-type="percentage" office:value="0.211">
            <text:p>21.1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2" office:value-type="string">
            <text:p>南港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47">
            <text:p>22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47">
            <text:p>22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7753">
            <text:p>147753</text:p>
          </table:table-cell>
          <table:table-cell table:style-name="ce21" office:value-type="percentage" office:value="0.015">
            <text:p>1.5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9"/>
          <table:table-cell table:style-name="ce11"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5"/>
          <table:table-cell table:style-name="ce11"/>
          <table:table-cell table:style-name="ce11"/>
          <table:table-cell table:style-name="ce11"/>
          <table:table-cell table:style-name="ce11" table:formula="of:=[.D40]+[.F40]+[.H40]+[.N40]+[.P40]" office:value-type="float" office:value="0">
            <text:p>0</text:p>
          </table:table-cell>
          <table:table-cell table:style-name="ce11"/>
          <table:table-cell table:style-name="ce11" table:formula="of:=[.R40]-[.Q40]" office:value-type="float" office:value="0">
            <text:p>0</text:p>
          </table:table-cell>
          <table:table-cell table:style-name="ce21" table:formula="of:=[.Q40]/[.R40]%" office:value-type="percentage" office:value="0">
            <text:p>#DIV/0!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9"/>
          <table:table-cell table:style-name="ce11"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5"/>
          <table:table-cell table:style-name="ce11"/>
          <table:table-cell table:style-name="ce11"/>
          <table:table-cell table:style-name="ce11"/>
          <table:table-cell table:style-name="ce11" table:formula="of:=[.D41]+[.F41]+[.H41]+[.N41]+[.P41]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[.R41]-[.Q41]" office:value-type="float" office:value="0">
            <text:p>0</text:p>
          </table:table-cell>
          <table:table-cell table:style-name="ce21" table:formula="of:=[.Q41]/[.R41]%" office:value-type="percentage" office:value="0">
            <text:p>#DIV/0!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2018/06/13</text:date>, <text:time>16:5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7-09" style:display-name="PageStyle_106.07-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3" meta:object-count="1"/>
    <meta:generator>OpenOffice.org/3.4.1$Win32 OpenOffice.org_project/341m1$Build-9593</meta:generator>
  </office:meta>
</office:document-meta>
</file>