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line-height-at-least="0.811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style:line-height-at-least="0.811cm" fo:text-align="justify" fo:text-align-last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style:line-height-at-least="0.811cm" fo:text-align="justify" style:justify-single-word="false" style:snap-to-layout-grid="false"/>
    </style:style>
    <style:style style:name="P6" style:family="paragraph" style:parent-style-name="Standard">
      <style:paragraph-properties fo:margin-left="0cm" fo:margin-right="0cm" style:line-height-at-least="0.811cm" fo:text-align="justify" style:justify-single-word="false" fo:text-indent="3.387cm" style:auto-text-indent="false" style:snap-to-layout-grid="false"/>
    </style:style>
    <style:style style:name="P7" style:family="paragraph" style:parent-style-name="Standard">
      <style:paragraph-properties fo:margin-left="0cm" fo:margin-right="0cm" style:line-height-at-least="0.811cm" fo:text-align="justify" style:justify-single-word="false" fo:text-indent="3.387cm" style:auto-text-indent="false" style:snap-to-layout-gri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left="1.588cm" fo:margin-right="0cm" style:line-height-at-least="0.811cm" fo:text-align="justify" style:justify-single-word="false" fo:text-indent="-1.588cm" style:auto-text-indent="false"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9" style:family="paragraph" style:parent-style-name="Standard">
      <style:paragraph-properties fo:margin-left="0.787cm" fo:margin-right="0cm" style:line-height-at-least="0.811cm" fo:text-align="justify" style:justify-single-word="false" fo:text-indent="-0.787cm" style:auto-text-indent="false" style:snap-to-layout-grid="false"/>
    </style:style>
    <style:style style:name="P10" style:family="paragraph" style:parent-style-name="Standard">
      <style:paragraph-properties fo:margin-left="0.787cm" fo:margin-right="0cm" style:line-height-at-least="0.811cm" fo:text-align="justify" style:justify-single-word="false" fo:text-indent="-0.787cm" style:auto-text-indent="false"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11" style:family="paragraph" style:parent-style-name="Standard">
      <style:paragraph-properties fo:margin-left="0cm" fo:margin-right="0cm" style:line-height-at-least="0.811cm" fo:text-align="justify" style:justify-single-word="false" fo:text-indent="0.847cm" style:auto-text-indent="false"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 style:master-page-name="Standard">
      <style:paragraph-properties style:line-height-at-least="0.635cm" fo:text-align="justify" style:justify-single-word="false" style:page-number="auto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家賠償請求書</text:p>
      <text:p text:style-name="P1"/>
      <text:p text:style-name="P2">請求權人○○○ <text:s/>性 <text:s/>別： <text:s text:c="5"/>出生年月日：</text:p>
      <text:p text:style-name="P7">身分證統一編號：</text:p>
      <text:p text:style-name="P7">出生地：　　　 <text:s text:c="5"/>職業：</text:p>
      <text:p text:style-name="P6"><text:span text:style-name="T1">住(居)所：</text:span><text:span text:style-name="T2"> <text:s text:c="35"/></text:span><text:span text:style-name="T1">。</text:span></text:p>
      <text:p text:style-name="P2">代理人○○○ <text:s text:c="3"/>性 <text:s/>別： <text:s text:c="5"/>出生年月日：</text:p>
      <text:p text:style-name="P7">身分證統一編號：</text:p>
      <text:p text:style-name="P7">出生地：　　　 <text:s text:c="5"/>職業：</text:p>
      <text:p text:style-name="P6"><text:span text:style-name="T1">住(居)所：</text:span><text:span text:style-name="T2"> <text:s text:c="35"/></text:span><text:span text:style-name="T1">。</text:span></text:p>
      <text:p text:style-name="P2">請求之事項</text:p>
      <text:p text:style-name="P2">請求賠償請求權人新臺幣○○○元。（如為請求回復原狀，載明回復原狀之內容或程度。)</text:p>
      <text:p text:style-name="P2"><text:s text:c="2"/>事實及理由</text:p>
      <text:p text:style-name="P5"><text:span text:style-name="T1"><text:s text:c="2"/>一、……………………………………。</text:span></text:p>
      <text:p text:style-name="P5"><text:span text:style-name="T1"><text:s text:c="2"/>二、……………………………………。</text:span></text:p>
      <text:p text:style-name="P5"><text:span text:style-name="T1"><text:s text:c="2"/>三、……………………………………。</text:span></text:p>
      <text:p text:style-name="P8">聲明事項</text:p>
      <text:p text:style-name="P9"><text:span text:style-name="T2">一：</text:span><text:span text:style-name="T1">數機關應負連帶損害賠償責任時，請求權人如僅對賠償義務機關中之一部分機關請求全部或一部賠償，應載明已向其他賠償義務機關請求賠償之金額或回復原狀之內容。</text:span></text:p>
      <text:p text:style-name="P10">二：請求權人應據實說明有無獲得其他賠償、補償或保險給付；但人身保險不在此限。</text:p>
      <text:p text:style-name="P2">證　據：</text:p>
      <text:p text:style-name="P2"/>
      <text:p text:style-name="P11">此　　致</text:p>
      <text:p text:style-name="P2">（賠償義務機關全銜）</text:p>
      <text:p text:style-name="P2"><text:s text:c="38"/>請求權人 <text:s text:c="3"/>○○○ <text:s text:c="3"/>印</text:p>
      <text:p text:style-name="P2"><text:s text:c="38"/>代 理 人 <text:s text:c="3"/>○○○ <text:s text:c="3"/>印</text:p>
      <text:p text:style-name="P3">中　　華　　民　　國　　　　　年　　　　　月　　　　　　日</text:p>
      <text:p text:style-name="P4"><text:soft-page-break/>填寫說明：</text:p>
      <text:p text:style-name="P13">一、「請求權人」如為法人或其他團體，應記載其名稱及主事務所或營業所，例如：「請求權人○○有限公司　設：○○市○○區○○路○○號○○樓」</text:p>
      <text:p text:style-name="P13">二、「請求權人」如為法人或其他團體、無行為能力人或限制行為能力人時，並應記載其代表人或法定代理人之性別、出生年月日、出生地、身分證統一編號、職業及住（居）所，其方式如下：</text:p>
      <text:p text:style-name="P12">「代表人（或法定代理人）○○○．．．．．．．．．．．」</text:p>
      <text:p text:style-name="P14">即「請求權人」為法人或其他團體者，記載該法人或團體之代表人或管理人、經理人及其他依法令得為協議行為之代理人：「請求權人」如為無行為能力人（如未滿七歲之未成年人或禁治產人）或限制行為能力人 (如滿七歲以上之未成年人)者，記載該禁治產人之監護人或該未成年之父、母、委託監護人、遺囑指定監護人或法定監護人等。</text:p>
      <text:p text:style-name="P13">三、「請求權人」如為華僑時，「身分證統一編號」欄改為記載「護照」或「入出境證」或「居留證」字號，「住（居）所」欄則詳細記載「國內住址」及「僑居地住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p>
      <text:p text:style-name="P13">四、「請求權人」 (或代表人) 得委任他人為代理人，與賠償義務機關進行協議。「請求權人」 (代表人或法定代理人) 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上○人之代理人○○○」。此外，於同一損害賠償事件有多數請求權人之情形，如其中一人同時為另一人或數人之法定代理人時，記載為「請求權人兼上○人之法定代理人○○○」。</text:p>
      <text:p text:style-name="P13">五、請求賠償金錢損害時，記載如「請求賠償請求權人新臺幣○仟○佰○○萬○仟○佰○○元整」；請求回復原狀時，記載如「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13">六、「請求權人」、「代理人」蓋印欄與「請求權人」、「代理人」欄之記載格式宜一致。</text:p>
      <text:p text:style-name="P4">七、請求權人之電話號碼，宜一併記載，以方便接洽與連絡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3" style:display-name="Contents 3" style:family="paragraph" style:parent-style-name="Standard" style:next-style-name="First_20_line_20_indent" style:class="index">
      <style:paragraph-properties fo:margin="100%" fo:margin-left="1.693cm" fo:margin-right="0cm" fo:text-indent="0cm" style:auto-text-indent="false"/>
    </style:style>
    <style:style style:name="First_20_line_20_indent" style:display-name="First line indent" style:family="paragraph" style:parent-style-name="Standard" style:class="text">
      <style:paragraph-properties fo:margin="100%" fo:margin-left="0.847cm" fo:margin-right="0cm" fo:text-indent="0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794cm" fo:border="0.035cm solid #000000" fo:padding-top="1.693cm" fo:padding-bottom="1.693cm" fo:padding-left="2.328cm" fo:padding-right="2.32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賠償請求書(附件一)</dc:title>
    <meta:initial-creator>chang-1</meta:initial-creator>
    <meta:creation-date>2009-12-09T17:12:00</meta:creation-date>
    <dc:creator>123</dc:creator>
    <dc:date>2011-11-22T11:14:00</dc:date>
    <meta:print-date>2009-12-09T11:33:00</meta:print-date>
    <meta:editing-cycles>3</meta:editing-cycles>
    <meta:editing-duration>PT5M</meta:editing-duration>
    <meta:document-statistic meta:table-count="0" meta:image-count="0" meta:object-count="0" meta:page-count="2" meta:paragraph-count="34" meta:word-count="1323" meta:character-count="1568"/>
    <meta:generator>OpenOffice.org/3.4.1$Win32 OpenOffice.org_project/341m1$Build-9593</meta:generator>
  </office:meta>
</office:document-meta>
</file>