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52cm" fo:margin-top="0cm" fo:margin-bottom="0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5.493cm"/>
    </style:style>
    <style:style style:name="表格1.C" style:family="table-column">
      <style:table-column-properties style:column-width="1.413cm"/>
    </style:style>
    <style:style style:name="表格1.D" style:family="table-column">
      <style:table-column-properties style:column-width="4.904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3.921cm"/>
    </style:style>
    <style:style style:name="表格1.1" style:family="table-row">
      <style:table-row-properties style:min-row-height="1.51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79cm solid #00000a" fo:border-bottom="0.026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79cm solid #00000a" fo:border-bottom="0.026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79cm solid #00000a" fo:border-bottom="0.026cm solid #00000a"/>
    </style:style>
    <style:style style:name="表格1.2" style:family="table-row">
      <style:table-row-properties style:min-row-height="1.57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表格1.3" style:family="table-row">
      <style:table-row-properties style:min-row-height="1.205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18cm solid #00000a" fo:border-bottom="0.026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表格1.4" style:family="table-row">
      <style:table-row-properties style:min-row-height="1.56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26cm solid #00000a"/>
    </style:style>
    <style:style style:name="表格1.5" style:family="table-row">
      <style:table-row-properties style:min-row-height="1.279cm" style:keep-together="true" fo:keep-together="auto"/>
    </style:style>
    <style:style style:name="表格1.6" style:family="table-row">
      <style:table-row-properties style:min-row-height="6.865cm" style:keep-together="true" fo:keep-together="auto"/>
    </style:style>
    <style:style style:name="表格1.A6" style:family="table-cell">
      <style:table-cell-properties fo:padding-left="0.191cm" fo:padding-right="0.191cm" fo:padding-top="0cm" fo:padding-bottom="0cm" fo:border-left="0.079cm solid #00000a" fo:border-right="0.026cm solid #00000a" fo:border-top="0.026cm solid #00000a" fo:border-bottom="0.079cm solid #00000a"/>
    </style:style>
    <style:style style:name="表格2" style:family="table">
      <style:table-properties style:width="18.921cm" fo:margin-left="-0.191cm" fo:margin-top="0cm" fo:margin-bottom="0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0.305cm"/>
    </style:style>
    <style:style style:name="表格2.D" style:family="table-column">
      <style:table-column-properties style:column-width="5.549cm"/>
    </style:style>
    <style:style style:name="表格2.E" style:family="table-column">
      <style:table-column-properties style:column-width="2.088cm"/>
    </style:style>
    <style:style style:name="表格2.1" style:family="table-row">
      <style:table-row-properties style:min-row-height="0.7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2.2" style:family="table-row">
      <style:table-row-properties style:min-row-height="3.25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3" style:family="table-row">
      <style:table-row-properties style:min-row-height="2.03cm" style:keep-together="true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F3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4" style:family="table-row">
      <style:table-row-properties style:min-row-height="1.965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2.F4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P1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margin-left="1.926cm" fo:margin-right="0cm" fo:line-height="0.706cm" fo:text-align="center" style:justify-single-word="false" fo:text-indent="-1.926cm" style:auto-text-indent="false"/>
    </style:style>
    <style:style style:name="P3" style:family="paragraph" style:parent-style-name="Standard">
      <style:paragraph-properties fo:margin-left="1.284cm" fo:margin-right="0cm" fo:text-indent="-1.284cm" style:auto-text-indent="false"/>
    </style:style>
    <style:style style:name="P4" style:family="paragraph" style:parent-style-name="Standard">
      <style:paragraph-properties fo:margin-left="1.284cm" fo:margin-right="0cm" fo:text-align="center" style:justify-single-word="false" fo:text-indent="-1.284cm" style:auto-text-indent="false"/>
    </style:style>
    <style:style style:name="P5" style:family="paragraph" style:parent-style-name="Standard">
      <style:paragraph-properties fo:margin-left="1.284cm" fo:margin-right="0cm" fo:text-indent="-1.284cm" style:auto-text-indent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margin-left="1.284cm" fo:margin-right="0cm" fo:text-align="center" style:justify-single-word="false" fo:text-indent="-1.284cm" style:auto-text-indent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left="1.177cm" fo:margin-right="0cm" fo:text-indent="-1.177cm" style:auto-text-indent="false"/>
    </style:style>
    <style:style style:name="P8" style:family="paragraph" style:parent-style-name="Standard">
      <style:paragraph-properties fo:margin-left="1.282cm" fo:margin-right="0cm" fo:text-indent="-1.282cm" style:auto-text-indent="false"/>
    </style:style>
    <style:style style:name="P9" style:family="paragraph" style:parent-style-name="Standard">
      <style:paragraph-properties fo:margin-left="1.282cm" fo:margin-right="0cm" fo:text-indent="-1.282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1.282cm" fo:margin-right="0cm" fo:text-align="center" style:justify-single-word="false" fo:text-indent="-1.282cm" style:auto-text-indent="false"/>
    </style:style>
    <style:style style:name="P11" style:family="paragraph" style:parent-style-name="Standard">
      <style:paragraph-properties fo:margin-left="-0.046cm" fo:margin-right="-0.055cm" style:line-height-at-least="0.423cm" fo:text-indent="0cm" style:auto-text-indent="false"/>
    </style:style>
    <style:style style:name="P12" style:family="paragraph" style:parent-style-name="Standard">
      <style:paragraph-properties fo:margin-left="-0.046cm" fo:margin-right="-0.055cm" style:line-height-at-least="0.423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635cm" fo:margin-right="0cm" fo:text-indent="-0.635cm" style:auto-text-indent="false"/>
    </style:style>
    <style:style style:name="P1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Arial1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1pt" style:font-name-asian="標楷體1" style:font-size-asian="11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10pt" fo:font-weight="bold" style:font-name-asian="標楷體1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附表</text:span></text:p>
      <text:p text:style-name="P2"><text:span text:style-name="T4">桃園市大園區社會福利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5">場地</text:span></text:p>
            <text:p text:style-name="P4"><text:span text:style-name="T5">名稱</text:span></text:p>
          </table:table-cell>
          <table:table-cell table:style-name="表格1.B1" office:value-type="string">
            <text:p text:style-name="P7"><text:span text:style-name="T6">大園區老人文康綜合活動中心</text:span></text:p>
          </table:table-cell>
          <table:table-cell table:style-name="表格1.B1" office:value-type="string">
            <text:p text:style-name="P3"><text:span text:style-name="T5">活動</text:span></text:p>
            <text:p text:style-name="P3"><text:span text:style-name="T5">日期</text:span></text:p>
          </table:table-cell>
          <table:table-cell table:style-name="表格1.B1" office:value-type="string">
            <text:p text:style-name="P8"><text:span text:style-name="T1">自 <text:s text:c="3"/>年 <text:s text:c="3"/>月 <text:s text:c="3"/>日</text:span></text:p>
            <text:p text:style-name="P8"><text:span text:style-name="T1">至 <text:s text:c="3"/>年 <text:s text:c="3"/>月 <text:s text:c="3"/>日</text:span></text:p>
            <text:p text:style-name="P8"><text:span text:style-name="T1"><text:s text:c="5"/>(星期 <text:s text:c="3"/>)</text:span></text:p>
          </table:table-cell>
          <table:table-cell table:style-name="表格1.B1" office:value-type="string">
            <text:p text:style-name="P3"><text:span text:style-name="T5">活動</text:span></text:p>
            <text:p text:style-name="P3"><text:span text:style-name="T5">時間</text:span></text:p>
          </table:table-cell>
          <table:table-cell table:style-name="表格1.F1" office:value-type="string">
            <text:p text:style-name="P8"><text:span text:style-name="T1">上下午 <text:s text:c="5"/>時至</text:span></text:p>
            <text:p text:style-name="P8"><text:span text:style-name="T1">上下午 <text:s text:c="5"/>時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活動</text:span></text:p>
            <text:p text:style-name="P4"><text:span text:style-name="T5">名稱</text:span></text:p>
          </table:table-cell>
          <table:table-cell table:style-name="表格1.B2" office:value-type="string">
            <text:p text:style-name="P5"/>
          </table:table-cell>
          <table:table-cell table:style-name="表格1.C2" table:number-rows-spanned="2" office:value-type="string">
            <text:p text:style-name="P4"><text:span text:style-name="T5">活動</text:span></text:p>
            <text:p text:style-name="P4"><text:span text:style-name="T5">內容</text:span></text:p>
          </table:table-cell>
          <table:table-cell table:style-name="表格1.D2" table:number-rows-spanned="2" table:number-columns-spanned="3" office:value-type="string">
            <text:p text:style-name="P11"><text:span text:style-name="T2"><text:s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人數</text:span></text:p>
          </table:table-cell>
          <table:table-cell table:style-name="表格1.B3" office:value-type="string">
            <text:p text:style-name="P11"><text:span text:style-name="T1">共 <text:s text:c="5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5">檢附</text:span></text:p>
            <text:p text:style-name="P4"><text:span text:style-name="T5">書件</text:span></text:p>
          </table:table-cell>
          <table:table-cell table:style-name="表格1.C2" office:value-type="string">
            <text:p text:style-name="P8"><text:span text:style-name="T1">□活動計畫書 </text:span></text:p>
            <text:p text:style-name="P8"><text:span text:style-name="T1">□其他</text:span><text:span text:style-name="T7"> <text:s text:c="15"/></text:span></text:p>
          </table:table-cell>
          <table:table-cell table:style-name="表格1.C2" office:value-type="string">
            <text:p text:style-name="P3"><text:span text:style-name="T5">使用</text:span></text:p>
            <text:p text:style-name="P3"><text:span text:style-name="T5">場地</text:span></text:p>
          </table:table-cell>
          <table:table-cell table:style-name="表格1.D2" table:number-columns-spanned="3" office:value-type="string">
            <text:p text:style-name="P11"><text:span text:style-name="T2">□禮堂□視聽室 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<text:span text:style-name="T5">收費</text:span></text:p>
            <text:p text:style-name="P4"><text:span text:style-name="T5">金額</text:span></text:p>
          </table:table-cell>
          <table:table-cell table:style-name="表格1.D2" table:number-columns-spanned="5" office:value-type="string">
            <text:p text:style-name="P8"><text:span text:style-name="T1">申請場地使用費及保證金共計新臺幣</text:span><text:span text:style-name="T7"> <text:s text:c="10"/></text:span><text:span text:style-name="T1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5"><text:s text:c="4"/>茲向 <text:s/>貴公所申請辦理使用上列活動，如有違反相關規定，願服從該場地使用管理要點停止使</text:span></text:p>
            <text:p text:style-name="P3"><text:span text:style-name="T5"><text:s text:c="4"/>用等處分；場地使用完畢，立刻恢復原狀，器材設施如有毀損，申請人願負賠償之責，絕無異</text:span></text:p>
            <text:p text:style-name="P3"><text:span text:style-name="T5"><text:s text:c="4"/>議。</text:span></text:p>
            <text:p text:style-name="P3"><text:span text:style-name="T5"><text:s text:c="4"/>此致</text:span></text:p>
            <text:p text:style-name="P3"><text:span text:style-name="T5">大園區公所</text:span></text:p>
            <text:p text:style-name="P5"/>
            <text:p text:style-name="P3"><text:span text:style-name="T5"><text:s text:c="8"/>申請單位名稱： <text:s text:c="21"/>簽章</text:span></text:p>
            <text:p text:style-name="P3"><text:span text:style-name="T5"><text:s text:c="8"/>申 請 人姓名： <text:s text:c="21"/>簽章</text:span></text:p>
            <text:p text:style-name="P3"><text:span text:style-name="T5"><text:s text:c="8"/>電 <text:s text:c="7"/>話：</text:span></text:p>
            <text:p text:style-name="P3"><text:span text:style-name="T5"><text:s text:c="8"/>地 <text:s text:c="7"/>址：</text:span></text:p>
            <text:p text:style-name="P3"><text:span text:style-name="T5"><text:s text:c="8"/></text:span></text:p>
            <text:p text:style-name="P3"><text:span text:style-name="T5">中 <text:s/>華 <text:s/>民 <text:s/>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4"><text:span text:style-name="T5">區 公 所 核 定 情 形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5">承辦</text:span></text:p>
            <text:p text:style-name="P4"><text:span text:style-name="T5">單位</text:span></text:p>
          </table:table-cell>
          <table:table-cell table:style-name="表格2.B2" table:number-columns-spanned="2" office:value-type="string">
            <text:p text:style-name="P13"><text:span text:style-name="T1">□ 符合使用使用管理要點之規定，其場地使用費計</text:span><text:span text:style-name="T7"> <text:s text:c="7"/></text:span><text:span text:style-name="T1">元及保證金</text:span><text:span text:style-name="T7"> <text:s text:c="7"/></text:span><text:span text:style-name="T1">元，共計新臺幣</text:span><text:span text:style-name="T7"> <text:s text:c="8"/></text:span><text:span text:style-name="T1">元整，擬同意租借使用。</text:span></text:p>
            <text:p text:style-name="P8"><text:span text:style-name="T1">□ 礙難租借使用，因</text:span><text:span text:style-name="T7"> <text:s text:c="42"/></text:span><text:span text:style-name="T1">。</text:span></text:p>
            <text:p text:style-name="P9"/>
            <text:p text:style-name="P8"><text:span text:style-name="T1"><text:s text:c="3"/>承辦人： <text:s text:c="25"/>單位主管：</text:span>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4"><text:span text:style-name="T5">會辦</text:span></text:p>
            <text:p text:style-name="P4"><text:span text:style-name="T5">單位</text:span></text:p>
          </table:table-cell>
          <table:table-cell table:style-name="表格2.B3" office:value-type="string">
            <text:p text:style-name="P10"><text:span text:style-name="T1">會</text:span></text:p>
            <text:p text:style-name="P10"><text:span text:style-name="T1">計</text:span></text:p>
            <text:p text:style-name="P10"><text:span text:style-name="T1">室</text:span>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rows-spanned="2" office:value-type="string">
            <text:p text:style-name="P4"><text:span text:style-name="T5">批示</text:span></text:p>
          </table:table-cell>
          <table:table-cell table:style-name="表格2.F3" table:number-rows-spanned="2" table:number-columns-spanned="0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0"><text:span text:style-name="T1">秘</text:span></text:p>
            <text:p text:style-name="P10"><text:span text:style-name="T1">書</text:span></text:p>
            <text:p text:style-name="P10"><text:span text:style-name="T1">室</text:span></text:p>
          </table:table-cell>
          <table:table-cell table:style-name="表格2.B4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秀端</meta:initial-creator>
    <dc:creator>王柄華</dc:creator>
    <meta:editing-cycles>2</meta:editing-cycles>
    <meta:print-date>2016-06-20T07:18:00</meta:print-date>
    <meta:creation-date>2023-04-21T01:11:00</meta:creation-date>
    <dc:date>2023-04-21T01:11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1" meta:paragraph-count="57" meta:word-count="330" meta: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