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318cm" fo:margin-right="0cm" fo:text-indent="0cm" style:auto-text-indent="false"/>
    </style:style>
    <style:style style:name="P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margin-left="0.318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master-page-name="Standard">
      <style:paragraph-properties fo:margin-left="0.318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22pt" fo:letter-spacing="0.037cm" fo:font-weight="bold" style:letter-kerning="tru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1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園區老人文康綜合活動中心場地設</text:span><text:span text:style-name="T2">備</text:span></text:p>
      <text:p text:style-name="P3">租借保證金退還申請書</text:p>
      <text:p text:style-name="Standard"><text:span text:style-name="T4">本人（單位）</text:span><text:span text:style-name="T5"> <text:s text:c="24"/></text:span></text:p>
      <text:p text:style-name="Standard"><text:span text:style-name="T4"><text:s text:c="3"/>於 <text:s/>年 <text:s/>月 <text:s/>日申請租借大園區老人文康綜合活動中心之</text:span></text:p>
      <text:p text:style-name="P1">□大禮堂□視聽室□電腦教室□會議室□教室</text:p>
      <text:p text:style-name="Standard"><text:span text:style-name="T4">□麥克風（無線）計 <text:s text:c="8"/>支□音響設備□電腦 <text:s text:c="5"/>台</text:span></text:p>
      <text:p text:style-name="Standard"><text:span text:style-name="T4">□其它： <text:s text:c="6"/>，業已借用完畢並驗收歸還，檢附保證金繳款書乙份，請 貴所退還保證金新台幣 <text:s text:c="2"/>萬 <text:s text:c="2"/>仟 <text:s text:c="2"/>佰 <text:s text:c="2"/>元整。</text:span></text:p>
      <text:p text:style-name="Standard"><text:span text:style-name="T7"><text:s text:c="8"/></text:span><text:span text:style-name="T3"><text:s/>此 <text:s/>致 </text:span></text:p>
      <text:p text:style-name="Standard"><text:span text:style-name="T3">大 <text:s/>園 <text:s/>區 公 <text:s/>所</text:span></text:p>
      <text:p text:style-name="Standard"/>
      <text:p text:style-name="Standard"/>
      <text:p text:style-name="Standard"/>
      <text:p text:style-name="Standard"/>
      <text:p text:style-name="Standard"><text:s text:c="33"/><text:span text:style-name="T11"><text:s text:c="4"/></text:span><text:span text:style-name="T8">申請人（單位）：</text:span></text:p>
      <text:p text:style-name="Standard"><text:span text:style-name="T8"><text:s text:c="21"/></text:span><text:span text:style-name="T9"><text:s text:c="2"/></text:span><text:span text:style-name="T8"><text:s text:c="4"/>聯絡電話：</text:span></text:p>
      <text:p text:style-name="P4"><text:s text:c="2"/></text:p>
      <text:p text:style-name="P2"><text:span text:style-name="T10"><text:s text:c="8"/>中 華 民 國 <text:s text:c="2"/>年 <text:s text:c="2"/>月 <text:s text:c="2"/>日</text:span></text:p>
      <text:p text:style-name="P2"><text:span text:style-name="T6">Ps：請檢附帳戶影本及領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園鄉老人文康綜合活動中心場地設備租借保證金退還申請書</dc:title>
    <meta:initial-creator>user</meta:initial-creator>
    <meta:creation-date>2017-07-20T11:54:00</meta:creation-date>
    <dc:creator>王桂芬</dc:creator>
    <dc:date>2017-07-20T11:54:00</dc:date>
    <meta:print-date>2013-08-07T10:52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78" meta:character-count="353"/>
    <meta:generator>OpenOffice.org/3.4.1$Win32 OpenOffice.org_project/341m1$Build-9593</meta:generator>
  </office:meta>
</office:document-meta>
</file>