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6pt" style:font-name-asian="標楷體" style:font-size-asian="16pt" style:font-name-complex="標楷體" style:font-weight-complex="bold"/>
    </style:style>
    <style:style style:name="P2" style:family="paragraph" style:parent-style-name="Standard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24pt" fo:font-weight="bold" style:font-name-asian="標楷體" style:font-size-asian="24pt" style:font-weight-asian="bold" style:font-size-complex="24pt" style:font-weight-complex="bold"/>
    </style:style>
    <style:style style:name="P5" style:family="paragraph" style:parent-style-name="Standard">
      <style:paragraph-properties fo:margin-left="1.055cm" fo:margin-right="0cm" fo:text-indent="0cm" style:auto-text-indent="false"/>
      <style:text-properties fo:color="#000000" style:font-name="標楷體" fo:font-size="16pt" style:font-name-asian="標楷體" style:font-size-asian="16pt" style:font-name-complex="標楷體" style:font-weight-complex="bold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fo:color="#000000" style:font-name="標楷體" fo:font-size="16pt" style:font-name-asian="標楷體" style:font-size-asian="16pt" style:font-name-complex="標楷體" style:font-weight-complex="bold"/>
    </style:style>
    <style:style style:name="P7" style:family="paragraph" style:parent-style-name="Standard">
      <style:paragraph-properties fo:margin-left="1.27cm" fo:margin-right="0cm" fo:text-indent="-1.27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color="#000000" fo:font-size="16pt" style:font-name-asian="標楷體" style:font-size-asian="16pt" style:font-size-complex="16pt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桃園市大園區老人文康綜合活動中心場地會勘紀錄</text:span></text:p>
      <text:p text:style-name="Standard"><text:span text:style-name="T2">使用時間：</text:span><text:span text:style-name="T3">自 <text:s/>年 <text:s/>月 <text:s/>日 <text:s/>午 <text:s/>時起至 <text:s text:c="2"/>年 <text:s/>月 <text:s/>日 <text:s/>午 <text:s/>時止</text:span></text:p>
      <text:p text:style-name="Standard"><text:span text:style-name="T4">會勘時間：中 華 民 國 <text:s text:c="3"/>年 <text:s text:c="3"/>月 <text:s text:c="2"/>日 <text:s text:c="2"/>時 <text:s text:c="2"/>分 <text:s text:c="5"/></text:span></text:p>
      <text:p text:style-name="Standard"><text:span text:style-name="T4">會勘地點：□大禮堂 □視聽室 □一般教室 □會議室</text:span></text:p>
      <text:p text:style-name="P1">會勘事項：</text:p>
      <text:p text:style-name="P1">一、建築物有無髒污或毀損：</text:p>
      <text:p text:style-name="P5">□無<text:tab/> □有，髒汙情形：________________________________；</text:p>
      <text:p text:style-name="P5">建築物毀損處：________________________________________，</text:p>
      <text:p text:style-name="P5">毀損情形______________________________________________。</text:p>
      <text:p text:style-name="P1">二、設施設備有無遺失或毀損：</text:p>
      <text:p text:style-name="P6">□無<text:tab/> □有，以下設備遺失：______________________________；以下設施設備毀損：____________________________________，毀損情形______________________________________________。 <text:s text:c="70"/></text:p>
      <text:p text:style-name="P7"><text:span text:style-name="T4">三、使用場地有無回復原狀： □有 □無(應於1日內改善並向管理單位申請複查)。</text:span></text:p>
      <text:p text:style-name="P3">申請人簽章：</text:p>
      <text:p text:style-name="P2">管理單位簽章：</text:p>
      <text:p text:style-name="P2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市八德區社區活動中心用畢會勘紀錄</dc:title>
    <meta:initial-creator>10000834</meta:initial-creator>
    <meta:creation-date>2016-05-04T13:05:00</meta:creation-date>
    <dc:creator>10014318</dc:creator>
    <dc:date>2016-05-04T13:22:00</dc:date>
    <meta:print-date>2016-05-04T13:20:00</meta:print-date>
    <meta:editing-cycles>6</meta:editing-cycles>
    <meta:editing-duration>PT16M</meta:editing-duration>
    <meta:document-statistic meta:table-count="0" meta:image-count="0" meta:object-count="0" meta:page-count="1" meta:paragraph-count="14" meta:word-count="217" meta:character-count="568"/>
    <meta:generator>OpenOffice.org/3.4.1$Win32 OpenOffice.org_project/341m1$Build-9593</meta:generator>
  </office:meta>
</office:document-meta>
</file>