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0.4437in"/>
    </style:style>
    <style:style style:name="TableColumn7" style:family="table-column">
      <style:table-column-properties style:column-width="1.5444in"/>
    </style:style>
    <style:style style:name="Table5" style:family="table">
      <style:table-properties style:width="1.9881in" fo:margin-left="0in" table:align="left"/>
    </style:style>
    <style:style style:name="TableRow8" style:family="table-row">
      <style:table-row-properties style:row-height="0.375in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0.4687in"/>
    </style:style>
    <style:style style:name="TableColumn21" style:family="table-column">
      <style:table-column-properties style:column-width="0.0138in"/>
    </style:style>
    <style:style style:name="TableColumn22" style:family="table-column">
      <style:table-column-properties style:column-width="0.5493in"/>
    </style:style>
    <style:style style:name="TableColumn23" style:family="table-column">
      <style:table-column-properties style:column-width="0.4166in"/>
    </style:style>
    <style:style style:name="TableColumn24" style:family="table-column">
      <style:table-column-properties style:column-width="0.3229in"/>
    </style:style>
    <style:style style:name="TableColumn25" style:family="table-column">
      <style:table-column-properties style:column-width="0.0715in"/>
    </style:style>
    <style:style style:name="TableColumn26" style:family="table-column">
      <style:table-column-properties style:column-width="0.2256in"/>
    </style:style>
    <style:style style:name="TableColumn27" style:family="table-column">
      <style:table-column-properties style:column-width="0.0104in"/>
    </style:style>
    <style:style style:name="TableColumn28" style:family="table-column">
      <style:table-column-properties style:column-width="0.077in"/>
    </style:style>
    <style:style style:name="TableColumn29" style:family="table-column">
      <style:table-column-properties style:column-width="0.1395in"/>
    </style:style>
    <style:style style:name="TableColumn30" style:family="table-column">
      <style:table-column-properties style:column-width="0.1333in"/>
    </style:style>
    <style:style style:name="TableColumn31" style:family="table-column">
      <style:table-column-properties style:column-width="0.0409in"/>
    </style:style>
    <style:style style:name="TableColumn32" style:family="table-column">
      <style:table-column-properties style:column-width="0.0534in"/>
    </style:style>
    <style:style style:name="TableColumn33" style:family="table-column">
      <style:table-column-properties style:column-width="0.0937in"/>
    </style:style>
    <style:style style:name="TableColumn34" style:family="table-column">
      <style:table-column-properties style:column-width="0.0701in"/>
    </style:style>
    <style:style style:name="TableColumn35" style:family="table-column">
      <style:table-column-properties style:column-width="0.102in"/>
    </style:style>
    <style:style style:name="TableColumn36" style:family="table-column">
      <style:table-column-properties style:column-width="0.1291in"/>
    </style:style>
    <style:style style:name="TableColumn37" style:family="table-column">
      <style:table-column-properties style:column-width="0.184in"/>
    </style:style>
    <style:style style:name="TableColumn38" style:family="table-column">
      <style:table-column-properties style:column-width="0.0486in"/>
    </style:style>
    <style:style style:name="TableColumn39" style:family="table-column">
      <style:table-column-properties style:column-width="0.2333in"/>
    </style:style>
    <style:style style:name="TableColumn40" style:family="table-column">
      <style:table-column-properties style:column-width="0.025in"/>
    </style:style>
    <style:style style:name="TableColumn41" style:family="table-column">
      <style:table-column-properties style:column-width="0.0076in"/>
    </style:style>
    <style:style style:name="TableColumn42" style:family="table-column">
      <style:table-column-properties style:column-width="0.1993in"/>
    </style:style>
    <style:style style:name="TableColumn43" style:family="table-column">
      <style:table-column-properties style:column-width="0.0229in"/>
    </style:style>
    <style:style style:name="TableColumn44" style:family="table-column">
      <style:table-column-properties style:column-width="0.0951in"/>
    </style:style>
    <style:style style:name="TableColumn45" style:family="table-column">
      <style:table-column-properties style:column-width="0.0458in"/>
    </style:style>
    <style:style style:name="TableColumn46" style:family="table-column">
      <style:table-column-properties style:column-width="0.1368in"/>
    </style:style>
    <style:style style:name="TableColumn47" style:family="table-column">
      <style:table-column-properties style:column-width="0.1104in"/>
    </style:style>
    <style:style style:name="TableColumn48" style:family="table-column">
      <style:table-column-properties style:column-width="0.0284in"/>
    </style:style>
    <style:style style:name="TableColumn49" style:family="table-column">
      <style:table-column-properties style:column-width="0.0041in"/>
    </style:style>
    <style:style style:name="TableColumn50" style:family="table-column">
      <style:table-column-properties style:column-width="0.2138in"/>
    </style:style>
    <style:style style:name="TableColumn51" style:family="table-column">
      <style:table-column-properties style:column-width="0.0937in"/>
    </style:style>
    <style:style style:name="TableColumn52" style:family="table-column">
      <style:table-column-properties style:column-width="0.0743in"/>
    </style:style>
    <style:style style:name="TableColumn53" style:family="table-column">
      <style:table-column-properties style:column-width="0.0777in"/>
    </style:style>
    <style:style style:name="TableColumn54" style:family="table-column">
      <style:table-column-properties style:column-width="0.2451in"/>
    </style:style>
    <style:style style:name="TableColumn55" style:family="table-column">
      <style:table-column-properties style:column-width="0.0541in"/>
    </style:style>
    <style:style style:name="TableColumn56" style:family="table-column">
      <style:table-column-properties style:column-width="0.0451in"/>
    </style:style>
    <style:style style:name="TableColumn57" style:family="table-column">
      <style:table-column-properties style:column-width="0.1277in"/>
    </style:style>
    <style:style style:name="TableColumn58" style:family="table-column">
      <style:table-column-properties style:column-width="0.0194in"/>
    </style:style>
    <style:style style:name="TableColumn59" style:family="table-column">
      <style:table-column-properties style:column-width="0.0534in"/>
    </style:style>
    <style:style style:name="TableColumn60" style:family="table-column">
      <style:table-column-properties style:column-width="0.1388in"/>
    </style:style>
    <style:style style:name="TableColumn61" style:family="table-column">
      <style:table-column-properties style:column-width="0.0534in"/>
    </style:style>
    <style:style style:name="TableColumn62" style:family="table-column">
      <style:table-column-properties style:column-width="0.0354in"/>
    </style:style>
    <style:style style:name="TableColumn63" style:family="table-column">
      <style:table-column-properties style:column-width="0.2097in"/>
    </style:style>
    <style:style style:name="TableColumn64" style:family="table-column">
      <style:table-column-properties style:column-width="0.0826in"/>
    </style:style>
    <style:style style:name="TableColumn65" style:family="table-column">
      <style:table-column-properties style:column-width="0.0076in"/>
    </style:style>
    <style:style style:name="TableColumn66" style:family="table-column">
      <style:table-column-properties style:column-width="0.0256in"/>
    </style:style>
    <style:style style:name="TableColumn67" style:family="table-column">
      <style:table-column-properties style:column-width="0.1298in"/>
    </style:style>
    <style:style style:name="TableColumn68" style:family="table-column">
      <style:table-column-properties style:column-width="0.1444in"/>
    </style:style>
    <style:style style:name="TableColumn69" style:family="table-column">
      <style:table-column-properties style:column-width="0.0743in"/>
    </style:style>
    <style:style style:name="TableColumn70" style:family="table-column">
      <style:table-column-properties style:column-width="0.0277in"/>
    </style:style>
    <style:style style:name="TableColumn71" style:family="table-column">
      <style:table-column-properties style:column-width="0.1986in"/>
    </style:style>
    <style:style style:name="TableColumn72" style:family="table-column">
      <style:table-column-properties style:column-width="0.0465in"/>
    </style:style>
    <style:style style:name="TableColumn73" style:family="table-column">
      <style:table-column-properties style:column-width="0.1083in"/>
    </style:style>
    <style:style style:name="TableColumn74" style:family="table-column">
      <style:table-column-properties style:column-width="0.1375in"/>
    </style:style>
    <style:style style:name="TableColumn75" style:family="table-column">
      <style:table-column-properties style:column-width="0.0076in"/>
    </style:style>
    <style:style style:name="TableColumn76" style:family="table-column">
      <style:table-column-properties style:column-width="0.0111in"/>
    </style:style>
    <style:style style:name="TableColumn77" style:family="table-column">
      <style:table-column-properties style:column-width="0.227in"/>
    </style:style>
    <style:style style:name="TableColumn78" style:family="table-column">
      <style:table-column-properties style:column-width="0.0625in"/>
    </style:style>
    <style:style style:name="TableColumn79" style:family="table-column">
      <style:table-column-properties style:column-width="0.1847in"/>
    </style:style>
    <style:style style:name="TableColumn80" style:family="table-column">
      <style:table-column-properties style:column-width="0.1229in"/>
    </style:style>
    <style:style style:name="TableColumn81" style:family="table-column">
      <style:table-column-properties style:column-width="0.0562in"/>
    </style:style>
    <style:style style:name="TableColumn82" style:family="table-column">
      <style:table-column-properties style:column-width="0.068in"/>
    </style:style>
    <style:style style:name="TableColumn83" style:family="table-column">
      <style:table-column-properties style:column-width="0.2in"/>
    </style:style>
    <style:style style:name="TableColumn84" style:family="table-column">
      <style:table-column-properties style:column-width="0.0458in"/>
    </style:style>
    <style:style style:name="TableColumn85" style:family="table-column">
      <style:table-column-properties style:column-width="0.1659in"/>
    </style:style>
    <style:style style:name="Table19" style:family="table">
      <style:table-properties style:width="7.6381in" fo:margin-left="0in" table:align="left"/>
    </style:style>
    <style:style style:name="TableRow86" style:family="table-row">
      <style:table-row-properties style:min-row-height="0.342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min-row-height="0.3381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3923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41" style:family="table-row">
      <style:table-row-properties style:min-row-height="0.2173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right="-0.043in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 style:min-row-height="0.3784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06" style:family="table-row">
      <style:table-row-properties style:min-row-height="0.1145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11" style:family="table-row">
      <style:table-row-properties style:min-row-height="0.2562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16" style:family="table-row">
      <style:table-row-properties style:min-row-height="0.2951in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right="-0.043in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end" fo:margin-right="-0.068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57" style:family="table-row">
      <style:table-row-properties style:min-row-height="0.1152in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62" style:family="table-row">
      <style:table-row-properties style:min-row-height="0.4111in"/>
    </style:style>
    <style:style style:name="TableCell2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72" style:family="table-row">
      <style:table-row-properties style:min-row-height="0.7625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76" style:parent-style-name="內文" style:family="paragraph">
      <style:paragraph-properties style:snap-to-layout-grid="false" fo:text-align="justify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92" style:family="table-row">
      <style:table-row-properties style:min-row-height="0.0666in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8pt" style:font-size-asian="8pt" style:font-size-complex="8pt"/>
    </style:style>
    <style:style style:name="TableRow296" style:family="table-row">
      <style:table-row-properties style:min-row-height="0.2173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4" style:family="table-row">
      <style:table-row-properties style:min-row-height="0.1805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308" style:family="table-row">
      <style:table-row-properties style:min-row-height="1.2513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316" style:family="table-row">
      <style:table-row-properties style:min-row-height="0.2187in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321" style:family="table-row">
      <style:table-row-properties style:min-row-height="0.2798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332" style:family="table-row">
      <style:table-row-properties style:min-row-height="1.3986in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43" style:parent-style-name="內文" style:family="paragraph">
      <style:paragraph-properties fo:border-top="0.0069in dashed #000000" fo:border-left="none" fo:border-bottom="none" fo:border-right="none" fo:padding-top="0.0138in" fo:padding-left="0in" fo:padding-bottom="0in" fo:padding-right="0in" style:shadow="none" style:snap-to-layout-grid="false" fo:text-align="justify"/>
      <style:text-properties style:font-name="標楷體" style:font-name-asian="標楷體"/>
    </style:style>
    <style:style style:name="P344" style:parent-style-name="內文" style:family="paragraph">
      <style:paragraph-properties style:snap-to-layout-grid="false" fo:text-align="justify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style:snap-to-layout-grid="false" fo:text-align="justify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font-weight-complex="bold" fo:color="#000000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5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5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356" style:parent-style-name="內文" style:family="paragraph">
      <style:paragraph-properties style:line-break="normal" style:snap-to-layout-grid="false" fo:text-align="end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桃園市政府致贈</text:span><text:span text:style-name="T3">重陽敬老禮金</text:span><text:span text:style-name="T4">申請書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序號</text:p>
          </table:table-cell>
          <table:table-cell table:style-name="TableCell11">
            <text:p text:style-name="P12"/>
          </table:table-cell>
        </table:table-row>
      </table:table>
      <text:p text:style-name="P13">受理單位編號：</text:p>
      <text:p text:style-name="P14"><text:span text:style-name="T15">受理單位名稱：</text:span><text:span text:style-name="T16"><text:s text:c="13"/></text:span><text:span text:style-name="T17"><text:s text:c="3"/></text:span><text:span text:style-name="T18">公所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 table:number-rows-spanned="10">
            <text:p text:style-name="P88">申請人基本資料欄</text:p>
          </table:table-cell>
          <table:covered-table-cell/>
          <table:table-cell table:style-name="TableCell89" table:number-rows-spanned="2">
            <text:p text:style-name="P90">姓名</text:p>
          </table:table-cell>
          <table:table-cell table:style-name="TableCell91" table:number-columns-spanned="5" table:number-rows-spanned="2">
            <text:p text:style-name="P92"/>
          </table:table-cell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戶籍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52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通訊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52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出生</text:p>
            <text:p text:style-name="P109">年月日</text:p>
          </table:table-cell>
          <table:table-cell table:style-name="TableCell110" table:number-columns-spanned="11">
            <text:p text:style-name="P111"><text:s text:c="4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10">
            <text:p text:style-name="P113">身分證字號</text:p>
            <text:p text:style-name="P114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 table:number-rows-spanned="7">
            <text:p text:style-name="P138">入帳方式欄(擇一填寫)</text:p>
          </table:table-cell>
          <table:table-cell table:style-name="TableCell139" table:number-columns-spanned="63">
            <text:p text:style-name="P140">1.匯入申請人於區公所指定之金融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table-cell table:style-name="TableCell144" table:number-columns-spanned="3" table:number-rows-spanned="2">
            <text:p text:style-name="P145">(k)帳號：</text:p>
          </table:table-cell>
          <table:covered-table-cell/>
          <table:covered-table-cell/>
          <table:table-cell table:style-name="TableCell146" table:number-columns-spanned="9">
            <text:p text:style-name="P147">總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11">
            <text:p text:style-name="P149">分支代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40">
            <text:p text:style-name="P151">帳號(單位別、科目別、存戶帳號、檢查號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table-cell table:style-name="TableCell209" table:number-columns-spanned="63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table-cell table:style-name="TableCell214" table:number-columns-spanned="63">
            <text:p text:style-name="P215">2.匯入申請人於郵局開立之存簿帳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table-cell table:style-name="TableCell219" table:number-columns-spanned="3">
            <text:p text:style-name="P220">(H)局號：</text:p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4">
            <text:p text:style-name="P234">－</text:p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6">
            <text:p text:style-name="P238">帳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>－</text:p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table-cell table:style-name="TableCell260" table:number-columns-spanned="63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66">
            <text:p text:style-name="P264"><text:span text:style-name="T265">◎</text:span><text:span text:style-name="T266">本人如不符資格</text:span><text:span text:style-name="T267">而領取</text:span><text:span text:style-name="T268">重陽敬老禮金</text:span><text:span text:style-name="T269">，其溢領金願意由本人或法定繼承人負責</text:span><text:span text:style-name="T270">繳</text:span><text:span text:style-name="T271">還，並負相關法律責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2" table:number-rows-spanned="2">
            <text:p text:style-name="P274">申請人：</text:p>
            <text:p text:style-name="P275"/>
            <text:p text:style-name="P276"><text:span text:style-name="T277">電</text:span><text:span text:style-name="T278">　</text:span><text:span text:style-name="T279">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5">
            <text:p text:style-name="P281">本人蓋章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10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7">
            <text:p text:style-name="P287">受委託人盖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10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9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44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2" table:number-rows-spanned="2">
            <text:p text:style-name="P298"><text:span text:style-name="T299">區</text:span><text:span text:style-name="T300">公所核章欄</text:span><text:span text:style-name="T301">(請確實核對申請人之基本資料、帳號，如有更改須加蓋申請人印章或校正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44">
            <text:p text:style-name="P303">申請人國民身分證影本粘貼處(請浮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44" table:number-rows-spanned="3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5" table:number-rows-spanned="2">
            <text:p text:style-name="P310"><text:span text:style-name="T311"><draw:custom-shape svg:x="0.14788in" svg:y="0.14789in" svg:width="1.34169in" svg:height="1.00222in" draw:id="id0" draw:style-name="a0" draw:name="畫布 8"><svg:title/><svg:desc/><draw:enhanced-geometry draw:type="non-primitive" svg:viewBox="0 0 21600 21600" draw:enhanced-path="M 0 0 L 21600 0 21600 21600 0 21600 Z N"/></draw:custom-shape></text:span></text:p>
            <text:p text:style-name="P312">(公所受理專用日期戮記)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17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covered-table-cell/>
          <table:covered-table-cell/>
          <table:covered-table-cell/>
          <table:covered-table-cell/>
          <table:table-cell table:style-name="TableCell318" table:number-columns-spanned="17">
            <text:p text:style-name="P319">(公所審核人員職名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rows-spanned="2">
            <text:p text:style-name="P323">區<text:s/>公所審核欄</text:p>
          </table:table-cell>
          <table:table-cell table:style-name="TableCell324" table:number-columns-spanned="3">
            <text:p text:style-name="P325">合格</text:p>
          </table:table-cell>
          <table:covered-table-cell/>
          <table:covered-table-cell/>
          <table:table-cell table:style-name="TableCell326" table:number-columns-spanned="7">
            <text:p text:style-name="P327">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10">
            <text:p text:style-name="P329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45">
            <text:p text:style-name="P331">申請人金融機構、郵局開立之存簿帳戶影本粘貼處(請浮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7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10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45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2">保管聯(公所收到申請書後將下聯撕下交由申請人收執留存)</text:p>
      <text:p text:style-name="P343"><text:s text:c="90"/></text:p>
      <text:p text:style-name="P344"><text:span text:style-name="T345"><draw:custom-shape svg:x="5.49167in" svg:y="0.00764in" svg:width="1.29167in" svg:height="0.91667in" draw:z-index="251657216" draw:id="id1" draw:style-name="a1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346">收執聯(申請人留存)</text:span></text:p>
      <text:p text:style-name="P347"><text:span text:style-name="T348">茲收到 <text:s text:c="18"/>君</text:span><text:span text:style-name="T349"><text:s/></text:span><text:span text:style-name="T350">重陽敬老禮金</text:span><text:span text:style-name="T351">申請書一</text:span><text:span text:style-name="T352">份</text:span></text:p>
      <text:p text:style-name="P353"/>
      <text:p text:style-name="P354"/>
      <text:p text:style-name="P355"/>
      <text:p text:style-name="P356"><text:span text:style-name="T357">(公所受理專用日期戮記) 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0986in" fo:margin-right="0.3937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三節敬老金申請書</dc:title>
    <dc:subject/>
    <meta:initial-creator>103018</meta:initial-creator>
    <dc:creator>吳淑芬</dc:creator>
    <meta:creation-date>2020-05-05T07:55:00Z</meta:creation-date>
    <dc:date>2020-05-05T07:55:00Z</dc:date>
    <meta:print-date>2004-11-15T06:04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352" meta:character-count="682" meta:row-count="17" meta:non-whitespace-character-count="357"/>
  </office:meta>
</office:document-meta>
</file>