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1.482cm" fo:margin-bottom="0cm" style:line-height-at-least="0.423cm"/>
    </style:style>
    <style:style style:name="P5" style:family="paragraph" style:parent-style-name="Standard">
      <style:paragraph-properties fo:margin-top="1.482cm" fo:margin-bottom="0cm" fo:line-height="0.882cm"/>
    </style:style>
    <style:style style:name="P6" style:family="paragraph" style:parent-style-name="Standard">
      <style:paragraph-properties fo:margin-left="7.902cm" fo:margin-right="0cm" fo:margin-top="0.423cm" fo:margin-bottom="0cm" style:line-height-at-least="0.423cm" fo:text-indent="-1.131cm" style:auto-text-indent="false"/>
      <style:text-properties fo:font-size="16pt" style:font-size-asian="16pt"/>
    </style:style>
    <style:style style:name="P7" style:family="paragraph" style:parent-style-name="Standard">
      <style:paragraph-properties fo:margin-top="0.212cm" fo:margin-bottom="0cm" style:line-height-at-least="0.423cm"/>
    </style:style>
    <style:style style:name="P8" style:family="paragraph" style:parent-style-name="Standard">
      <style:paragraph-properties fo:margin-top="0.212cm" fo:margin-bottom="0cm" style:line-height-at-least="0.423cm"/>
      <style:text-properties fo:font-size="16pt" style:font-size-asian="16pt"/>
    </style:style>
    <style:style style:name="P9" style:family="paragraph" style:parent-style-name="Standard">
      <style:paragraph-properties fo:margin-left="0cm" fo:margin-right="0cm" fo:margin-top="2.117cm" fo:margin-bottom="0cm" fo:line-height="0.706cm" fo:text-indent="0.49cm" style:auto-text-indent="false"/>
    </style:style>
    <style:style style:name="P10" style:family="paragraph" style:parent-style-name="Standard">
      <style:paragraph-properties fo:margin-left="0cm" fo:margin-right="0cm" fo:line-height="0.882cm" fo:text-indent="3.175cm" style:auto-text-indent="false"/>
      <style:text-properties fo:font-size="18pt" style:font-name-asian="標楷體" style:font-size-asian="18pt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  <style:text-properties fo:font-size="28pt" style:font-name-asian="標楷體" style:font-size-asian="28pt"/>
    </style:style>
    <style:style style:name="P12" style:family="paragraph" style:parent-style-name="Standard">
      <style:paragraph-properties fo:margin-top="2.963cm" fo:margin-bottom="0cm" style:line-height-at-least="0.423cm" fo:text-align="justify" fo:text-align-last="justify" style:justify-single-word="false"/>
      <style:text-properties fo:font-size="18pt" style:font-name-asian="標楷體" style:font-size-asian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2pt" style:font-name-asian="標楷體" style:font-size-asian="22pt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委　託　書</text:p>
      <text:p text:style-name="P4"><text:span text:style-name="T2"><text:s/></text:span><text:span text:style-name="T1">立委託書人______________因 <text:s text:c="2"/>□工作繁忙　　　□出國　</text:span></text:p>
      <text:p text:style-name="P6">　　□重病　 <text:s text:c="5"/>　　 <text:s/>□路途遙遠　</text:p>
      <text:p text:style-name="P6">　　□其他原因﹙　　　　　　　﹚</text:p>
      <text:p text:style-name="P8">確實無法親自至　貴所申辦。</text:p>
      <text:p text:style-name="P8"/>
      <text:p text:style-name="P7"><text:span text:style-name="T1">茲委託_______________君代為申請閱覽、抄錄、複製公文檔案。</text:span></text:p>
      <text:p text:style-name="P9"><text:span text:style-name="T3">　</text:span><text:span text:style-name="T4">此致</text:span></text:p>
      <text:p text:style-name="P1"><text:span text:style-name="T4">　 　　　桃園市大園區公所</text:span></text:p>
      <text:p text:style-name="P5"><text:span text:style-name="T5">　　 <text:s/>　 <text:s/></text:span><text:span text:style-name="T6">委　託　人：　　　　　　　　蓋章：</text:span></text:p>
      <text:p text:style-name="P3">　　　　　身份證字號：</text:p>
      <text:p text:style-name="P3">　　　　　住　　　址：</text:p>
      <text:p text:style-name="P2"><text:span text:style-name="T6">　　　　　電 <text:s text:c="11"/>話：</text:span></text:p>
      <text:p text:style-name="P10">受　託　人：　　　　　　　　蓋章：</text:p>
      <text:p text:style-name="P3">　　　　　身份證字號：</text:p>
      <text:p text:style-name="P2"><text:span text:style-name="T6">　　　　　地 <text:s text:c="11"/>址：</text:span></text:p>
      <text:p text:style-name="P10">電　　　話：</text:p>
      <text:p text:style-name="P12">中　　華　　民　　國　　　　年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委託書</dc:title>
    <dc:subject>檔案應用申請委託書</dc:subject>
    <meta:keyword>檔案應用申請委託書</meta:keyword>
    <dc:description>檔案應用申請委託書</dc:description>
    <meta:initial-creator>新北市瑞芳地政事務所</meta:initial-creator>
    <meta:creation-date>2019-08-21T15:08:00</meta:creation-date>
    <dc:creator>user</dc:creator>
    <dc:date>2019-08-21T15:09:00</dc:date>
    <meta:editing-cycles>3</meta:editing-cycles>
    <meta:editing-duration>PT1M</meta:editing-duration>
    <meta:document-statistic meta:table-count="0" meta:image-count="0" meta:object-count="0" meta:page-count="1" meta:paragraph-count="17" meta:word-count="122" meta:character-count="290"/>
    <meta:generator>OpenOffice.org/3.4.1$Win32 OpenOffice.org_project/341m1$Build-9593</meta:generator>
  </office:meta>
</office:document-meta>
</file>