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-1.037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-1.82cm" fo:margin-right="-0.926cm" fo:text-align="start" style:justify-single-word="false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大園<text:bookmark text:name="_GoBack"/>區公所民眾申請檔案應用作業流程圖 </text:p>
      <text:p text:style-name="P1"><text:span text:style-name="T1"><text:s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1.603cm" fo:line-height="108%" fo:text-align="end" style:justify-single-word="false" fo:orphans="2" fo:widows="2" fo:text-indent="0cm" style:auto-text-indent="false" style:writing-mode="lr-tb"/>
      <style:text-properties fo:color="#000000" style:font-name="微軟正黑體" fo:font-size="20pt" style:font-name-asian="微軟正黑體1" style:font-size-asian="20pt" style:font-name-complex="微軟正黑體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08-21T07:26:00</meta:creation-date>
    <dc:date>2019-08-21T07:26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2" meta:word-count="18" meta:character-count="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