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name-complex="細明體" fo:font-size="14pt" style:font-size-asian="14pt" style:font-size-complex="14pt"/>
    </style:style>
    <style:style style:name="TableColumn29" style:family="table-column">
      <style:table-column-properties style:column-width="5.8069in"/>
    </style:style>
    <style:style style:name="Table28" style:family="table">
      <style:table-properties style:width="5.8069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olumn36" style:family="table-column">
      <style:table-column-properties style:column-width="5.8069in"/>
    </style:style>
    <style:style style:name="Table35" style:family="table">
      <style:table-properties style:width="5.8069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.2222in"/>
      <style:text-properties fo:font-size="16pt" style:font-size-asian="16pt" style:font-size-complex="16pt"/>
    </style:style>
  </office:automatic-styles>
  <office:body>
    <office:text text:use-soft-page-breaks="true">
      <text:p text:style-name="P1">桃園市人行道認養基地現況照片黏貼表</text:p>
      <text:p text:style-name="P20"><text:span text:style-name="T21">一、申設位置：</text:span><text:span text:style-name="T22">桃園</text:span><text:span text:style-name="T23">市　　</text:span><text:span text:style-name="T24">區<text:s/></text:span><text:span text:style-name="T25">　　路(街)</text:span><text:span text:style-name="T26">　　段　　巷　　號</text:span></text:p>
      <text:p text:style-name="P27">二、現況照片：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2">
          <table:table-cell table:style-name="TableCell33">
            <text:p text:style-name="P34">一、申設位置範圍近照</text:p>
          </table:table-cell>
        </table:table-row>
      </table:table>
      <text:p text:style-name="內文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9">
          <table:table-cell table:style-name="TableCell40">
            <text:p text:style-name="P41">二、申設位置範圍遠照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77in"/>
      </style:footer-style>
    </style:page-layout>
    <style:style style:name="P2" style:parent-style-name="內文" style:family="paragraph">
      <style:paragraph-properties style:line-break="normal" fo:text-align="end" fo:line-height="0.2777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P7" style:parent-style-name="頁首" style:family="paragraph">
      <style:text-properties style:font-name-asian="標楷體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3 <text:s text:c="61"/></text:span><text:span text:style-name="T5">更新日期</text:span><text:span text:style-name="T6"><text:s text:c="2"/>103.12.01</text:span></text:p>
        <text:p text:style-name="P7"/>
      </style:header>
      <style:footer>
        <text:p text:style-name="P8"><text:span text:style-name="T9">(民)工養工</text:span><text:span text:style-name="T10">A</text:span><text:span text:style-name="T11">z</text:span><text:span text:style-name="T12">07</text:span><text:span text:style-name="T13">-表</text:span><text:span text:style-name="T14">3</text:span><text:span text:style-name="T15">(</text:span><text:span text:style-name="T16">桃園市人行道認養</text:span><text:span text:style-name="T17">基地現況照片黏貼表</text:span><text:span text:style-name="T18">)-</text:span><text:span text:style-name="T19">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人行道設置斜坡道申請書</dc:title>
    <dc:subject/>
    <meta:initial-creator>養工處</meta:initial-creator>
    <dc:creator>吳淑芬</dc:creator>
    <meta:creation-date>2020-05-05T08:36:00Z</meta:creation-date>
    <dc:date>2020-05-05T08:36:00Z</dc:date>
    <meta:print-date>2004-05-27T0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1" meta:row-count="1" meta:non-whitespace-character-count="96"/>
  </office:meta>
</office:document-meta>
</file>