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本文縮排" style:family="paragraph">
      <style:paragraph-properties fo:line-height="0.4722in" fo:margin-left="-0.75in" fo:text-indent="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fo:text-align="justify" fo:line-height="0.4722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text-align="justify" fo:line-height="0.4722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4722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4722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4722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line-height="0.472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-0.52778in" svg:y="-0.25625in" svg:width="0.625in" svg:height="0.31806in" draw:z-index="251657728" draw:id="id0" draw:style-name="a0" draw:name="Rectangle 2" text:anchor-type="paragraph"><svg:title/><svg:desc/><text:p text:style-name="內文">表1</text:p><draw:enhanced-geometry draw:type="non-primitive" svg:viewBox="0 0 21600 21600" draw:enhanced-path="M 0 0 L 21600 0 21600 21600 0 21600 Z N"/></draw:custom-shape></text:span><text:span text:style-name="T17">桃園</text:span><text:span text:style-name="T18">市人行道認養申請書</text:span></text:p>
      <text:p text:style-name="P19">申請認養本市 <text:s text:c="18"/>號前人行道，並檢附詳細規劃設計圖說1式8份（含鋪面材質、顏色、周邊界面施作大樣圖、路口無障礙斜坡、車道出入口位置寬度、照明、與街道設施等及路面、側溝平面、斷面圖及預為埋設纜線管路之設計圖及手孔樣式圖等標示），辦理認養，以利都市發展。</text:p>
      <text:p text:style-name="P20">此致</text:p>
      <text:p text:style-name="P21"><text:s text:c="10"/>區公所</text:p>
      <text:p text:style-name="P22">申請人：</text:p>
      <text:p text:style-name="P23">地址：</text:p>
      <text:p text:style-name="P24">連絡電話：</text:p>
      <text:p text:style-name="P25"><text:span text:style-name="T26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666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1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2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更新日期<text:s text:c="2"/>103.12.01</text:p>
        <text:p text:style-name="頁首"/>
      </style:header>
      <style:footer>
        <text:p text:style-name="P3"><text:span text:style-name="T4">(</text:span><text:span text:style-name="T5">民</text:span><text:span text:style-name="T6">)</text:span><text:span text:style-name="T7">工養工</text:span><text:span text:style-name="T8">A</text:span><text:span text:style-name="T9">z</text:span><text:span text:style-name="T10">07</text:span><text:span text:style-name="T11">-</text:span><text:span text:style-name="T12">表</text:span><text:span text:style-name="T13">1(</text:span><text:span text:style-name="T14">桃園市人行道認養申請書</text:span><text:span text:style-name="T15">)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人行道認養契約書</dc:title>
    <dc:description>臺北市人行道認養契約書</dc:description>
    <dc:subject>臺北市人行道認養契約(A4直式)</dc:subject>
    <meta:keyword>人行道認養</meta:keyword>
    <meta:keyword>契約書</meta:keyword>
    <meta:initial-creator>臺北市政府工務局新建工程處共同管道科</meta:initial-creator>
    <dc:creator>吳淑芬</dc:creator>
    <meta:creation-date>2020-05-05T08:35:00Z</meta:creation-date>
    <dc:date>2020-05-05T08:35:00Z</dc:date>
    <meta:print-date>2006-10-09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