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start" fo:line-height="150%" style:page-number="4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ableColumn20" style:family="table-column">
      <style:table-column-properties style:column-width="1.325in"/>
    </style:style>
    <style:style style:name="TableColumn21" style:family="table-column">
      <style:table-column-properties style:column-width="0.6638in"/>
    </style:style>
    <style:style style:name="TableColumn22" style:family="table-column">
      <style:table-column-properties style:column-width="1.3347in"/>
    </style:style>
    <style:style style:name="TableColumn23" style:family="table-column">
      <style:table-column-properties style:column-width="1.2375in"/>
    </style:style>
    <style:style style:name="TableColumn24" style:family="table-column">
      <style:table-column-properties style:column-width="1.4201in"/>
    </style:style>
    <style:style style:name="Table19" style:family="table">
      <style:table-properties style:width="5.981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6" style:family="table-row">
      <style:table-row-properties/>
    </style:style>
    <style:style style:name="P3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6" style:family="table-row">
      <style:table-row-properties style:min-row-height="1.0069in"/>
    </style:style>
    <style:style style:name="P4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80" style:family="table-row">
      <style:table-row-properties style:min-row-height="1.0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3" style:parent-style-name="清單段落" style:family="paragraph">
      <style:paragraph-properties fo:line-height="15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" style:parent-style-name="清單段落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85" style:parent-style-name="頁尾" style:family="paragraph">
      <style:paragraph-properties fo:text-align="start"/>
    </style:style>
    <style:style style:name="P86" style:parent-style-name="清單段落" style:family="paragraph">
      <style:paragraph-properties fo:break-before="page" fo:text-align="center" fo:margin-left="0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88" style:parent-style-name="清單段落" style:family="paragraph">
      <style:paragraph-properties fo:text-align="center" fo:margin-lef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89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94" style:parent-style-name="預設段落字型" style:family="text">
      <style:text-properties style:font-name="Times New Roman" style:font-name-asian="標楷體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96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97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98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02" style:parent-style-name="預設段落字型" style:family="text">
      <style:text-properties style:font-name="Times New Roman" style:font-name-asian="標楷體" style:language-asian="zh" style:country-asian="TW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P104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anguage-asian="zh" style:country-asian="TW"/>
    </style:style>
    <style:style style:name="T106" style:parent-style-name="預設段落字型" style:family="text">
      <style:text-properties style:font-name="Times New Roman" style:font-name-asian="標楷體" style:language-asian="zh" style:country-asian="TW"/>
    </style:style>
    <style:style style:name="T107" style:parent-style-name="預設段落字型" style:family="text">
      <style:text-properties style:font-name="Times New Roman" style:font-name-asian="標楷體" style:language-asian="zh" style:country-asian="TW"/>
    </style:style>
    <style:style style:name="T108" style:parent-style-name="預設段落字型" style:family="text">
      <style:text-properties style:font-name="Times New Roman" style:font-name-asian="標楷體" style:language-asian="zh" style:country-asian="TW"/>
    </style:style>
    <style:style style:name="T109" style:parent-style-name="預設段落字型" style:family="text">
      <style:text-properties style:font-name="Times New Roman" style:font-name-asian="標楷體" style:language-asian="zh" style:country-asian="TW"/>
    </style:style>
    <style:style style:name="T110" style:parent-style-name="預設段落字型" style:family="text">
      <style:text-properties style:font-name="Times New Roman" style:font-name-asian="標楷體" style:language-asian="zh" style:country-asian="TW"/>
    </style:style>
    <style:style style:name="T111" style:parent-style-name="預設段落字型" style:family="text">
      <style:text-properties style:font-name="Times New Roman" style:font-name-asian="標楷體" style:language-asian="zh" style:country-asian="TW"/>
    </style:style>
    <style:style style:name="P112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language-asian="zh" style:country-asian="TW"/>
    </style:style>
    <style:style style:name="T114" style:parent-style-name="預設段落字型" style:family="text">
      <style:text-properties style:font-name="Times New Roman" style:font-name-asian="標楷體" style:language-asian="zh" style:country-asian="TW"/>
    </style:style>
    <style:style style:name="T115" style:parent-style-name="預設段落字型" style:family="text">
      <style:text-properties style:font-name="Times New Roman" style:font-name-asian="標楷體" style:language-asian="zh" style:country-asian="TW"/>
    </style:style>
    <style:style style:name="T116" style:parent-style-name="預設段落字型" style:family="text">
      <style:text-properties style:font-name="Times New Roman" style:font-name-asian="標楷體" style:language-asian="zh" style:country-asian="TW"/>
    </style:style>
    <style:style style:name="T117" style:parent-style-name="預設段落字型" style:family="text">
      <style:text-properties style:font-name="Times New Roman" style:font-name-asian="標楷體" style:language-asian="zh" style:country-asian="TW"/>
    </style:style>
    <style:style style:name="T118" style:parent-style-name="預設段落字型" style:family="text">
      <style:text-properties style:font-name="Times New Roman" style:font-name-asian="標楷體" style:language-asian="zh" style:country-asian="TW"/>
    </style:style>
    <style:style style:name="T119" style:parent-style-name="預設段落字型" style:family="text">
      <style:text-properties style:font-name="Times New Roman" style:font-name-asian="標楷體" style:language-asian="zh" style:country-asian="TW"/>
    </style:style>
    <style:style style:name="P120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language-asian="zh" style:country-asian="TW"/>
    </style:style>
    <style:style style:name="T122" style:parent-style-name="預設段落字型" style:family="text">
      <style:text-properties style:font-name="Times New Roman" style:font-name-asian="標楷體" style:language-asian="zh" style:country-asian="TW"/>
    </style:style>
    <style:style style:name="T123" style:parent-style-name="預設段落字型" style:family="text">
      <style:text-properties style:font-name="Times New Roman" style:font-name-asian="標楷體" style:language-asian="zh" style:country-asian="TW"/>
    </style:style>
    <style:style style:name="T124" style:parent-style-name="預設段落字型" style:family="text">
      <style:text-properties style:font-name="Times New Roman" style:font-name-asian="標楷體" style:language-asian="zh" style:country-asian="TW"/>
    </style:style>
    <style:style style:name="T125" style:parent-style-name="預設段落字型" style:family="text">
      <style:text-properties style:font-name="Times New Roman" style:font-name-asian="標楷體" style:language-asian="zh" style:country-asian="TW"/>
    </style:style>
    <style:style style:name="T126" style:parent-style-name="預設段落字型" style:family="text">
      <style:text-properties style:font-name="Times New Roman" style:font-name-asian="標楷體" style:language-asian="zh" style:country-asian="TW"/>
    </style:style>
    <style:style style:name="T127" style:parent-style-name="預設段落字型" style:family="text">
      <style:text-properties style:font-name="Times New Roman" style:font-name-asian="標楷體" style:language-asian="zh" style:country-asian="TW"/>
    </style:style>
    <style:style style:name="T128" style:parent-style-name="預設段落字型" style:family="text">
      <style:text-properties style:font-name="Times New Roman" style:font-name-asian="標楷體" style:language-asian="zh" style:country-asian="TW"/>
    </style:style>
    <style:style style:name="T129" style:parent-style-name="預設段落字型" style:family="text">
      <style:text-properties style:font-name="Times New Roman" style:font-name-asian="標楷體" style:language-asian="zh" style:country-asian="TW"/>
    </style:style>
    <style:style style:name="P130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language-asian="zh" style:country-asian="TW"/>
    </style:style>
    <style:style style:name="T132" style:parent-style-name="預設段落字型" style:family="text">
      <style:text-properties style:font-name="Times New Roman" style:font-name-asian="標楷體" style:language-asian="zh" style:country-asian="TW"/>
    </style:style>
    <style:style style:name="T133" style:parent-style-name="預設段落字型" style:family="text">
      <style:text-properties style:font-name="Times New Roman" style:font-name-asian="標楷體" style:language-asian="zh" style:country-asian="TW"/>
    </style:style>
    <style:style style:name="T134" style:parent-style-name="預設段落字型" style:family="text">
      <style:text-properties style:font-name="Times New Roman" style:font-name-asian="標楷體" style:language-asian="zh" style:country-asian="TW"/>
    </style:style>
    <style:style style:name="T135" style:parent-style-name="預設段落字型" style:family="text">
      <style:text-properties style:font-name="Times New Roman" style:font-name-asian="標楷體" style:language-asian="zh" style:country-asian="TW"/>
    </style:style>
    <style:style style:name="P136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language-asian="zh" style:country-asian="TW"/>
    </style:style>
    <style:style style:name="T138" style:parent-style-name="預設段落字型" style:family="text">
      <style:text-properties style:font-name="Times New Roman" style:font-name-asian="標楷體" style:language-asian="zh" style:country-asian="TW"/>
    </style:style>
    <style:style style:name="T139" style:parent-style-name="預設段落字型" style:family="text">
      <style:text-properties style:font-name="Times New Roman" style:font-name-asian="標楷體" style:language-asian="zh" style:country-asian="TW"/>
    </style:style>
    <style:style style:name="T140" style:parent-style-name="預設段落字型" style:family="text">
      <style:text-properties style:font-name="Times New Roman" style:font-name-asian="標楷體" style:language-asian="zh" style:country-asian="TW"/>
    </style:style>
    <style:style style:name="T141" style:parent-style-name="預設段落字型" style:family="text">
      <style:text-properties style:font-name="Times New Roman" style:font-name-asian="標楷體" style:language-asian="zh" style:country-asian="TW"/>
    </style:style>
    <style:style style:name="P142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language-asian="zh" style:country-asian="TW"/>
    </style:style>
    <style:style style:name="P144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language-asian="zh" style:country-asian="TW"/>
    </style:style>
    <style:style style:name="T146" style:parent-style-name="預設段落字型" style:family="text">
      <style:text-properties style:font-name="Times New Roman" style:font-name-asian="標楷體" style:language-asian="zh" style:country-asian="TW"/>
    </style:style>
    <style:style style:name="T147" style:parent-style-name="預設段落字型" style:family="text">
      <style:text-properties style:font-name="Times New Roman" style:font-name-asian="標楷體" style:language-asian="zh" style:country-asian="TW"/>
    </style:style>
    <style:style style:name="T148" style:parent-style-name="預設段落字型" style:family="text">
      <style:text-properties style:font-name="Times New Roman" style:font-name-asian="標楷體" style:language-asian="zh" style:country-asian="TW"/>
    </style:style>
    <style:style style:name="T149" style:parent-style-name="預設段落字型" style:family="text">
      <style:text-properties style:font-name="Times New Roman" style:font-name-asian="標楷體" style:language-asian="zh" style:country-asian="TW"/>
    </style:style>
    <style:style style:name="P150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language-asian="zh" style:country-asian="TW"/>
    </style:style>
    <style:style style:name="T152" style:parent-style-name="預設段落字型" style:family="text">
      <style:text-properties style:font-name="Times New Roman" style:font-name-asian="標楷體" style:language-asian="zh" style:country-asian="TW"/>
    </style:style>
    <style:style style:name="T153" style:parent-style-name="預設段落字型" style:family="text">
      <style:text-properties style:font-name="Times New Roman" style:font-name-asian="標楷體" style:language-asian="zh" style:country-asian="TW"/>
    </style:style>
    <style:style style:name="T154" style:parent-style-name="預設段落字型" style:family="text">
      <style:text-properties style:font-name="Times New Roman" style:font-name-asian="標楷體" style:language-asian="zh" style:country-asian="TW"/>
    </style:style>
    <style:style style:name="T155" style:parent-style-name="預設段落字型" style:family="text">
      <style:text-properties style:font-name="Times New Roman" style:font-name-asian="標楷體" style:language-asian="zh" style:country-asian="TW"/>
    </style:style>
    <style:style style:name="P156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language-asian="zh" style:country-asian="TW"/>
    </style:style>
    <style:style style:name="P158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language-asian="zh" style:country-asian="TW"/>
    </style:style>
    <style:style style:name="P160" style:parent-style-name="內文" style:list-style-name="LFO1" style:family="paragraph">
      <style:paragraph-properties fo:widows="0" fo:orphans="0" fo:text-align="justify">
        <style:tab-stops>
          <style:tab-stop style:type="left" style:position="0.330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language-asian="zh" style:country-asian="TW"/>
    </style:style>
    <style:style style:name="TableColumn163" style:family="table-column">
      <style:table-column-properties style:column-width="3.3215in"/>
    </style:style>
    <style:style style:name="TableColumn164" style:family="table-column">
      <style:table-column-properties style:column-width="3.4187in"/>
    </style:style>
    <style:style style:name="Table162" style:family="table">
      <style:table-properties style:width="6.7402in" fo:margin-left="-0.4173in" table:align="left"/>
    </style:style>
    <style:style style:name="TableRow165" style:family="table-row">
      <style:table-row-properties style:min-row-height="0.265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1.519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72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73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74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77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78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79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P180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TW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language-asian="zh" style:country-asian="TW"/>
    </style:style>
    <style:style style:name="P1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96" style:parent-style-name="清單段落" style:family="paragraph">
      <style:paragraph-properties fo:margin-lef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97" style:parent-style-name="清單段落" style:master-page-name="MPF3" style:family="paragraph">
      <style:paragraph-properties fo:break-before="page" fo:text-align="center" fo:line-height="150%" fo:margin-left="0in" style:page-number="1">
        <style:tab-stops>
          <style:tab-stop style:type="left" style:position="0.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209" style:family="table-column">
      <style:table-column-properties style:column-width="6.8131in"/>
    </style:style>
    <style:style style:name="Table208" style:family="table">
      <style:table-properties style:width="6.8131in" fo:margin-left="-0.4173in" table:align="left"/>
    </style:style>
    <style:style style:name="TableRow210" style:family="table-row">
      <style:table-row-properties style:min-row-height="6.604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2.091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3333in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清單段落" style:list-style-name="LFO2" style:family="paragraph">
      <style:paragraph-properties fo:widows="0" fo:orphans="0" fo:text-align="justify" fo:line-height="0.3333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0" style:parent-style-name="清單段落" style:list-style-name="LFO2" style:family="paragraph">
      <style:paragraph-properties fo:widows="0" fo:orphans="0" fo:text-align="justify" fo:line-height="0.3333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1" style:parent-style-name="清單段落" style:list-style-name="LFO2" style:family="paragraph">
      <style:paragraph-properties fo:widows="0" fo:orphans="0" fo:text-align="justify" fo:line-height="0.3333in">
        <style:tab-stops>
          <style:tab-stop style:type="left" style:position="0.330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18">桃園市市區道路借用申請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申請人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<text:span text:style-name="T50">郵遞</text:span><text:span text:style-name="T51">地</text:span><text:span text:style-name="T52">址：郵遞區號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使用事由</text:p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借用位置</text:p>
            <text:p text:style-name="P62">(詳細借用範圍)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借用日期及時間：</text:p>
          </table:table-cell>
          <table:table-cell table:style-name="TableCell68" table:number-columns-spanned="4">
            <text:p text:style-name="P69"><text:s text:c="3"/>年　月　日　午　時　分至</text:p>
            <text:p text:style-name="P70"><text:s text:c="3"/>年　月　日　午　時　分止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是否佔用路邊汽(機)車停車格(如有佔用，請先行逕洽本府交通局停車管理科辦理申請作業)<text:s/>：□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簡易交通維持佈設圖：詳第</text:span><text:span text:style-name="T78">3</text:span><text:span text:style-name="T79">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申請人：<text:s text:c="34"/><text:s text:c="12"/>(簽章)</text:p>
            <text:p text:style-name="P83">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section text:name="Sect1" text:style-name="S1">
        <text:p text:style-name="P85"/>
        <text:soft-page-break/>
        <text:p text:style-name="P86"><text:span text:style-name="T87">申請注意事項：</text:span></text:p>
        <text:p text:style-name="P88"/>
        <text:list text:style-name="LFO1" text:continue-numbering="true">
          <text:list-item>
            <text:p text:style-name="P89"><text:span text:style-name="T90">各區公所僅受理</text:span><text:span text:style-name="T91">未達</text:span><text:span text:style-name="T92">15</text:span><text:span text:style-name="T93">公尺</text:span><text:span text:style-name="T94">市區道路借用申請，</text:span><text:span text:style-name="T95">市、區道</text:span><text:span text:style-name="T96">(</text:span><text:span text:style-name="T97">原縣、鄉道</text:span><text:span text:style-name="T98">)</text:span><text:span text:style-name="T99">及</text:span><text:span text:style-name="T100">15</text:span><text:span text:style-name="T101">米以上</text:span><text:span text:style-name="T102">市區道路請洽桃園市政府工務局申請；省道等其它道路請逕洽路權單位</text:span><text:span text:style-name="T103">。</text:span></text:p>
          </text:list-item>
          <text:list-item>
            <text:p text:style-name="P104"><text:span text:style-name="T105">道路借用須於</text:span><text:span text:style-name="T106">5</text:span><text:span text:style-name="T107">工作天</text:span><text:span text:style-name="T108">(</text:span><text:span text:style-name="T109">不含假日</text:span><text:span text:style-name="T110">)</text:span><text:span text:style-name="T111">前提出申請，經本府原則同意後，應向各轄區警察分局報備後使用。</text:span></text:p>
          </text:list-item>
          <text:list-item>
            <text:p text:style-name="P112"><text:span text:style-name="T113">道路借用時間非交通尖峰時間使用為原則</text:span><text:span text:style-name="T114">(07:00~09:00</text:span><text:span text:style-name="T115">及</text:span><text:span text:style-name="T116">17:00~19:00</text:span><text:span text:style-name="T117">不得借用</text:span><text:span text:style-name="T118">)</text:span><text:span text:style-name="T119">。</text:span></text:p>
          </text:list-item>
          <text:list-item>
            <text:p text:style-name="P120"><text:span text:style-name="T121">道路借用須將資料填妥及備齊，申請書須簽名或蓋章並檢附身分證明文件</text:span><text:span text:style-name="T122">(</text:span><text:span text:style-name="T123">如身分證、健保卡、駕照等</text:span><text:span text:style-name="T124">)</text:span><text:span text:style-name="T125">或公司登記證明文件</text:span><text:span text:style-name="T126">(</text:span><text:span text:style-name="T127">公司行號申請</text:span><text:span text:style-name="T128">)</text:span><text:span text:style-name="T129">。</text:span></text:p>
          </text:list-item>
          <text:list-item>
            <text:p text:style-name="P130"><text:span text:style-name="T131">借用道路不得妨礙行人通行且寬度以</text:span><text:span text:style-name="T132">3</text:span><text:span text:style-name="T133">公尺</text:span><text:span text:style-name="T134">內</text:span><text:span text:style-name="T135">為原則。</text:span></text:p>
          </text:list-item>
          <text:list-item>
            <text:p text:style-name="P136"><text:span text:style-name="T137">申請使用事由屬高風險作業（如高空吊車作業等）須擴大交通維持設施</text:span><text:span text:style-name="T138">(</text:span><text:span text:style-name="T139">如三角錐</text:span><text:span text:style-name="T140">)</text:span><text:span text:style-name="T141">及加派交通維持人員。</text:span></text:p>
          </text:list-item>
          <text:list-item>
            <text:p text:style-name="P142"><text:span text:style-name="T143">交通維持設施須確依核定內容及借用期間佈設妥處，以維該路段交通安全。</text:span></text:p>
          </text:list-item>
          <text:list-item>
            <text:p text:style-name="P144"><text:span text:style-name="T145">道路使用若有損害</text:span><text:span text:style-name="T146">(</text:span><text:span text:style-name="T147">路面、水溝、人行道破損或下陷</text:span><text:span text:style-name="T148">)</text:span><text:span text:style-name="T149">應修復後向本府報核。</text:span></text:p>
          </text:list-item>
          <text:list-item>
            <text:p text:style-name="P150"><text:span text:style-name="T151">本府僅對道路及附屬設施</text:span><text:span text:style-name="T152">(</text:span><text:span text:style-name="T153">如人行道、側溝等</text:span><text:span text:style-name="T154">)</text:span><text:span text:style-name="T155">之借用予以准駁，倘申請內容涉及集會、遊行、宴席、賽事、攤位或其他類似行為之活動，請另依道路交通安全規則、集會遊行法或其他相關法令，向警察機關或各主管機關提出申請，以免受罰。</text:span></text:p>
          </text:list-item>
          <text:list-item>
            <text:p text:style-name="P156"><text:span text:style-name="T157">申請人為承辦公家機關業務為由申請道路借用，須先由申請人向機關進行審查同意後，再送本府辦理。</text:span></text:p>
          </text:list-item>
          <text:list-item>
            <text:p text:style-name="P158"><text:span text:style-name="T159">若申請程序不符上開說明，為維護道路通行及本市道路用路人之權利，歉難同意所請。</text:span></text:p>
          </text:list-item>
          <text:list-item>
            <text:p text:style-name="P160"><text:span text:style-name="T161">本表正本由本府審核後留存。</text:span></text:p>
          </text:list-item>
        </text:list>
        <table:table table:style-name="Table162">
          <table:table-columns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 table:number-columns-spanned="2">
              <text:p text:style-name="P167">身分證明文件黏貼處</text:p>
            </table:table-cell>
            <table:covered-table-cell/>
          </table:table-row>
          <table:table-row table:style-name="TableRow168">
            <table:table-cell table:style-name="TableCell169">
              <text:p text:style-name="P170"/>
              <text:p text:style-name="P171"/>
              <text:p text:style-name="P172"/>
              <text:p text:style-name="P173">申請人</text:p>
              <text:p text:style-name="P174">身分證明文件正面(如身分證、健保卡、駕照等)</text:p>
            </table:table-cell>
            <table:table-cell table:style-name="TableCell175">
              <text:p text:style-name="P176"/>
              <text:p text:style-name="P177"/>
              <text:p text:style-name="P178"/>
              <text:p text:style-name="P179">申請人</text:p>
              <text:p text:style-name="P180">身分證明文件反面(如身分證、健保卡、駕照等)</text:p>
            </table:table-cell>
          </table:table-row>
          <table:table-row table:style-name="TableRow181">
            <table:table-cell table:style-name="TableCell182" table:number-columns-spanned="2">
              <text:p text:style-name="P183">※以上注意事項已瞭解並願意遵守。</text:p>
              <text:p text:style-name="P184"/>
              <text:p text:style-name="P185"/>
              <text:p text:style-name="P186"/>
              <text:p text:style-name="P187"><text:span text:style-name="T188">申請人：</text:span><text:span text:style-name="T189"><text:s text:c="34"/></text:span><text:span text:style-name="T190"><text:s text:c="13"/></text:span><text:span text:style-name="T191"><text:s text:c="5"/></text:span><text:span text:style-name="T192"><text:s/>(</text:span><text:span text:style-name="T193">簽</text:span><text:span text:style-name="T194">章</text:span><text:span text:style-name="T195">)</text:span></text:p>
            </table:table-cell>
            <table:covered-table-cell/>
          </table:table-row>
        </table:table>
      </text:section>
      <text:section text:name="Sect2" text:style-name="S2">
        <text:p text:style-name="P196"/>
      </text:section>
      <text:soft-page-break/>
      <text:p text:style-name="P197"><text:span text:style-name="T207">簡易交通維持佈設圖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申請人：<text:s text:c="34"/><text:s text:c="13"/><text:s text:c="5"/><text:s/>(簽章)</text:p>
            <text:p text:style-name="P228">備註：</text:p>
            <text:list text:style-name="LFO2" text:continue-numbering="true">
              <text:list-item>
                <text:p text:style-name="P229">示意圖內容應依現況繪設(標示路寬及使用範圍長寬)，使用範圍以斜線標示。</text:p>
              </text:list-item>
              <text:list-item>
                <text:p text:style-name="P230">須詳細註明道路名稱及地址。</text:p>
              </text:list-item>
              <text:list-item>
                <text:p text:style-name="P231">須設置交通維持設施(如三角錐)及交通維持人員。</text:p>
              </text:list-item>
            </text:list>
          </table:table-cell>
        </table:table-row>
      </table:table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Times New Roman" style:font-name-asian="標楷體" fo:font-size="10pt" style:font-size-asian="10pt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（民）工道路養護A00-桃園市政府市道路借用申請書(草案)-1/3<text:s/></text:p>
      </style:footer>
    </style:master-page>
    <style:master-page style:next-style-name="MP0" style:name="MPF0" style:page-layout-name="PL0">
      <style:header>
        <text:p text:style-name="P2"><text:span text:style-name="T3">更新日期</text:span><text:span text:style-name="T4"><text:s text:c="2"/>103.</text:span><text:span text:style-name="T5">12</text:span><text:span text:style-name="T6">.</text:span><text:span text:style-name="T7">0</text:span><text:span text:style-name="T8">1</text:span></text:p>
        <text:p text:style-name="頁首"/>
      </style:header>
      <style:footer>
        <text:p text:style-name="頁尾"><text:span text:style-name="T9">（民）</text:span><text:span text:style-name="T10">工養工</text:span><text:span text:style-name="T11">A</text:span><text:span text:style-name="T12">z</text:span><text:span text:style-name="T13">0</text:span><text:span text:style-name="T14">4</text:span><text:span text:style-name="T15">-</text:span><text:span text:style-name="T16">桃園市市區道路借用申請書</text:span><text:span text:style-name="T17">-1/3<text:s/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頁尾">（工）A01-桃園市政府市道路借用申請書-1/3<text:s/></text:p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頁尾"><text:span text:style-name="T198">（民）</text:span><text:span text:style-name="T199">工養工</text:span><text:span text:style-name="T200">A</text:span><text:span text:style-name="T201">z</text:span><text:span text:style-name="T202">0</text:span><text:span text:style-name="T203">4</text:span><text:span text:style-name="T204">-</text:span><text:span text:style-name="T205">桃園市臨時道路借用申請書</text:span><text:span text:style-name="T206">-3/3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晞廷</meta:initial-creator>
    <dc:creator>吳淑芬</dc:creator>
    <meta:creation-date>2020-05-05T08:25:00Z</meta:creation-date>
    <dc:date>2020-05-05T08:25:00Z</dc:date>
    <meta:print-date>2014-06-10T14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3" meta:row-count="8" meta:non-whitespace-character-count="1009"/>
  </office:meta>
</office:document-meta>
</file>