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99cm" fo:text-align="justify" fo:text-align-last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28cm" style:text-autospace="none"/>
    </style:style>
    <style:style style:name="P5" style:family="paragraph" style:parent-style-name="Standard">
      <style:paragraph-properties fo:margin-left="0cm" fo:margin-right="0cm" fo:line-height="1.199cm" fo:text-align="justify" style:justify-single-word="false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</style:style>
    <style:style style:name="P9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4pt" style:letter-kerning="true" style:font-name-asian="標楷體" style:font-size-asian="14pt" style:font-size-complex="14pt"/>
    </style:style>
    <style:style style:name="T11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341cm" svg:y="-0.651cm" svg:width="1.588cm" svg:height="0.808cm" draw:z-index="0"><draw:text-box><text:p text:style-name="Standard">表1</text:p></draw:text-box></draw:frame><text:span text:style-name="T1">桃園市政府路樹遷移申請書</text:span></text:p>
      <text:p text:style-name="P2"><text:span text:style-name="T2">主旨：本人</text:span><text:span text:style-name="T4">　　　　</text:span><text:span text:style-name="T2">申請遷移本市</text:span><text:span text:style-name="T4">　　</text:span><text:span text:style-name="T2">區　　</text:span><text:span text:style-name="T3">(</text:span><text:span text:style-name="T2">大道、路、街</text:span><text:span text:style-name="T3">)</text:span><text:span text:style-name="T2">　　巷　弄　號前路樹。</text:span></text:p>
      <text:p text:style-name="P2"><text:span text:style-name="T2">說明：檢附下列最近三個月申請書件正本一份，俾憑辦理。</text:span></text:p>
      <text:p text:style-name="P4"><text:span text:style-name="T8">□</text:span><text:span text:style-name="T9">一、使用執照或建物所有權狀。</text:span></text:p>
      <text:p text:style-name="P4"><text:span text:style-name="T8">□</text:span><text:span text:style-name="T9">二、建築執照</text:span><text:span text:style-name="T10">(</text:span><text:span text:style-name="T9">建築工地申請時請檢附</text:span><text:span text:style-name="T10">)</text:span><text:span text:style-name="T9">。</text:span></text:p>
      <text:p text:style-name="P4"><text:span text:style-name="T8">□</text:span><text:span text:style-name="T10">三、現況照片。[(民)工養工</text:span><text:span text:style-name="T3">Az02-表2]</text:span></text:p>
      <text:p text:style-name="P4"><text:span text:style-name="T8">□</text:span><text:span text:style-name="T9">四、位置圖。</text:span></text:p>
      <text:p text:style-name="P9">此致</text:p>
      <text:p text:style-name="P8"><text:span text:style-name="T5"><text:s text:c="10"/></text:span><text:span text:style-name="T4">區公所</text:span></text:p>
      <text:p text:style-name="P5">申請人：</text:p>
      <text:p text:style-name="P5">地址：</text:p>
      <text:p text:style-name="P5">連絡電話：</text:p>
      <text:p text:style-name="P1"><text:span text:style-name="T2">中華民國　　　年　　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="100%" fo:margin-left="2.963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="100%" fo:margin-left="3.38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  <text:p text:style-name="Header"/>
      </style:header>
      <style:footer>
        <text:p text:style-name="MP2"><text:span text:style-name="MT2">(民)工養工Az02-表1(</text:span><text:span text:style-name="MT3">桃園市路樹遷移申請書</text:span><text:span text:style-name="MT2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認養契約書       </dc:title>
    <dc:subject>臺北市人行道認養契約(A4直式)</dc:subject>
    <meta:keyword>人行道認養</meta:keyword>
    <meta:keyword>契約書</meta:keyword>
    <dc:description>臺北市人行道認養契約書</dc:description>
    <meta:initial-creator>臺北市政府工務局新建工程處共同管道科</meta:initial-creator>
    <meta:creation-date>2014-08-04T15:30:00</meta:creation-date>
    <dc:creator>Your User Name</dc:creator>
    <dc:date>2014-12-02T11:23:00</dc:date>
    <meta:print-date>2006-10-09T10:48:00</meta:print-date>
    <meta:editing-cycles>6</meta:editing-cycles>
    <meta:editing-duration>PT7M</meta:editing-duration>
    <meta:document-statistic meta:table-count="0" meta:image-count="0" meta:object-count="0" meta:page-count="1" meta:paragraph-count="16" meta:word-count="175" meta:character-count="229"/>
    <meta:generator>OpenOffice.org/3.4.1$Win32 OpenOffice.org_project/341m1$Build-9593</meta:generator>
  </office:meta>
</office:document-meta>
</file>