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_20_indent">
      <style:paragraph-properties fo:margin-left="2.963cm" fo:margin-right="0cm" fo:line-height="1.199cm" fo:text-align="justify" style:justify-single-word="false" fo:text-indent="-2.963cm" style:auto-text-indent="false"/>
    </style:style>
    <style:style style:name="P3" style:family="paragraph" style:parent-style-name="Text_20_body_20_indent">
      <style:paragraph-properties fo:margin-left="2.963cm" fo:margin-right="0cm" fo:line-height="1.199cm" fo:text-align="justify" style:justify-single-word="false" fo:text-indent="-2.963cm" style:auto-text-indent="false"/>
      <style:text-properties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1.199cm" fo:text-align="justify" fo:text-align-last="justify" style:justify-single-word="false"/>
    </style:style>
    <style:style style:name="P5" style:family="paragraph" style:parent-style-name="Standard">
      <style:paragraph-properties fo:line-height="0.706cm"/>
    </style:style>
    <style:style style:name="P6" style:family="paragraph" style:parent-style-name="Standard">
      <style:paragraph-properties fo:line-height="0.706cm" fo:text-align="end" style:justify-single-word="false"/>
    </style:style>
    <style:style style:name="P7" style:family="paragraph" style:parent-style-name="Standard">
      <style:paragraph-properties fo:line-height="0.728cm" style:text-autospace="none"/>
    </style:style>
    <style:style style:name="P8" style:family="paragraph" style:parent-style-name="Standard">
      <style:paragraph-properties fo:margin-left="0cm" fo:margin-right="0cm" fo:line-height="1.199cm" fo:text-align="justify" style:justify-single-word="false" fo:text-indent="0.988cm" style:auto-text-indent="false"/>
    </style:style>
    <style:style style:name="P9" style:family="paragraph" style:parent-style-name="Standard" style:master-page-name="Standard">
      <style:paragraph-properties fo:line-height="1.199cm" fo:text-align="center" style:justify-single-word="false" style:page-number="auto"/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fo:color="#ff0000" fo:font-size="16pt" fo:font-weight="bold" style:font-name-asian="標楷體" style:font-size-asian="16pt" style:font-weight-asian="bold" style:font-size-complex="16pt"/>
    </style:style>
    <style:style style:name="T3" style:family="text">
      <style:text-properties fo:color="#ff0000" fo:font-size="14pt" style:font-name-asian="標楷體" style:font-size-asian="14pt" style:font-size-complex="14pt"/>
    </style:style>
    <style:style style:name="T4" style:family="text">
      <style:text-properties fo:color="#ff0000" fo:font-size="14pt" style:font-name-asian="標楷體" style:font-size-asian="14pt" style:font-name-complex="標楷體" style:font-size-complex="14pt"/>
    </style:style>
    <style:style style:name="T5" style:family="text">
      <style:text-properties fo:color="#ff0000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font-name-asian="標楷體" style:font-size-asian="14pt" style:font-name-complex="標楷體" style:font-size-complex="14pt"/>
    </style:style>
    <style:style style:name="T8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9" style:family="text">
      <style:text-properties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標楷體" style:font-weight-complex="bold"/>
    </style:style>
    <style:style style:name="T12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13" style:family="text">
      <style:text-properties fo:color="#000000" fo:font-size="14pt" style:letter-kerning="true" style:font-name-asian="標楷體" style:font-size-asian="14pt" style:font-name-complex="標楷體" style:font-size-complex="14pt"/>
    </style:style>
    <style:style style:name="T14" style:family="text">
      <style:text-properties fo:color="#000000" fo:font-size="14pt" style:letter-kerning="true" style:font-name-asian="標楷體" style:font-size-asian="14pt" style:font-size-complex="14pt"/>
    </style:style>
    <style:style style:name="T15" style:family="text">
      <style:text-properties fo:font-size="10pt" style:font-name-asian="標楷體" style:font-size-asian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框架1" text:anchor-type="char" svg:x="-1.341cm" svg:y="-0.651cm" svg:width="1.588cm" svg:height="0.808cm" draw:z-index="0"><draw:text-box><text:p text:style-name="Standard">表1</text:p></draw:text-box></draw:frame><text:span text:style-name="T1">桃園市政府路樹遷移申請書</text:span><text:span text:style-name="T2">(範例)</text:span></text:p>
      <text:p text:style-name="P5"><text:span text:style-name="T6">主旨：本人</text:span><text:span text:style-name="T3">王大明</text:span><text:span text:style-name="T6">申請遷移本市</text:span><text:span text:style-name="T3">桃園</text:span><text:span text:style-name="T6">區</text:span><text:span text:style-name="T3">縣府路1</text:span><text:span text:style-name="T6">號前路樹。</text:span></text:p>
      <text:p text:style-name="P5"><text:span text:style-name="T7">說明：檢附下列最近三個月申請書件正本一份，俾憑辦理。</text:span></text:p>
      <text:p text:style-name="P7"><text:span text:style-name="T12">□</text:span><text:span text:style-name="T13">一、使用執照或建物所有權狀。</text:span></text:p>
      <text:p text:style-name="P7"><text:span text:style-name="T12">□</text:span><text:span text:style-name="T13">二、建築執照</text:span><text:span text:style-name="T14">(</text:span><text:span text:style-name="T13">建築工地申請時請檢附</text:span><text:span text:style-name="T14">)</text:span><text:span text:style-name="T13">。</text:span></text:p>
      <text:p text:style-name="P7"><text:span text:style-name="T12">□</text:span><text:span text:style-name="T13">三、現況照片。</text:span><text:span text:style-name="T14">[(</text:span><text:span text:style-name="T13">民</text:span><text:span text:style-name="T14">)</text:span><text:span text:style-name="T13">工養工</text:span><text:span text:style-name="T6">Az02-</text:span><text:span text:style-name="T7">表</text:span><text:span text:style-name="T6">2]</text:span></text:p>
      <text:p text:style-name="P7"><text:span text:style-name="T12">□</text:span><text:span text:style-name="T13">四、位置圖。</text:span></text:p>
      <text:p text:style-name="P3">此致</text:p>
      <text:p text:style-name="P2"><text:span text:style-name="T8"><text:s text:c="3"/></text:span><text:span text:style-name="T5">桃園</text:span><text:span text:style-name="T8"> <text:s text:c="4"/></text:span><text:span text:style-name="T9">區公所</text:span></text:p>
      <text:p text:style-name="P8"><text:span text:style-name="T7">申請人：</text:span><text:span text:style-name="T4">王大明</text:span></text:p>
      <text:p text:style-name="P8"><text:span text:style-name="T7">地址：</text:span><text:span text:style-name="T4">桃園市桃園區縣府路</text:span><text:span text:style-name="T3">1</text:span><text:span text:style-name="T4">號</text:span></text:p>
      <text:p text:style-name="P8"><text:span text:style-name="T7">連絡電話：</text:span><text:span text:style-name="T3">0912-XXX-XXX</text:span></text:p>
      <text:p text:style-name="P4"><text:span text:style-name="T7">中華民國　</text:span><text:span text:style-name="T3">103</text:span><text:span text:style-name="T7">　年　</text:span><text:span text:style-name="T3">1</text:span><text:span text:style-name="T7">　月</text:span><text:span text:style-name="T6"> </text:span><text:span text:style-name="T3">1</text:span><text:span text:style-name="T7">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0.706cm" fo:text-align="justify" style:justify-single-word="false"/>
      <style:text-properties fo:font-size="16pt" style:font-name-asian="標楷體" style:font-size-asian="16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1.27cm" fo:margin-right="0cm" fo:text-indent="-1.27cm" style:auto-text-indent="false"/>
    </style:style>
    <style:style style:name="本文縮排_20_2" style:display-name="本文縮排 2" style:family="paragraph" style:parent-style-name="Standard">
      <style:paragraph-properties fo:margin="100%" fo:margin-left="2.963cm" fo:margin-right="0cm" fo:text-indent="-0.847cm" style:auto-text-indent="false"/>
    </style:style>
    <style:style style:name="本文縮排_20_3" style:display-name="本文縮排 3" style:family="paragraph" style:parent-style-name="Standard">
      <style:paragraph-properties fo:margin="100%" fo:margin-left="3.387cm" fo:margin-right="0cm" fo:text-align="justify" style:justify-single-word="false" fo:text-indent="-0.847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706cm"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0pt" style:font-name-asian="標楷體" style:font-size-asian="10pt"/>
    </style:style>
    <style:style style:name="MT2" style:family="text">
      <style:text-properties style:font-name="標楷體" style:font-name-asian="標楷體" style:font-name-complex="標楷體"/>
    </style:style>
    <style:style style:name="MT3" style:family="text">
      <style:text-properties style:font-name="標楷體" style:font-name-asian="標楷體" style:font-name-complex="標楷體" style:font-weight-complex="bold"/>
    </style:style>
    <style:page-layout style:name="Mpm1">
      <style:page-layout-properties fo:page-width="21.001cm" fo:page-height="29.7cm" style:num-format="1" style:print-orientation="portrait" fo:margin-top="1.501cm" fo:margin-bottom="1.75cm" fo:margin-left="2.858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858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更新日期 <text:s/>103.12.01</text:span></text:p>
        <text:p text:style-name="Header"/>
      </style:header>
      <style:footer>
        <text:p text:style-name="MP2"><text:span text:style-name="MT2">(民)工養工Az02-表1範例(</text:span><text:span text:style-name="MT3">桃園市路樹遷移申請書</text:span><text:span text:style-name="MT2">)-1/1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人行道認養契約書       </dc:title>
    <dc:subject>臺北市人行道認養契約(A4直式)</dc:subject>
    <meta:keyword>人行道認養</meta:keyword>
    <meta:keyword>契約書</meta:keyword>
    <dc:description>臺北市人行道認養契約書</dc:description>
    <meta:initial-creator>臺北市政府工務局新建工程處共同管道科</meta:initial-creator>
    <meta:creation-date>2014-08-04T15:59:00</meta:creation-date>
    <dc:creator>Your User Name</dc:creator>
    <dc:date>2014-12-02T11:24:00</dc:date>
    <meta:print-date>2006-10-09T10:48:00</meta:print-date>
    <meta:editing-cycles>5</meta:editing-cycles>
    <meta:editing-duration>PT6M</meta:editing-duration>
    <meta:document-statistic meta:table-count="0" meta:image-count="0" meta:object-count="0" meta:page-count="1" meta:paragraph-count="16" meta:word-count="201" meta:character-count="252"/>
    <meta:generator>OpenOffice.org/3.4.1$Win32 OpenOffice.org_project/341m1$Build-9593</meta:generator>
  </office:meta>
</office:document-meta>
</file>