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0.242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8.518cm"/>
    </style:style>
    <style:style style:name="表格1.1" style:family="table-row">
      <style:table-row-properties style:min-row-height="1.35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61cm" style:keep-together="true" fo:keep-together="auto"/>
    </style:style>
    <style:style style:name="表格1.3" style:family="table-row">
      <style:table-row-properties style:min-row-height="1.482cm" style:keep-together="true" fo:keep-together="auto"/>
    </style:style>
    <style:style style:name="表格1.4" style:family="table-row">
      <style:table-row-properties style:min-row-height="1.476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margin-top="0cm" fo:margin-bottom="0.318cm" fo:line-height="0.706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1" style:family="text">
      <style:text-properties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fo:font-size="22pt" style:font-name-asian="標楷體" style:font-size-asian="22pt" style:font-size-complex="22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政府</text:span><text:span text:style-name="T2">SOP</text:span><text:span text:style-name="T1">標準規範</text:span></text:p>
      <text:p text:style-name="P1"><text:span text:style-name="T1">道路側溝管</text:span><text:span text:style-name="T2">(</text:span><text:span text:style-name="T1">纜</text:span><text:span text:style-name="T2">)</text:span><text:span text:style-name="T1">線附掛申請</text:span></text:p>
      <text:p text:style-name="P1"><text:span text:style-name="T2">(</text:span><text:span text:style-name="T1">民</text:span><text:span text:style-name="T2">)</text:span><text:span text:style-name="T1">工養工</text:span><text:span text:style-name="T2">Az09</text:span></text:p>
      <text:p text:style-name="P10"/>
      <text:p text:style-name="P3">目錄</text:p>
      <text:p text:style-name="P6"><text:span text:style-name="T3">業務項目名稱：道路側溝管</text:span><text:span text:style-name="T5">(</text:span><text:span text:style-name="T3">纜</text:span><text:span text:style-name="T5">)</text:span><text:span text:style-name="T3">線附掛申請</text:span></text:p>
      <text:p text:style-name="P11"><text:span text:style-name="T3">項目編號：</text:span><text:span text:style-name="T5">(</text:span><text:span text:style-name="T3">民</text:span><text:span text:style-name="T5">)</text:span><text:span text:style-name="T3">工養工</text:span><text:span text:style-name="T5">Az0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序號</text:p>
            </table:table-cell>
            <table:table-cell table:style-name="表格1.A1" office:value-type="string">
              <text:p text:style-name="P9">文件</text:p>
            </table:table-cell>
            <table:table-cell table:style-name="表格1.C1" office:value-type="string">
              <text:p text:style-name="P9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標準作業程序</text:p>
          </table:table-cell>
          <table:table-cell table:style-name="表格1.C1" office:value-type="string">
            <text:p text:style-name="P7"><text:span text:style-name="T4">(民)工養工Az09-作業程序</text:span>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作業流程圖</text:p>
          </table:table-cell>
          <table:table-cell table:style-name="表格1.C1" office:value-type="string">
            <text:p text:style-name="P7"><text:span text:style-name="T4">(民)工養工Az09-流程圖</text:span></text:p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作業流程說明</text:p>
          </table:table-cell>
          <table:table-cell table:style-name="表格1.C1" office:value-type="string">
            <text:p text:style-name="P7"><text:span text:style-name="T4">(民)工養工Az09-流程說明</text:span></text:p>
          </table:table-cell>
        </table:table-row>
        <table:table-row table:style-name="表格1.5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6"><text:span text:style-name="T7">桃園市</text:span><text:span text:style-name="T6">政府</text:span><text:span text:style-name="T7">道路側溝管(纜)線附掛申請書</text:span><text:span text:style-name="T4">(表1)</text:span></text:p>
          </table:table-cell>
          <table:table-cell table:style-name="表格1.C1" office:value-type="string">
            <text:p text:style-name="P5"><text:span text:style-name="T4">(民)工養工Az09-表1(</text:span><text:span text:style-name="T7">桃園市</text:span><text:span text:style-name="T6">政府</text:span><text:span text:style-name="T7">道路側溝管(纜)線附掛申請書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6"><text:span text:style-name="T7">桃園市</text:span><text:span text:style-name="T6">政府</text:span><text:span text:style-name="T7">申請道路側溝管(纜)線附掛切結書</text:span><text:span text:style-name="T4">(表2)</text:span></text:p>
          </table:table-cell>
          <table:table-cell table:style-name="表格1.C1" office:value-type="string">
            <text:p text:style-name="P5"><text:span text:style-name="T4">(民)工養工Az09-表2(</text:span><text:span text:style-name="T7">桃園市</text:span><text:span text:style-name="T6">政府</text:span><text:span text:style-name="T7">道路側溝管(纜)線附掛切結書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6"><text:span text:style-name="T7">桃園市</text:span><text:span text:style-name="T6">政府</text:span><text:span text:style-name="T7">道路側溝管(纜)線附掛租賃契約書</text:span><text:span text:style-name="T4">(表3)</text:span></text:p>
          </table:table-cell>
          <table:table-cell table:style-name="表格1.C1" office:value-type="string">
            <text:p text:style-name="P5"><text:span text:style-name="T4">(民)工養工Az09-表3(</text:span><text:span text:style-name="T7">桃園市</text:span><text:span text:style-name="T6">政府</text:span><text:span text:style-name="T7">道路側溝管(纜)線附掛租賃契約書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6"><text:span text:style-name="T7">桃園市</text:span><text:span text:style-name="T6">政府</text:span><text:span text:style-name="T7">道路側溝管(纜)線附掛申請書</text:span><text:span text:style-name="T4">範例</text:span></text:p>
            <text:p text:style-name="P9">(表1範例)</text:p>
          </table:table-cell>
          <table:table-cell table:style-name="表格1.C1" office:value-type="string">
            <text:p text:style-name="P5"><text:span text:style-name="T4">(民)工養工Az09-表1範例(</text:span><text:span text:style-name="T7">桃園市</text:span><text:span text:style-name="T6">政府</text:span><text:span text:style-name="T7">道路側溝管(纜)線附掛申請書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6"><text:span text:style-name="T7">桃園市</text:span><text:span text:style-name="T6">政府</text:span><text:span text:style-name="T7">道路側溝管(纜)線附掛切結書</text:span><text:span text:style-name="T4">範例</text:span></text:p>
            <text:p text:style-name="P9">(表2範例)</text:p>
          </table:table-cell>
          <table:table-cell table:style-name="表格1.C1" office:value-type="string">
            <text:p text:style-name="P5"><text:span text:style-name="T4">(民)工養工Az09-表2範例(</text:span><text:span text:style-name="T7">桃園市</text:span><text:span text:style-name="T6">政府</text:span><text:span text:style-name="T7">道路側溝管(纜)線附掛切結書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6"><text:span text:style-name="T7">桃園市</text:span><text:span text:style-name="T6">政府</text:span><text:span text:style-name="T7">道路側溝管(纜)線附掛租賃契約書</text:span><text:span text:style-name="T4">範例</text:span></text:p>
            <text:p text:style-name="P6"><text:span text:style-name="T7">(表3範例)</text:span></text:p>
          </table:table-cell>
          <table:table-cell table:style-name="表格1.C1" office:value-type="string">
            <text:p text:style-name="P5"><text:span text:style-name="T4">(民)工養工Az09-表3範例(</text:span><text:span text:style-name="T7">桃園市</text:span><text:span text:style-name="T6">政府</text:span><text:span text:style-name="T7">道路側溝管(纜)線附掛租賃契約書</text:span><text:span text:style-name="T4">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5-19T10:07:00</meta:creation-date>
    <dc:creator>Your User Name</dc:creator>
    <dc:date>2014-12-03T08:51:00</dc:date>
    <meta:print-date>2014-05-06T15:55:00</meta:print-date>
    <meta:editing-cycles>12</meta:editing-cycles>
    <meta:editing-duration>PT1H2M</meta:editing-duration>
    <meta:document-statistic meta:table-count="1" meta:image-count="0" meta:object-count="0" meta:page-count="2" meta:paragraph-count="40" meta:word-count="475" meta:character-count="535"/>
    <meta:generator>OpenOffice.org/3.4.1$Win32 OpenOffice.org_project/341m1$Build-9593</meta:generator>
  </office:meta>
</office:document-meta>
</file>